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6000001C68F7D20A0.jpg"/>
  <manifest:file-entry manifest:media-type="image/jpeg" manifest:full-path="Pictures/10000000000001C6000001C6C340CD0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011cm" svg:height="12.011cm" svg:x="0.789cm" svg:y="1.189cm">
          <draw:image xlink:href="Pictures/10000000000001C6000001C68F7D20A0.jpg" xlink:type="simple" xlink:show="embed" xlink:actuate="onLoad">
            <text:p/>
          </draw:image>
        </draw:frame>
        <draw:frame draw:style-name="gr1" draw:text-style-name="P1" draw:layer="layout" svg:width="12.011cm" svg:height="12.011cm" svg:x="0.889cm" svg:y="13.8cm">
          <draw:image xlink:href="Pictures/10000000000001C6000001C6C340CD0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liane GABRIEL</meta:initial-creator>
    <meta:creation-date>2017-05-16T10:58:34.35</meta:creation-date>
    <dc:date>2017-05-17T08:30:02.36</dc:date>
    <dc:creator>Liliane GABRIEL</dc:creator>
    <meta:editing-duration>PT21H12M31S</meta:editing-duration>
    <meta:editing-cycles>1</meta:editing-cycles>
    <meta:document-statistic meta:object-count="2"/>
    <meta:generator>OpenOffice/4.1.3$Win32 OpenOffice.org_project/413m1$Build-9783</meta:generator>
  </office:meta>
</office:document-meta>
</file>