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8000001C202A9A7FE.png"/>
  <manifest:file-entry manifest:media-type="image/jpeg" manifest:full-path="Pictures/1000000000000113000000B7CB575BEB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Centau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7.276cm" svg:height="3.932cm" draw:z-index="1"><draw:image xlink:href="Pictures/1000000000000113000000B7CB575BEB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custom-shape text:anchor-type="paragraph" draw:z-index="0" draw:style-name="gr1" draw:text-style-name="P3" svg:width="12.463cm" svg:height="8.785cm" svg:x="-0.803cm" svg:y="0.36cm"><text:p text:style-name="P2"><text:span text:style-name="T1">Ana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148000001C202A9A7F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6T13:18:13.01</meta:creation-date>
    <dc:date>2012-03-13T13:30:01.10</dc:date>
    <meta:editing-duration>PT00H40M09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