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cf90" officeooo:paragraph-rsid="0003cf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X DETAIL GENISSE RACE LIMOUSINE – Prix au kg </text:p>
      <text:p text:style-name="P1"/>
      <text:p text:style-name="P1"/>
      <text:p text:style-name="P1">AIGUILLETTE 13€ </text:p>
      <text:p text:style-name="P1"/>
      <text:p text:style-name="P1">BEEFS TRANCHE / ROND DE VEINE 15,60€ </text:p>
      <text:p text:style-name="P1"/>
      <text:p text:style-name="P1">BEEFS RUMSEACK 16,60€ </text:p>
      <text:p text:style-name="P1"/>
      <text:p text:style-name="P1">BOURGUIGNON / LANGUE 10,50€ </text:p>
      <text:p text:style-name="P1"/>
      <text:p text:style-name="P1">BRAISE COLLIER 10,30€ </text:p>
      <text:p text:style-name="P1"/>
      <text:p text:style-name="P1">BRAISE EPAULE 10,30€ </text:p>
      <text:p text:style-name="P1"/>
      <text:p text:style-name="P1">BRAISE PALERON 12,10€ </text:p>
      <text:p text:style-name="P1"/>
      <text:p text:style-name="P1">BROCHETTE 2,40€ pièce </text:p>
      <text:p text:style-name="P1"/>
      <text:p text:style-name="P1">CHAIR A FARCIR 10,90€ </text:p>
      <text:p text:style-name="P1"/>
      <text:p text:style-name="P1">COEUR 6,50€ </text:p>
      <text:p text:style-name="P1"/>
      <text:p text:style-name="P1">COTE 19,10€ </text:p>
      <text:p text:style-name="P1"/>
      <text:p text:style-name="P1">ENTRECOTE 18,60€ </text:p>
      <text:p text:style-name="P1"/>
      <text:p text:style-name="P1">FAUX-FILET / ROTI ROSBEEF 17,60€ </text:p>
      <text:p text:style-name="P1"/>
      <text:p text:style-name="P1">FILET 28,50€ </text:p>
      <text:p text:style-name="P1"/>
      <text:p text:style-name="P1">FOIE 11,50€ </text:p>
      <text:p text:style-name="P1"/>
      <text:p text:style-name="P1">JARRET 8,30€ </text:p>
      <text:p text:style-name="P1"/>
      <text:p text:style-name="P1">JOUES QUEUE 7,50€ </text:p>
      <text:p text:style-name="P1"/>
      <text:p text:style-name="P1">MANTEAU / MERLAN / ONGLET ARAIGNEE / BAVETTE 16,30€ </text:p>
      <text:p text:style-name="P1"/>
      <text:p text:style-name="P1">MERGUEZ 11,90€ </text:p>
      <text:p text:style-name="P1"/>
      <text:p text:style-name="P1">PAVES / PIECE A FONDUE / PIECE A GRILLER 18,70€ </text:p>
      <text:p text:style-name="P1"/>
      <text:p text:style-name="P1">PLAT DE COTE / POT AU FEU A L'OS 7,10€ </text:p>
      <text:p text:style-name="P1"/>
      <text:p text:style-name="P1">POIRE 20,20€ </text:p>
      <text:p text:style-name="P1"/>
      <text:p text:style-name="P1">ROGNON 7,40€ </text:p>
      <text:p text:style-name="P1"/>
      <text:p text:style-name="P1">ROTI RUMSTEACK 18,60€ </text:p>
      <text:p text:style-name="P1"/>
      <text:p text:style-name="P1">SAUCISSE 12€ </text:p>
      <text:p text:style-name="P1"/>
      <text:p text:style-name="P1">SAUCISSON 25,10€ </text:p>
      <text:p text:style-name="P1"/>
      <text:p text:style-name="P1">STEACKS HACHES 11,50€ </text:p>
      <text:p text:style-name="P1"/>
      <text:p text:style-name="P1">TRIPES 7,40€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7T14:17:45.084000000</dc:date>
    <meta:editing-duration>PT3M53S</meta:editing-duration>
    <meta:editing-cycles>1</meta:editing-cycles>
    <meta:document-statistic meta:table-count="0" meta:image-count="0" meta:object-count="0" meta:page-count="1" meta:paragraph-count="29" meta:word-count="107" meta:character-count="657" meta:non-whitespace-character-count="549"/>
    <meta:generator>LibreOffice/4.3.5.2$Windows_x86 LibreOffice_project/3a87456aaa6a95c63eea1c1b3201acedf0751bd5</meta:generator>
  </office:meta>
</office:document-meta>
</file>