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font-name="Comic Sans MS"/>
    </style:style>
    <style:style style:name="T3" style:family="text">
      <style:text-properties style:font-name="Comic Sans MS"/>
    </style:style>
    <style:style style:name="T4" style:family="text">
      <style:text-properties fo:color="#ff0000"/>
    </style:style>
    <style:style style:name="T5" style:family="text">
      <style:text-properties fo:color="#ff0000"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text:span text:style-name="T3">Friday, september 14</text:span><text:span text:style-name="T2">th</text:span><text:span text:style-name="T3"> 2007</text:span></text:p>
      <text:p text:style-name="P1"/>
      <text:p text:style-name="P1"/>
      <text:p text:style-name="P1"/>
      <text:p text:style-name="P1"><text:tab/><text:tab/><text:tab/><text:tab/><text:span text:style-name="T5">QUESTIONNING</text:span></text:p>
      <text:p text:style-name="P1"/>
      <text:p text:style-name="P1"/>
      <text:p text:style-name="P1">How (adj)</text:p>
      <text:p text:style-name="P1">Whère (où)</text:p>
      <text:p text:style-name="P1">Why (Pourquoi)</text:p>
      <text:p text:style-name="P1">When (quand)</text:p>
      <text:p text:style-name="P1">Who (qui)</text:p>
      <text:p text:style-name="P1">What (quel(le) qu'est-ce que)</text:p>
      <text:p text:style-name="P1"/>
      <text:p text:style-name="P1">Schema: <text:s text:c="4"/>PRONOM INTERROGATIF + auxiliaire + Sujet + verbe .........</text:p>
      <text:p text:style-name="P1"/>
      <text:p text:style-name="P1"/>
      <text:p text:style-name="P1">How much/many (combien)</text:p>
      <text:p text:style-name="P1">Whose (a qui)</text:p>
      <text:p text:style-name="P1">Whi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Mehdi Boujerhda</meta:initial-creator>
    <meta:creation-date>2007-10-06T19:25:13</meta:creation-date>
    <dc:creator>Mehdi Boujerhda</dc:creator>
    <dc:date>2007-10-06T19:29:36</dc:date>
    <dc:language>fr-FR</dc:language>
    <meta:editing-cycles>2</meta:editing-cycles>
    <meta:editing-duration>PT4M2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35" meta:character-count="247"/>
  </office:meta>
</office:document-meta>
</file>