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mulaire à imprimer et à retourner par courrier à :</text:p>
      <text:p text:style-name="P2"/>
      <text:p text:style-name="P2">LE TROC'SEL Nathalie FORETNEGRE 39 Grande Rue 19350 JUILLAC</text:p>
      <text:p text:style-name="P2"/>
      <text:p text:style-name="P1"/>
      <text:p text:style-name="P4">CONTRAT D'ADHESION</text:p>
      <text:p text:style-name="P1"/>
      <text:p text:style-name="Standard">Adhérent n° : </text:p>
      <text:p text:style-name="Standard"/>
      <text:p text:style-name="Standard">Je soussigné(e) :</text:p>
      <text:p text:style-name="Standard"/>
      <text:p text:style-name="P3">déclare adhérer à LE TROC'SEL. Je certifie avoir pris connaissance du règlement intérieur et je m'engage à en accepter tous les articles. J'autorise la diffusion de ces données et des photos prises dans le cadre des réunions sur le journal distribué aux membres, l'annuaire des adhérents et le site internet sur une page dont l'accès est protégé.</text:p>
      <text:p text:style-name="Standard"/>
      <text:p text:style-name="Standard">Validité : 1 an reconduite à chaque règlement annuel de la cotisation, le jour de l'AG.</text:p>
      <text:p text:style-name="Standard"/>
      <text:p text:style-name="Standard">Cotisation 2013 : <text:span text:style-name="T2">10 euros</text:span></text:p>
      <text:p text:style-name="Standard">________________________________________________________________________________</text:p>
      <text:p text:style-name="Standard"/>
      <text:p text:style-name="Standard">Nom :<text:tab/><text:tab/><text:tab/><text:tab/><text:tab/><text:tab/><text:tab/>Prénom :</text:p>
      <text:p text:style-name="Standard"/>
      <text:p text:style-name="Standard"/>
      <text:p text:style-name="Standard">Adresse :</text:p>
      <text:p text:style-name="Standard"/>
      <text:p text:style-name="Standard"/>
      <text:p text:style-name="Standard">Adresse mail :</text:p>
      <text:p text:style-name="Standard"/>
      <text:p text:style-name="Standard">Tél domicile :<text:tab/><text:tab/><text:tab/><text:tab/><text:tab/><text:tab/>Tél portable :</text:p>
      <text:p text:style-name="Standard">________________________________________________________________________________</text:p>
      <text:p text:style-name="Standard"><text:span text:style-name="T1">OFFRES </text:span>:</text:p>
      <text:p text:style-name="Standard"/>
      <text:p text:style-name="Standard"/>
      <text:p text:style-name="Standard"/>
      <text:p text:style-name="Standard"/>
      <text:p text:style-name="Standard"><text:span text:style-name="T1">DEMANDES </text:span>:</text:p>
      <text:p text:style-name="Standard"/>
      <text:p text:style-name="Standard"/>
      <text:p text:style-name="Standard"/>
      <text:p text:style-name="Standard"/>
      <text:p text:style-name="Standard">________________________________________________________________________________</text:p>
      <text:p text:style-name="Standard">Le :</text:p>
      <text:p text:style-name="Standard"/>
      <text:p text:style-name="Standard">Signature :</text:p>
      <text:p text:style-name="Standard"/>
      <text:p text:style-name="Standard"/>
      <text:p text:style-name="Standard"/>
      <text:p text:style-name="Standard"/>
      <text:p text:style-name="Standard">________________________________________________________________________________</text:p>
      <text:p text:style-name="Standard">conformément à l'article 27 de la loi « informatique et liberté » du 6 janvier 1978, vous disposez d'un droit d'accès et de rectification des données vous concern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5T21:03:43.65</meta:creation-date>
    <dc:date>2013-03-25T21:16:35.50</dc:date>
    <meta:editing-duration>PT11M54S</meta:editing-duration>
    <meta:editing-cycles>7</meta:editing-cycles>
    <meta:generator>OpenOffice.org/3.3$Win32 OpenOffice.org_project/330m20$Build-9567</meta:generator>
    <meta:document-statistic meta:table-count="0" meta:image-count="0" meta:object-count="0" meta:page-count="1" meta:paragraph-count="21" meta:word-count="160" meta:character-count="1216"/>
  </office:meta>
</office:document-meta>
</file>