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720000055729972EF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e515" officeooo:paragraph-rsid="000ce515"/>
    </style:style>
    <style:style style:name="P2" style:family="paragraph" style:parent-style-name="Standard">
      <style:paragraph-properties fo:text-align="start" style:justify-single-word="false"/>
      <style:text-properties officeooo:rsid="000ce515" officeooo:paragraph-rsid="000ce51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e515" officeooo:paragraph-rsid="000ce515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7.14cm, 2.9cm, 3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2.434cm" draw:visible-area-height="1.3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u 63p156</text:p>
      <text:p text:style-name="P1"/>
      <text:p text:style-name="P2">1.2.</text:p>
      <text:p text:style-name="P2"><draw:frame draw:style-name="fr1" draw:name="Image1" text:anchor-type="paragraph" svg:width="8.52cm" svg:height="7.2cm" draw:z-index="0"><draw:image xlink:href="Pictures/10000201000009720000055729972EF1.pn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</text:p>
      <text:p text:style-name="P2"/>
      <text:p text:style-name="P2"><draw:frame draw:style-name="fr2" draw:name="Objet1" text:anchor-type="paragraph" svg:width="2.434cm" svg:height="1.341cm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9:14:42.500000000</meta:creation-date>
    <dc:date>2015-10-27T09:19:50.640000000</dc:date>
    <meta:editing-duration>PT5M8S</meta:editing-duration>
    <meta:editing-cycles>1</meta:editing-cycles>
    <meta:document-statistic meta:table-count="0" meta:image-count="1" meta:object-count="1" meta:page-count="1" meta:paragraph-count="4" meta:word-count="5" meta:character-count="27" meta:non-whitespace-character-count="24"/>
    <meta:generator>LibreOffice/4.4.4.3$Windows_x86 LibreOffice_project/2c39ebcf046445232b798108aa8a7e7d89552ea8</meta:generator>
  </office:meta>
</office:document-meta>
</file>