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6.3in" svg:height="7.1912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bier Alexis</meta:initial-creator>
    <dc:creator>Combier Alexis</dc:creator>
    <meta:creation-date>2012-04-18T08:54:00Z</meta:creation-date>
    <dc:date>2012-04-18T08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