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_7e_LT_7e_Titel">
      <style:paragraph-properties fo:text-align="start" style:justify-single-word="fals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letter-kerning="true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5" style:family="paragraph" style:parent-style-name="Standard">
      <style:text-properties style:text-underline-style="non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" style:family="paragraph" style:parent-style-name="Standard_7e_LT_7e_Untertitel">
      <style:paragraph-properties fo:text-align="justify" style:justify-single-word="fals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8" style:family="paragraph" style:parent-style-name="Standard_7e_LT_7e_Untertitel">
      <style:paragraph-properties fo:text-align="justify" style:justify-single-word="fals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9" style:family="paragraph" style:parent-style-name="Standard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10" style:family="paragraph" style:parent-style-name="Standard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11" style:family="paragraph" style:parent-style-name="Standard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12" style:family="paragraph" style:parent-style-name="Standard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13" style:family="paragraph" style:parent-style-name="Standard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14" style:family="paragraph" style:parent-style-name="Standard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15" style:family="paragraph" style:parent-style-name="Standard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16" style:family="paragraph" style:parent-style-name="Standard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17" style:family="paragraph" style:parent-style-name="Standard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18" style:family="paragraph" style:parent-style-name="Standard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19" style:family="paragraph" style:parent-style-name="Standard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20" style:family="paragraph" style:parent-style-name="Standard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21" style:family="paragraph" style:parent-style-name="Standard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22" style:family="paragraph" style:parent-style-name="Standard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23" style:family="paragraph" style:parent-style-name="Standard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24" style:family="paragraph" style:parent-style-name="Standard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25" style:family="paragraph" style:parent-style-name="Standard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26" style:family="paragraph" style:parent-style-name="Standard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27" style:family="paragraph" style:parent-style-name="Standard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28" style:family="paragraph" style:parent-style-name="Standard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29" style:family="paragraph" style:parent-style-name="Standard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30" style:family="paragraph" style:parent-style-name="Standard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31" style:family="paragraph" style:parent-style-name="Standard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32" style:family="paragraph" style:parent-style-name="Standard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Arial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3. Comment les civils participent-ils aussi à la guerre ?</text:p>
      <text:p text:style-name="P3"/>
      <text:p text:style-name="Standard"><text:span text:style-name="T1">Objectifs :</text:span> </text:p>
      <text:p text:style-name="Standard">. définir : guerre totale ; propagande</text:p>
      <text:p text:style-name="Standard">. analyser un tableau ; une affiche de propagande</text:p>
      <text:p text:style-name="Standard"/>
      <text:p text:style-name="P1">Questions :</text:p>
      <text:p text:style-name="Standard">1. Dans le tableau, expliquer les lignes « voitures » et « obus » (doc 3 p. 27)</text:p>
      <text:p text:style-name="Standard">2. A quelle ligne du tableau 3 p. 27 la photographie 2 p. 40 peut-elle être associée ? Justifiez. </text:p>
      <text:p text:style-name="Standard">3. Comment sont perçus les Allemands dans les documents 2 p. 26 et 4 p. 27 ? Quel est le but de ces documents ? </text:p>
      <text:p text:style-name="Standard"/>
      <text:p text:style-name="Standard"><text:span text:style-name="T1">Synthèse : </text:span><text:span text:style-name="T2">quelles sont les conséquences de la guerre sur les populations civiles ? </text:span></text:p>
      <text:p text:style-name="P2"/>
      <text:p text:style-name="P2"/>
      <text:p text:style-name="P2"/>
      <text:p text:style-name="P4">3. Comment les civils participent-ils aussi à la guerre ?</text:p>
      <text:p text:style-name="P3"/>
      <text:p text:style-name="Standard"><text:span text:style-name="T1">Objectifs :</text:span> </text:p>
      <text:p text:style-name="Standard">. définir : guerre totale ; propagande</text:p>
      <text:p text:style-name="Standard">. analyser un tableau ; une affiche de propagande</text:p>
      <text:p text:style-name="Standard"/>
      <text:p text:style-name="P1">Questions :</text:p>
      <text:p text:style-name="Standard">1. Dans le tableau, expliquer les lignes « voitures » et « obus » (doc 3 p. 27)</text:p>
      <text:p text:style-name="Standard">2. A quelle ligne du tableau 3 p. 27 la photographie 2 p. 40 peut-elle être associée ? Justifiez. </text:p>
      <text:p text:style-name="Standard">3. Comment sont perçus les Allemands dans les documents 2 p. 26 et 4 p. 27 ? Quel est le but de ces documents ? </text:p>
      <text:p text:style-name="Standard"/>
      <text:p text:style-name="Standard"><text:span text:style-name="T1">Synthèse : </text:span><text:span text:style-name="T2">quelles sont les conséquences de la guerre sur les populations civiles ? </text:span></text:p>
      <text:p text:style-name="P2"/>
      <text:p text:style-name="P2"/>
      <text:p text:style-name="P2"/>
      <text:p text:style-name="P2"/>
      <text:p text:style-name="P2"/>
      <text:p text:style-name="P4">3. Comment les civils participent-ils aussi à la guerre ?</text:p>
      <text:p text:style-name="P3"/>
      <text:p text:style-name="Standard"><text:span text:style-name="T1">Objectifs :</text:span> </text:p>
      <text:p text:style-name="Standard">. définir : guerre totale ; propagande</text:p>
      <text:p text:style-name="Standard">. analyser un tableau ; une affiche de propagande</text:p>
      <text:p text:style-name="Standard"/>
      <text:p text:style-name="P1">Questions :</text:p>
      <text:p text:style-name="Standard">1. Dans le tableau, expliquer les lignes « voitures » et « obus » (doc 3 p. 27)</text:p>
      <text:p text:style-name="Standard">2. A quelle ligne du tableau 3 p. 27 la photographie 2 p. 40 peut-elle être associée ? Justifiez. </text:p>
      <text:p text:style-name="Standard">3. Comment sont perçus les Allemands dans les documents 2 p. 26 et 4 p. 27 ? Quel est le but de ces documents ? </text:p>
      <text:p text:style-name="Standard"/>
      <text:p text:style-name="Standard"><text:span text:style-name="T1">Synthèse : </text:span><text:span text:style-name="T2">quelles sont les conséquences de la guerre sur les populations civiles ? </text:span></text:p>
      <text:p text:style-name="P2"/>
      <text:p text:style-name="P2"/>
      <text:p text:style-name="P2"/>
      <text:p text:style-name="P2"/>
      <text:p text:style-name="P2"/>
      <text:p text:style-name="P7"><text:tab/>3. Comment les civils participent-ils aussi à la guerre ? Correction de la synthèse.<text:tab/></text:p>
      <text:p text:style-name="P7"/>
      <text:p text:style-name="P7"><text:tab/><text:tab/>La guerre prend une telle ampleur que les civils sont eux aussi mobilisés pour participer à la victoire : </text:p>
      <text:p text:style-name="P9"><text:span text:style-name="T4">1. les industriels </text:span>tournent leur production vers la guerre (fabrication d'obus, de chars). C'est l'économie de guerre ; </text:p>
      <text:p text:style-name="P9"><text:span text:style-name="T4">2. les femmes sont davantage appelées à travailler aux champs, dans les usines ou les bureaux car beaucoup d'hommes sont au combat </text:span>;</text:p>
      <text:p text:style-name="P9"><text:span text:style-name="T4">3. la presse cherche à orienter l'opinion publique <text:s/>: elle diffuse la propagande de guerre où l'ennemi est vu de manière négative, où la réalité des combats est masquée. </text:span></text:p>
      <text:p text:style-name="P9"><text:span text:style-name="T4"/></text:p>
      <text:p text:style-name="P9"><text:span text:style-name="T4">On parle de </text:span><text:span text:style-name="T3">guerre totale</text:span> car cette guerre mobilise autant les civils (on dit aussi « l'arrière », par opposition au front) que les militaires. </text:p>
      <text:p text:style-name="P9"/>
      <text:p text:style-name="P6"/>
      <text:p text:style-name="P6"/>
      <text:p>3. Comment les civils participent-ils aussi à la guerre ? Correction de la synthèse.<text:tab/></text:p>
      <text:p text:style-name="P7"/>
      <text:p text:style-name="P7"><text:tab/><text:tab/>La guerre prend une telle ampleur que les civils sont eux aussi mobilisés pour participer à la victoire : </text:p>
      <text:p text:style-name="P9"><text:span text:style-name="T4">1. les industriels </text:span>tournent leur production vers la guerre (fabrication d'obus, de chars). C'est l'économie de guerre ; </text:p>
      <text:p text:style-name="P9"><text:span text:style-name="T4">2. les femmes sont davantage appelées à travailler aux champs, dans les usines ou les bureaux car beaucoup d'hommes sont au combat </text:span>;</text:p>
      <text:p text:style-name="P9"><text:span text:style-name="T4">3. la presse cherche à orienter l'opinion publique <text:s/>: elle diffuse la propagande de guerre où l'ennemi est vu de manière négative, où la réalité des combats est masquée. </text:span></text:p>
      <text:p text:style-name="P9"><text:span text:style-name="T4"/></text:p>
      <text:p text:style-name="P9"><text:span text:style-name="T4">On parle de </text:span><text:span text:style-name="T3">guerre totale</text:span> car cette guerre mobilise autant les civils (on dit aussi « l'arrière », par opposition au front) que les militaires. </text:p>
      <text:p text:style-name="P9"/>
      <text:p text:style-name="P6"/>
      <text:p>3. Comment les civils participent-ils aussi à la guerre ? Correction de la synthèse.<text:tab/></text:p>
      <text:p text:style-name="P7"/>
      <text:p text:style-name="P7"><text:tab/><text:tab/>La guerre prend une telle ampleur que les civils sont eux aussi mobilisés pour participer à la victoire : </text:p>
      <text:p text:style-name="P9"><text:span text:style-name="T4">1. les industriels </text:span>tournent leur production vers la guerre (fabrication d'obus, de chars). C'est l'économie de guerre ; </text:p>
      <text:p text:style-name="P9"><text:span text:style-name="T4">2. les femmes sont davantage appelées à travailler aux champs, dans les usines ou les bureaux car beaucoup d'hommes sont au combat </text:span>;</text:p>
      <text:p text:style-name="P9"><text:span text:style-name="T4">3. la presse cherche à orienter l'opinion publique <text:s/>: elle diffuse la propagande de guerre où l'ennemi est vu de manière négative, où la réalité des combats est masquée. </text:span></text:p>
      <text:p text:style-name="P9"><text:span text:style-name="T4"/></text:p>
      <text:p text:style-name="P9"><text:span text:style-name="T4">On parle de </text:span><text:span text:style-name="T3">guerre totale</text:span> car cette guerre mobilise autant les civils (on dit aussi « l'arrière », par opposition au front) que les militaires. </text:p>
      <text:p text:style-name="P9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-left="7.2cm" fo:margin-right="0cm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8.4cm" fo:margin-right="0cm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9.601cm" fo:margin-right="0cm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0.8cm" fo:margin-right="0cm" fo:text-indent="-0.6cm" style:auto-text-indent="false">
        <style:tab-stops/>
      </style:paragraph-properties>
    </style:style>
    <style:style style:name="Normal" style:family="paragraph">
      <style:paragraph-properties style:text-autospace="none"/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Heading_20__28_user_29_" style:display-name="Heading (user)" style:family="paragraph">
      <style:paragraph-properties fo:margin-top="0.746cm" fo:margin-bottom="0.374cm" style:text-autospace="none"/>
      <style:text-properties style:use-window-font-color="true" style:font-name="Arial" fo:font-size="14pt" style:font-name-asian="Arial" style:font-size-asian="14pt" style:font-name-complex="Arial" style:font-size-complex="14pt"/>
    </style:style>
    <style:style style:name="Body_20_Text" style:display-name="Body Text" style:family="paragraph">
      <style:paragraph-properties fo:margin-top="0cm" fo:margin-bottom="0.374cm" style:text-autospace="none"/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caption" style:family="paragraph">
      <style:paragraph-properties fo:margin-top="0.374cm" fo:margin-bottom="0.374cm" style:text-autospace="none"/>
      <style:text-properties style:use-window-font-color="true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Index_20__28_user_29_" style:display-name="Index (user)" style:family="paragraph">
      <style:paragraph-properties style:text-autospace="none"/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08-09-11T12:29:40</meta:creation-date>
    <dc:date>2009-09-14T17:43:05</dc:date>
    <meta:printed-by>a a</meta:printed-by>
    <meta:print-date>2009-09-13T10:49:36</meta:print-date>
    <dc:language>fr-FR</dc:language>
    <meta:editing-cycles>9</meta:editing-cycles>
    <meta:editing-duration>PT5H11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5" meta:word-count="639" meta:character-count="3898"/>
  </office:meta>
</office:document-meta>
</file>