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scuits au chocolat et M&amp;M's</text:p>
      <text:p text:style-name="P1"/>
      <text:p text:style-name="P4">Pour 36 petits biscuits:</text:p>
      <text:p text:style-name="P3">1/  Dans la cuve d'un robot, mélanger au fouet rapidement <text:span text:style-name="T1">125g de beurre</text:span> mou avec <text:span text:style-name="T1">1cc d'extrait de vanille, 1 œuf et 275g de sucre roux</text:span>. Incorporer<text:span text:style-name="T1"> 150g de farine (avec 35g de farine avec levure incorporée</text:span> en plus, vous obtiendrez des cookies), <text:span text:style-name="T1">1/2cc de bicarbonate de soude, 35g de cacao.</text:span> Avec une maryse, ajouter<text:span text:style-name="T1"> 75g de pépites de chocolat et 170g de M&amp;M's</text:span>.</text:p>
      <text:p text:style-name="P3">2/  Déposer des petits tas sur une plaque de cuisson anti-adhésive, et enfourner 15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3-23T21:53:06.10</meta:creation-date>
    <meta:document-statistic meta:table-count="0" meta:image-count="0" meta:object-count="0" meta:page-count="1" meta:paragraph-count="4" meta:word-count="89" meta:character-count="505"/>
    <dc:date>2011-03-23T21:53:55.59</dc:date>
    <dc:creator>luc gonzales</dc:creator>
    <meta:editing-duration>PT00H00M49S</meta:editing-duration>
    <meta:editing-cycles>1</meta:editing-cycles>
    <meta:generator>OpenOffice.org/3.2$Win32 OpenOffice.org_project/320m18$Build-9502</meta:generator>
  </office:meta>
</office:document-meta>
</file>