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98000001DD2F15C4059AF2436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6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314cm" svg:y="0.859cm" svg:width="23.206cm" svg:height="15.785cm" draw:z-index="0"><draw:image xlink:href="Pictures/1000020100000298000001DD2F15C4059AF2436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3:59:25.174000000</meta:creation-date>
    <dc:date>2020-03-05T14:03:51.167000000</dc:date>
    <meta:editing-duration>PT4M27S</meta:editing-duration>
    <meta:editing-cycles>2</meta:editing-cycles>
    <meta:generator>LibreOffice/6.2.4.2$Windows_X86_64 LibreOffice_project/2412653d852ce75f65fbfa83fb7e7b669a126d6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