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Comic Sans MS" fo:font-size="14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font-size="14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Comic Sans MS" fo:font-size="14pt" fo:letter-spacing="normal" fo:font-style="normal" style:text-underline-style="solid" style:text-underline-width="auto" style:text-underline-color="font-color" fo:font-weight="bold" style:font-weight-asian="bold"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letter-spacing="normal" style:text-underline-style="solid" style:text-underline-width="auto" style:text-underline-color="font-color"/>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800000" style:font-name="Comic Sans MS" fo:font-size="14pt" fo:letter-spacing="normal" fo:font-style="normal" style:text-underline-style="solid" style:text-underline-width="auto" style:text-underline-color="font-color" fo:font-weight="normal"/>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font-size="14pt" fo:letter-spacing="normal" fo:font-style="normal" fo:font-weight="normal"/>
    </style:style>
    <style:style style:name="P8"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font-size="14pt" fo:letter-spacing="normal" fo:font-style="normal"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font-size="14pt" fo:letter-spacing="normal" fo:font-style="normal" style:text-underline-style="solid" style:text-underline-width="auto" style:text-underline-color="font-color" fo:font-weight="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Comic Sans MS" fo:letter-spacing="normal" style:text-underline-style="solid" style:text-underline-width="auto" style:text-underline-color="font-color"/>
    </style:style>
    <style:style style:name="T1" style:family="text">
      <style:text-properties fo:font-size="14pt" fo:font-style="normal" fo:font-weight="normal"/>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Ce qu'il faut retenir »</text:p>
      <text:p text:style-name="P1">&gt; A recopier sur le cahier...</text:p>
      <text:p text:style-name="P1"/>
      <text:p text:style-name="P3">Chapitre 10 la dynamique de la lithosphère</text:p>
      <text:p text:style-name="P2"/>
      <text:list xml:id="list6535729644893250045" text:style-name="L1">
        <text:list-item>
          <text:p text:style-name="P6">Les preuves du déplacement de la lithosphère</text:p>
          <text:p text:style-name="P8"/>
          <text:p text:style-name="P8">- Les 1e observations d'<text:span text:style-name="T2">Alfred Wegener,</text:span> climatologue allemand.</text:p>
          <text:p text:style-name="P8"/>
          <text:p text:style-name="P8">- Les preuves actuelles</text:p>
          <text:p text:style-name="P8"/>
          <text:p text:style-name="P8">a) <text:span text:style-name="T2">L'étude de l'âge des sédiments océaniques</text:span></text:p>
        </text:list-item>
      </text:list>
      <text:p text:style-name="P2">Plus on s’éloigne de la dorsale, plus la couche de sédiments est épaisse et plus ceux-ci sont âgés. Cela confirme l’idée d’expansion océanique.</text:p>
      <text:p text:style-name="P2">Une dorsale océanique est le résultat de l'écartement de 2 plaques :on appelle cela un mouvement de divergence, les plaques s'éloignent l'une par rapport à l'autre. </text:p>
      <text:p text:style-name="P4"><text:span text:style-name="T1">Lire la vidéo: elle est top.</text:span></text:p>
      <text:p text:style-name="P4"><text:a xlink:type="simple" xlink:href="https://www.youtube.com/watch?v=dse2IIUbfGc" text:style-name="Internet_20_link" text:visited-style-name="Visited_20_Internet_20_Link"><text:span text:style-name="T1">https://www.youtube.com/watch?v=dse2IIUbfGc</text:span></text:a><text:span text:style-name="T1"> </text:span></text:p>
      <text:p text:style-name="P9"/>
      <text:p text:style-name="P2">Au niveau de l'axe de la dorsale, du magma remonte (le trou se comble naturellement) et donnera des gabbros et des basaltes en se refroidissant (on donnera des précisions plus tard), puis au-dessus se déposent les sédiments.</text:p>
      <text:p text:style-name="P2">&gt; Ainsi, au fur et à mesure de l'écartement des plaques, les sédiments, ainsi que les basaltes s'écartent aussi à leur tour.</text:p>
      <text:p text:style-name="P9">C'est bien une preuve que les plaques lithosphériques bougent !</text:p>
      <text:p text:style-name="P9"/>
      <text:p text:style-name="P9"/>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6:29:29.10</meta:creation-date>
    <dc:date>2020-03-24T15:15:24.17</dc:date>
    <meta:editing-duration>PT1H7M29S</meta:editing-duration>
    <meta:editing-cycles>4</meta:editing-cycles>
    <meta:generator>OpenOffice/4.1.6$Win32 OpenOffice.org_project/416m1$Build-9790</meta:generator>
    <meta:document-statistic meta:table-count="0" meta:image-count="0" meta:object-count="0" meta:page-count="1" meta:paragraph-count="14" meta:word-count="171" meta:character-count="1062"/>
  </office:meta>
</office:document-meta>
</file>