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loext:graphic-properties draw:fill="none"/>
      <style:paragraph-properties fo:margin-left="0.499cm" fo:margin-right="0.499cm" fo:line-height="150%" fo:text-indent="-2.9cm" style:auto-text-indent="false" style:page-number="auto" fo:background-color="transparent">
        <style:tab-stops>
          <style:tab-stop style:position="-0.291cm"/>
          <style:tab-stop style:position="0.318cm"/>
          <style:tab-stop style:position="0.423cm"/>
        </style:tab-stops>
      </style:paragraph-properties>
      <style:text-properties style:font-name="Arial" officeooo:rsid="000dc74f" officeooo:paragraph-rsid="000efbf3"/>
    </style:style>
    <style:style style:name="P2"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style:font-name="Arial" officeooo:rsid="00108438" officeooo:paragraph-rsid="00108438"/>
    </style:style>
    <style:style style:name="P3"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style:font-name="Arial" officeooo:rsid="00108438" officeooo:paragraph-rsid="00155dc5"/>
    </style:style>
    <style:style style:name="P4"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style:font-name="Arial" officeooo:rsid="000dc74f" officeooo:paragraph-rsid="00155dc5"/>
    </style:style>
    <style:style style:name="P5"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officeooo:rsid="00108438" officeooo:paragraph-rsid="00155dc5"/>
    </style:style>
    <style:style style:name="P6"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officeooo:rsid="00108438" officeooo:paragraph-rsid="0016ebc3"/>
    </style:style>
    <style:style style:name="P7"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officeooo:rsid="00108438" officeooo:paragraph-rsid="00188fe4"/>
    </style:style>
    <style:style style:name="P8"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officeooo:rsid="00108438" officeooo:paragraph-rsid="00195f1e"/>
    </style:style>
    <style:style style:name="P9"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officeooo:rsid="00108438" officeooo:paragraph-rsid="001a0781"/>
    </style:style>
    <style:style style:name="P10" style:family="paragraph" style:parent-style-name="Standard">
      <loext:graphic-properties draw:fill="none"/>
      <style:paragraph-properties fo:margin-left="0.499cm" fo:margin-right="0.499cm" fo:line-height="150%" fo:text-indent="-2.9cm" style:auto-text-indent="false" fo:background-color="transparent">
        <style:tab-stops>
          <style:tab-stop style:position="-0.291cm"/>
          <style:tab-stop style:position="0.318cm"/>
          <style:tab-stop style:position="0.423cm"/>
        </style:tab-stops>
      </style:paragraph-properties>
      <style:text-properties officeooo:rsid="001a0781" officeooo:paragraph-rsid="001b4090"/>
    </style:style>
    <style:style style:name="T1" style:family="text">
      <style:text-properties officeooo:rsid="000efbf3"/>
    </style:style>
    <style:style style:name="T2" style:family="text">
      <style:text-properties officeooo:rsid="00108438"/>
    </style:style>
    <style:style style:name="T3" style:family="text">
      <style:text-properties officeooo:rsid="0013ba39"/>
    </style:style>
    <style:style style:name="T4" style:family="text">
      <style:text-properties style:font-name="Arial"/>
    </style:style>
    <style:style style:name="T5" style:family="text">
      <style:text-properties style:font-name="Arial" officeooo:rsid="0013ba39"/>
    </style:style>
    <style:style style:name="T6" style:family="text">
      <style:text-properties style:font-name="Arial" officeooo:rsid="00162b54"/>
    </style:style>
    <style:style style:name="T7" style:family="text">
      <style:text-properties style:font-name="Arial" officeooo:rsid="0016ebc3"/>
    </style:style>
    <style:style style:name="T8" style:family="text">
      <style:text-properties style:font-name="Arial" officeooo:rsid="00188fe4"/>
    </style:style>
    <style:style style:name="T9" style:family="text">
      <style:text-properties style:font-name="Arial" officeooo:rsid="00195f1e"/>
    </style:style>
    <style:style style:name="T10" style:family="text">
      <style:text-properties style:font-name="Arial" officeooo:rsid="001a0781"/>
    </style:style>
    <style:style style:name="T11" style:family="text">
      <style:text-properties style:font-name="Arial" officeooo:rsid="001ad8a8"/>
    </style:style>
    <style:style style:name="T12" style:family="text">
      <style:text-properties style:font-name="Arial" officeooo:rsid="001b4090"/>
    </style:style>
    <style:style style:name="T13" style:family="text">
      <style:text-properties style:font-name="Arial" officeooo:rsid="001ca6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2"/><text:span text:style-name="T1">Je m’appelle Emilie, j’ai soixante et un ans.il y a un mois, le jour de mon anniversaire, j’ai appris trois nouvelles, deux bonnes et une mauvaise.</text:span></text:p>
      <text:p text:style-name="P4"><text:s text:c="33"/><text:span text:style-name="T1">La mauvaise, c’est que j’ai un nouveau cancer après en avoir eu deux et trois récidives : je vais battre tous les records. Tout devient gris et je m’interroge sur mon avenir comme à chaque fois que les médecins m’ont annoncé, sans aucun ménagement que le crabe était revenu, me dévorant insidieusement, surnoisement, inexorablement : l’atroce crainte de mourir dans un an, dans quelques mois ne me quitte pas. Mais je résisterai, je supporterai les opérations, la chimiothérapie ou la radiothérapie. Tant pis si mes cheveux tombent encore plus, tant pis si je suis de plus en plus lasse : l’essentiel, c’est que je vive. Vivre envers et contre tout. </text:span><text:s text:c="10"/></text:p>
      <text:p text:style-name="P4"/>
      <text:p text:style-name="P4"><text:s text:c="25"/>La<text:span text:style-name="T2"> première bonne nouvelle, c’est que j’ai obtenu le divorce aux torts exclusifs de mon ex mari. Je mène le combat seule puisque je vis seule, je n’ai ni enfant, ni parents, ni proches. Avec l’existence que mon ex mari m’a fait vivre, il m’a éloignée de tous mes amis et amies.</text:span></text:p>
      <text:p text:style-name="P2"><text:s text:c="32"/>Une femme battue même si elle ose parler de la violence de son conjoint ou concubin, on ne la croit pas parce que son bourreau joue la comédie du bon époux, du gentil compagnon. Dans cette prison sans barreaux, je n’étais jamais libre. Je craignais tous les jours une insulte, un coup et dans cette maison triste, semblable à toutes celles du lotissement, les murs m’enserraient, m’opprimaient. Dans aucune pièce, je n’étais à l’abri de cet homme méchant, cruel, pervers qu’était devenu le jeune fiancé dont j’avais été si amoureuse. </text:p>
      <text:p text:style-name="P2"><text:s text:c="32"/>Le glas du malheur avait sonné, la crainte <text:span text:style-name="T3">s’était</text:span> <text:span text:style-name="T3">insinuée dans </text:span>ma vie, me volant toute quiétude. <text:span text:style-name="T3">Tout était devenu gris et triste : la peur, l’atroce crainte de mourir ne me quittaient plus. Je n’osais plus m’exprimer avec sincérité. Constamment, je mentais, je jouais la petite fille obéissante, l’épouse attentionnée mais en fait derrière</text:span> <text:span text:style-name="T3">le masque, je bouillais en dedans. Je voulais lui dire tout mon mépris, toute ma haine quand il me frappait sans motif et revenait sans prononcer un mot d’excuse. </text:span><text:s/></text:p>
      <text:p text:style-name="P3"><text:s text:c="32"/>Au<text:span text:style-name="T3"> départ des gifles, puis un bras tordu, un coup au sein, déjà atteint du cancer puis la dégringolade vers l‘incompréhensible violence qu’il déversait sur moi. Je me souviens particulièrement de la fois où il avait tapé ma tête contre le tableau de bord en me tirant violemment les cheveux : tout cela, parce que je lui demandais pourquoi pendant une visite d’un château de la Loire, il était sorti en colère et m’avait répété qu’il voulait divorcer. Ce n’était pas la première fois : déjà, à l’annonce </text:span></text:p>
      <text:p text:style-name="P5"><text:soft-page-break/><text:span text:style-name="T5"><text:s text:c="25"/>de mon second cancer, il m’avait menacée de divorce parce que soit disant je ne pourrais pas avoir d’enfant. La souffrance de ne pas se sentir épaulée dans la maladie et au contraire de sentir qu’on vous reproche un mal qui vous atteint au plus profond de vous même physiquement mais aussi moralement me fit pleurer amèrement en cachette. J’</text:span><text:span text:style-name="T6">appris aussi que j’avais été atteinte d’un premier cancer à l’age de dix sept ans mais on me l’avait caché le corps médical en plus avait demandé à mes parents de taire le nom de cette maladie. On m’avait menti en me parlant vaguement de virus et si j’avais tout avoué à mon ex mari avant notre mariage : les rayons, les opérations j’avais évidemment tu le nom ; à cause de cela, mon ex mari en voulut atrocement à mes parents et à moi, nous traitant d’être une famille de menteurs. </text:span></text:p>
      <text:p text:style-name="P6"><text:span text:style-name="T6"><text:s text:c="31"/>Si</text:span><text:span text:style-name="T7"> je lui répondais que je referai ma vie si nous divorcions et que j’acceptais, il me rétorquai : « qui voudras de toi avec deux cancers, le troisième, tu seras toute seule ! »</text:span></text:p>
      <text:p text:style-name="P6"><text:span text:style-name="T7"><text:s text:c="31"/>Mais quand, il me donna ce violent coup à la tête, la peur de la solitude à laquelle il me condamnait par ses menaces, je pris mon parti et annonça à mes parents que je voulais engager une procédure de divorce pour violences conjugales, contre toute attente ils me prêchèrent la patience, excusant leur gendre : « il était énervé », « les hommes ne supportent pas les femmes malades ». J’étais bien récompensée d’avoir tu les premières gifles, les premiers coups pour ne pas les inquiéter.</text:span></text:p>
      <text:p text:style-name="P7"><text:span text:style-name="T7"><text:s text:c="31"/>Enfant unique, j’étais née sous une mauvaise étoile ; j’avais connu la solitude même si je n’avais pas </text:span><text:span text:style-name="T8">été privée de soins et d’affection. J’avais dû très tôt me conduire comme une adulte. Ainsi, quotidiennement, mes parents me rappelaient combien ils avaient de difficultés financières, sous entendant que je leur coûtais cher aussi je n’osais pas leur demander le moindre cadeau ni manifester le moindre désir. Je culpabilisais sans cesse : je n’avais pas été désirée, venue trop vite selon ma mère qui en avait même fait une grosse dépression quand elle était enceinte. Mon père ne me parlait jamais directement :</text:span></text:p>
      <text:p text:style-name="P7"><text:span text:style-name="T8"><text:s text:c="25"/>« Ta fille » disait il à ma mère !</text:span></text:p>
      <text:p text:style-name="P9"><text:span text:style-name="T8"><text:s text:c="30"/>Et le coeur serré, je mesurais la distance entre mes parents et moi. Mon père aurait souhaité avoir un garçon, je le sentais </text:span><text:span text:style-name="T9">dans la façon dont il dénigrait les femmes : « elle a réussi et pourtant c’est une fille ! » Il me présentait à des visiteurs ainsi : « c’est la fille ! » : je n’étais pas « sa » fille mais une fille alors que j’étais sa seule enfant ! Ma mère me sermonnait : « c’est par le travail que tu arriveras ! » je me sentais donc sans intelligence. Quand j’avais commis une maladresse </text:span><text:soft-page-break/><text:span text:style-name="T10">involontairement, je recevais une réflexion qui me glaçait le sang : « tu me fais honte » ; aussi, je m’évertuais à récolter les premières places à l’école. Comme j’étais souvent triste et songeuse, je me faisait houspiller par ma mère : « moi, qui voulais une fille jolie, bien habillée, souriante : tu n’es rien de ce que j’espérais » !</text:span></text:p>
      <text:p text:style-name="P10"><text:span text:style-name="T4">J’ <text:s text:c="28"/>J’avais </text:span><text:span text:style-name="T11">rêvé du grand amour, j’avais décidé d’être heureuse un jour et j’avais lamentablement échoué dans mon mariage et les rapports avec mes parents avaient périplité : ils donnaient raison à leur gendre s’imaginant sans doute que celui ci avait raison et que je resterai seule toute ma vie si je divorçai. Ce manque de soutien affectif me fit souffrir. Pourtant j’avais accepté de me marier alors que j’aurais voulu vivre en concubinage pendant plusieurs mois voire des années. Mais mes parents voulaient s’établir pour la retraite dans une autre région et me répétaient que je les génais pour leur projet. Des pensées informulées mais que je devinais aisément me mettaient mal à l’aise même si je donnais une grosse partie de mon salaire depuis le début, je ne pouvais plus vivre chez eux et comme par respect des convenances, ils n’admettaient pas que je me mette en ménage sans être mariée, je m’y résolus parce que certes j’étais amoureuse mais sans bien réfléchir que les divergences d’opinion de mon « fiancé » et des miennes, de sa mauvaise humeur, parfois inauguraient des difficultés pour vivre en couple. </text:span></text:p>
      <text:p text:style-name="P10"><text:span text:style-name="T11"><text:s text:c="32"/>Mes</text:span><text:span text:style-name="T12"> appréhensions furent justifiées. A chaque scène, à chaque coup violent, mon mari partait et revenait sans prononcer un mot d’excuse. Pourtant quand il essaya de m’étrangler, je décidai de divorcer pour faute de mon conjoint. Ce fut un long combat menant de front ma bataille contre un troisième cancer et ma lutte auprès des tribunaux pour faire reconnaître mon statut de femme battue ; les victimes de violences conjugales doivent les prouver avec des documents à l’appui (certificats médicaux, témoignages). Le mari coupable peut feindre malgré cela et même jusqu’au dernier moment, devant le juge, déclarer qu’il n’a jamais ni touché, ni menacé son épouse.</text:span></text:p>
      <text:p text:style-name="P10"><text:span text:style-name="T12"><text:s text:c="34"/>Si le divorce a été bien reconnu aux torts exclusifs de mon mari, j’ai dû supporter qu’on minimise ma souffrance : </text:span><text:span text:style-name="T13">les injures, les menaces, </text:span><text:span text:style-name="T12">les coups, la peur et l’influence </text:span><text:span text:style-name="T13">néfaste que tout ceci a eu sur ma santé. Le stress perpétuel cause des tumeurs. A cause des lenteurs de la justice (dix ans au moins), il est trop tard pour refaire ma vie : non seulement je ne peux plus avoir d’enfant : la maladie et les récidives m’ont usé prématurément. J</text:span><text:span text:style-name="T9">’</text:span><text:span text:style-name="T13">ai perdu la moitié de mes cheveux.</text:span></text:p>
      <text:p text:style-name="P8"><text:span text:style-name="T9"><text:s text:c="30"/></text:span></text:p>
      <text:p text:style-name="P8"><text:span text:style-name="T9"><text:s text:c="16"/></text:span></text:p>
      <text:p text:style-name="P8"><text:soft-page-break/><text:span text:style-name="T8"><text:s/></text:span><text:span text:style-name="T7"><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2T15:31:50.028000000</meta:creation-date>
    <dc:date>2018-03-30T18:11:55.379000000</dc:date>
    <meta:editing-duration>PT9M35S</meta:editing-duration>
    <meta:editing-cycles>3</meta:editing-cycles>
    <meta:generator>LibreOffice/5.2.7.2$Windows_x86 LibreOffice_project/2b7f1e640c46ceb28adf43ee075a6e8b8439ed10</meta:generator>
    <meta:document-statistic meta:table-count="0" meta:image-count="0" meta:object-count="0" meta:page-count="4" meta:paragraph-count="18" meta:word-count="1383" meta:character-count="8381" meta:non-whitespace-character-count="6494"/>
  </office:meta>
</office:document-meta>
</file>