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8pt" style:font-size-asian="18pt" style:font-size-complex="18pt"/>
    </style:style>
    <style:style style:name="P2" style:family="paragraph" style:parent-style-name="Standard">
      <style:text-properties fo:color="#ff0000" style:font-name="Comic Sans MS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logue:</text:p>
      <text:p text:style-name="P1"/>
      <text:p text:style-name="P1"/>
      <text:p text:style-name="P1">« Nous devons y aller, Noé...</text:p>
      <text:p text:style-name="P1">- Je sais, faites attention à vous et surtout ne m'oubliez pas, répondis-je.</text:p>
      <text:p text:style-name="P1">- Promis, on reste en contact, me rétorqua mon ami aux yeux vairons en me serrant dans ses bras.</text:p>
      <text:p text:style-name="P1">- J'essayerais de venir vous voir, le plus possible.</text:p>
      <text:p text:style-name="P1">- Tu sais aussi bien que moi que ce n'est pas possible, me dit mon ami aux cheveux rouges, Noé, réalise ton rêve, Leigh ta lancé, à toi de continuer!!!</text:p>
      <text:p text:style-name="P1">- Promis. »</text:p>
      <text:p text:style-name="P1"/>
      <text:p text:style-name="P1">Mes deux amis partaient mais avant que le garçon aux cheveux rouges ne monte dans la voiture, je lui prit le bras et l'embrassais, il me répondit à mon baiser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12T22:52:24.76</meta:creation-date>
    <dc:date>2012-08-14T22:21:37.03</dc:date>
    <meta:editing-duration>PT11M55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8" meta:word-count="111" meta:character-count="585"/>
  </office:meta>
</office:document-meta>
</file>