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Baskerville" svg:font-family="Baskerville"/>
  </office:font-face-decls>
  <office:automatic-styles>
    <style:style style:name="P1" style:family="paragraph" style:parent-style-name="Standard">
      <style:paragraph-properties fo:text-align="center"/>
      <style:text-properties style:font-name="Baskerville" fo:font-size="24.0pt" fo:color="#ff0000"/>
    </style:style>
    <style:style style:name="P2" style:family="paragraph" style:parent-style-name="Standard">
      <style:paragraph-properties fo:text-align="center"/>
      <style:text-properties style:font-name="Baskerville" fo:font-size="20.0pt" fo:color="#0070c0"/>
    </style:style>
    <style:style style:name="P3" style:family="paragraph" style:parent-style-name="Standard">
      <style:paragraph-properties fo:text-align="center"/>
      <style:text-properties style:font-name="Baskerville" fo:font-size="8.0pt"/>
    </style:style>
    <style:style style:name="P4" style:family="paragraph" style:parent-style-name="Standard">
      <style:text-properties style:font-name="Baskerville" fo:font-size="20.0pt"/>
    </style:style>
    <style:style style:name="P5" style:family="paragraph" style:parent-style-name="Standard">
      <style:text-properties style:font-name="Baskerville" fo:font-size="12.0pt"/>
    </style:style>
    <style:style style:name="P6" style:family="paragraph" style:parent-style-name="Standard">
      <style:text-properties style:font-name="Baskerville" fo:font-size="20.0pt" fo:color="#ff0000"/>
    </style:style>
    <style:style style:name="P7" style:family="paragraph" style:parent-style-name="Standard">
      <style:text-properties style:font-name="Baskerville" fo:font-size="10.0pt"/>
    </style:style>
    <style:style style:name="P8" style:family="paragraph" style:parent-style-name="Standard">
      <style:text-properties style:font-name="Baskerville" fo:font-size="20.0pt" fo:color="#0000ff"/>
    </style:style>
    <style:style style:name="P9" style:family="paragraph" style:parent-style-name="Standard">
      <style:text-properties style:font-name="Baskerville" fo:font-size="18.0pt"/>
    </style:style>
    <style:style style:name="P10" style:family="paragraph" style:parent-style-name="Standard">
      <style:text-properties style:font-name="Baskerville" fo:font-size="8.0pt"/>
    </style:style>
    <style:style style:name="P11" style:family="paragraph" style:parent-style-name="Standard">
      <style:text-properties style:font-name="Baskerville" fo:font-size="18.0pt" fo:color="#0000ff"/>
    </style:style>
    <style:style style:name="P12" style:family="paragraph" style:parent-style-name="Standard">
      <style:text-properties style:font-name="Baskerville" fo:font-size="20.0pt" fo:color="#000000"/>
    </style:style>
    <style:style style:name="P13" style:family="paragraph" style:parent-style-name="Standard">
      <style:text-properties style:font-name="Baskerville" fo:font-size="10.0pt" fo:color="#ff0000"/>
    </style:style>
    <style:style style:name="P14" style:family="paragraph" style:parent-style-name="Standard">
      <style:text-properties style:font-name="Baskerville" fo:font-size="12.0pt" fo:color="#0000ff"/>
    </style:style>
    <style:style style:name="P15" style:family="paragraph" style:parent-style-name="Standard">
      <style:text-properties style:font-name="Baskerville" fo:font-size="10.0pt" fo:color="#0000ff"/>
    </style:style>
    <style:style style:name="P16" style:family="paragraph" style:parent-style-name="Standard">
      <style:paragraph-properties fo:text-align="center"/>
      <style:text-properties style:font-name="Baskerville" fo:font-size="20.0pt" fo:color="#0000ff"/>
    </style:style>
    <style:style style:name="P17" style:family="paragraph" style:parent-style-name="Standard">
      <style:paragraph-properties fo:text-align="center"/>
      <style:text-properties style:font-name="Baskerville" fo:font-size="20.0pt" fo:color="#ff0000"/>
    </style:style>
    <style:style style:name="P18" style:family="paragraph" style:parent-style-name="Standard">
      <style:paragraph-properties fo:text-align="center"/>
      <style:text-properties style:font-name="Baskerville" fo:font-size="20.0pt"/>
    </style:style>
    <style:style style:name="T1" style:family="text">
      <style:text-properties fo:color="#000000"/>
    </style:style>
    <style:style style:name="T2" style:family="text">
      <style:text-properties fo:color="#0070c0"/>
    </style:style>
    <style:style style:name="T3" style:family="text">
      <style:text-properties fo:font-style="italic" fo:font-style-asian="italic" fo:font-style-complex="italic"/>
    </style:style>
    <style:style style:name="T4" style:family="text">
      <style:text-properties fo:font-size="24.0pt" fo:font-size-asian="24.0pt" fo:font-size-complex="24.0pt"/>
    </style:style>
    <style:style style:name="T5" style:family="text">
      <style:text-properties fo:font-style="italic" fo:font-style-asian="italic" fo:font-style-complex="italic" fo:color="#000000"/>
    </style:style>
    <style:style style:name="T6" style:family="text">
      <style:text-properties fo:color="#0000ff"/>
    </style:style>
    <style:style style:name="T7" style:family="text">
      <style:text-properties fo:color="#ff0000"/>
    </style:style>
    <style:style style:name="T8" style:family="text">
      <style:text-properties fo:font-style="italic" fo:font-style-asian="italic" fo:font-style-complex="italic" fo:color="#ff0000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THE THING<text:span text:style-name="T1"><text:s/>- </text:span><text:span text:style-name="T2">LE MACHIN</text:span></text:p>
      <text:p text:style-name="P2"/>
      <text:p text:style-name="P3"/>
      <text:p text:style-name="P4"><text:span text:style-name="T3">Amanda</text:span>:<text:span text:style-name="T4"><text:s text:c="2"/></text:span>One day, near the big lake, Bobo the elephant picked <text:tab/>up a funny-looking thing.</text:p>
      <text:p text:style-name="P5"/>
      <text:p text:style-name="P6"><text:span text:style-name="T5">Group A</text:span><text:span text:style-name="T1">: <text:s/></text:span>What is that thing?</text:p>
      <text:p text:style-name="P7"/>
      <text:p text:style-name="P8"><text:span text:style-name="T5">Group B:</text:span><text:span text:style-name="T1"><text:s/></text:span><text:span text:style-name="T3"><text:s/></text:span>On ne sait pas.</text:p>
      <text:p text:style-name="P5"/>
      <text:p text:style-name="P6"><text:span text:style-name="T5">Group A:</text:span><text:span text:style-name="T1"><text:s text:c="2"/></text:span>It is a hat.</text:p>
      <text:p text:style-name="P7"/>
      <text:p text:style-name="P4"><text:span text:style-name="T3">Group B, mouvement bonnet sur la tête: <text:s/></text:span><text:span text:style-name="T6">Oui, c’est un bonnet!</text:span></text:p>
      <text:p text:style-name="P9"/>
      <text:p text:style-name="P4"><text:span text:style-name="T3">Karen</text:span>: <text:s/>Kiki, l'alligator arriva vers lui. <text:s/>Il vit Bobo et lui demanda:</text:p>
      <text:p text:style-name="P5"/>
      <text:p text:style-name="P6"><text:span text:style-name="T5">Group A</text:span><text:span text:style-name="T1">: <text:s/></text:span>What is that thing?</text:p>
      <text:p text:style-name="P10"/>
      <text:p text:style-name="P8"><text:span text:style-name="T5">Group B: <text:s/></text:span>On ne sait pas.</text:p>
      <text:p text:style-name="P5"/>
      <text:p text:style-name="P6"><text:span text:style-name="T5">Group A</text:span><text:span text:style-name="T1">: <text:s/></text:span>It is a cape.</text:p>
      <text:p text:style-name="P7"/>
      <text:p text:style-name="P4"><text:span text:style-name="T3">Group B, mouvement mains sur le dos: <text:s/></text:span><text:span text:style-name="T6">Oui, c’est une cape!</text:span></text:p>
      <text:p text:style-name="P11"/>
      <text:p text:style-name="P4"><text:span text:style-name="T3">Amanda</text:span>: <text:s/>Zaza the sheep came along. She saw Kiki and asked him:</text:p>
      <text:p text:style-name="P5"/>
      <text:p text:style-name="P6"><text:span text:style-name="T5">Group A</text:span><text:span text:style-name="T1">: <text:s/></text:span>What is that thing?</text:p>
      <text:p text:style-name="P7"/>
      <text:p text:style-name="P8"><text:span text:style-name="T5">Group B:</text:span><text:span text:style-name="T1"><text:s text:c="2"/></text:span>On ne sait pas.</text:p>
      <text:p text:style-name="P5"/>
      <text:p text:style-name="P6"><text:span text:style-name="T5">Group A:</text:span><text:span text:style-name="T1"><text:s text:c="2"/></text:span>It is a skirt.</text:p>
      <text:p text:style-name="P7"/>
      <text:p text:style-name="P4"><text:span text:style-name="T3">Group B, mouvement mains sur la taille: <text:s/></text:span><text:span text:style-name="T6">Oui, c’est une jupe!</text:span></text:p>
      <text:p text:style-name="P8"/>
      <text:p text:style-name="P4"><text:span text:style-name="T3">Karen</text:span>: <text:s/>Juju, le canard arriva vers elle. Il vit Zaza et lui demanda:</text:p>
      <text:p text:style-name="P12"><text:span text:style-name="T3"/></text:p>
      <text:p text:style-name="P6"><text:span text:style-name="T5">Group A</text:span><text:span text:style-name="T1">: <text:s/></text:span>What is that thing?</text:p>
      <text:p text:style-name="P5"/>
      <text:p text:style-name="P8"><text:span text:style-name="T5">Group B:</text:span><text:span text:style-name="T1"><text:s text:c="2"/></text:span>On ne sait pas.</text:p>
      <text:p text:style-name="P5"/>
      <text:p text:style-name="P6"><text:span text:style-name="T5">Group A</text:span><text:span text:style-name="T1">: <text:s/></text:span>It is a scarf.</text:p>
      <text:p text:style-name="P7"/>
      <text:p text:style-name="P4"><text:span text:style-name="T3">Group B:</text:span><text:s/><text:span text:style-name="T3">mouvement mains autour du cou: <text:s/></text:span><text:span text:style-name="T6">Oui, c’est une écharpe!</text:span></text:p>
      <text:p text:style-name="P8"/>
      <text:p text:style-name="P4"><text:span text:style-name="T3">Amanda</text:span>: <text:s/>Lili the ant came along. <text:s/>She saw Juju and asked him:</text:p>
      <text:p text:style-name="P5"/>
      <text:p text:style-name="P6"><text:span text:style-name="T5">Group A</text:span><text:span text:style-name="T1">: <text:s/></text:span>What is that thing?</text:p>
      <text:p text:style-name="P7"/>
      <text:p text:style-name="P8"><text:span text:style-name="T5">Group B:</text:span><text:span text:style-name="T1"><text:s text:c="2"/></text:span>On ne sait pas.</text:p>
      <text:p text:style-name="P7"/>
      <text:p text:style-name="P6"><text:span text:style-name="T5">Group A:</text:span><text:span text:style-name="T1"><text:s text:c="2"/></text:span>It is a blanket.</text:p>
      <text:p text:style-name="P7"/>
      <text:p text:style-name="P4"><text:span text:style-name="T3">Group B:</text:span><text:s/><text:span text:style-name="T3">mouvement s'allonger: <text:s/></text:span><text:span text:style-name="T6">Oui, c’est une couverture!</text:span></text:p>
      <text:p text:style-name="P8"/>
      <text:p text:style-name="P4"><text:span text:style-name="T3">Karen</text:span>: <text:s/>Lili se coucha sous sa couverture. Tout à coup, les autres animaux arrivèrent de la forêt et crièrent:</text:p>
      <text:p text:style-name="P5"/>
      <text:p text:style-name="P4"><text:span text:style-name="T3">Group A</text:span>: <text:s/><text:span text:style-name="T7">My hat!</text:span></text:p>
      <text:p text:style-name="P7"/>
      <text:p text:style-name="P8"><text:span text:style-name="T5">Group B:</text:span><text:span text:style-name="T1"><text:s text:c="2"/></text:span>Mon bonnet!</text:p>
      <text:p text:style-name="P7"/>
      <text:p text:style-name="P4"><text:span text:style-name="T3">Group A</text:span>: <text:s/><text:span text:style-name="T7">My cape!</text:span></text:p>
      <text:p text:style-name="P7"/>
      <text:p text:style-name="P4"><text:span text:style-name="T3">Group B:</text:span><text:s text:c="2"/><text:span text:style-name="T6">Ma cape!</text:span></text:p>
      <text:p text:style-name="P7"/>
      <text:p text:style-name="P4"><text:span text:style-name="T3">Group A</text:span>: <text:s/><text:span text:style-name="T7">My skirt!</text:span></text:p>
      <text:p text:style-name="P13"/>
      <text:p text:style-name="P4"><text:span text:style-name="T3">Group B:</text:span><text:s text:c="2"/><text:span text:style-name="T6">Ma jupe!</text:span></text:p>
      <text:p text:style-name="P14"/>
      <text:p text:style-name="P4"><text:span text:style-name="T3">Group A:</text:span><text:s text:c="2"/><text:span text:style-name="T7">My scarf!</text:span></text:p>
      <text:p text:style-name="P7"/>
      <text:p text:style-name="P8"><text:span text:style-name="T5">Group B:</text:span><text:span text:style-name="T1"><text:s text:c="2"/></text:span>Mon écharpe!</text:p>
      <text:p text:style-name="P15"/>
      <text:p text:style-name="P6"><text:span text:style-name="T5">Group A:</text:span><text:span text:style-name="T1"><text:s text:c="2"/></text:span>My blanket!</text:p>
      <text:p text:style-name="P13"/>
      <text:p text:style-name="P8"><text:span text:style-name="T5">Group B:</text:span><text:span text:style-name="T1"><text:s text:c="2"/></text:span><text:span text:style-name="T3">Ma couverture!</text:span></text:p>
      <text:p text:style-name="P8"/>
      <text:p text:style-name="P4"><text:span text:style-name="T3">Amanda</text:span>: <text:s/>And the animals pulled at the thing and oooooooops! It tore into many, many pieces.</text:p>
      <text:p text:style-name="P4"/>
      <text:p text:style-name="P4"><text:span text:style-name="T3">Karen</text:span>: <text:s/>Un petit homme tout nu sortit du lac et cria:</text:p>
      <text:p text:style-name="P5"/>
      <text:p text:style-name="P6"><text:span text:style-name="T5">Group A:</text:span><text:span text:style-name="T1"><text:s text:c="2"/></text:span>Where are my underpants?</text:p>
      <text:p text:style-name="P7"/>
      <text:p text:style-name="P8"><text:span text:style-name="T5">Group B:</text:span><text:span text:style-name="T1"><text:s text:c="2"/></text:span>Tes culottes?</text:p>
      <text:p text:style-name="P7"/>
      <text:p text:style-name="P4"><text:span text:style-name="T3">Group A and B</text:span>: <text:s/><text:span text:style-name="T7">Yuck</text:span>, fooweee, <text:span text:style-name="T6">beurk!</text:span></text:p>
      <text:p text:style-name="P8"/>
      <text:p text:style-name="P16"><text:span text:style-name="T3">LA FIN, </text:span><text:span text:style-name="T8">THE END</text:span></text:p>
      <text:p text:style-name="P17"/>
      <text:p text:style-name="P18"><text:span text:style-name="T3">***********************************************</text:span></text:p>
      <text:p text:style-name="P18"/>
      <text:p text:style-name="P6">GROUP A:<text:tab/><text:tab/><text:tab/><text:tab/><text:tab/><text:span text:style-name="T2">GROUP B:</text:span></text:p>
      <text:p text:style-name="P6"><text:tab/></text:p>
      <text:p text:style-name="P4">Klara<text:tab/><text:tab/><text:tab/><text:tab/><text:tab/><text:tab/>Eva</text:p>
      <text:p text:style-name="P4">Maya<text:tab/><text:tab/><text:tab/><text:tab/><text:tab/><text:tab/>Ines</text:p>
      <text:p text:style-name="P4">Konstancie<text:tab/><text:tab/><text:tab/><text:tab/><text:tab/>Yanis</text:p>
      <text:p text:style-name="P4">Veronika<text:tab/><text:tab/><text:tab/><text:tab/><text:tab/>Sasha</text:p>
      <text:p text:style-name="P4">Laurent<text:tab/><text:tab/><text:tab/><text:tab/><text:tab/><text:tab/>Patrick</text:p>
      <text:p text:style-name="P4">Hana</text:p>
      <text:p text:style-name="P4"/>
      <text:p text:style-name="P4">Nicholas<text:tab/><text:tab/><text:tab/><text:tab/><text:tab/><text:tab/>Lucia</text:p>
      <text:p text:style-name="P4">Seona<text:tab/><text:tab/><text:tab/><text:tab/><text:tab/><text:tab/>Nina</text:p>
      <text:p text:style-name="P4">Alexander<text:tab/><text:tab/><text:tab/><text:tab/><text:tab/>Carmen</text:p>
      <text:p text:style-name="P4">Lillian<text:tab/><text:tab/><text:tab/><text:tab/><text:tab/><text:tab/>Solal</text:p>
      <text:p text:style-name="P4">Thea<text:tab/><text:tab/><text:tab/><text:tab/><text:tab/><text:tab/>Ludivine</text:p>
      <text:p text:style-name="P4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138.51</meta:generator>
    <meta:initial-creator>Amanda Carnes</meta:initial-creator>
  </office:meta>
</office:document-meta>
</file>