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_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Web" style:master-page-name="MP0" style:family="paragraph">
      <style:paragraph-properties fo:break-before="page" fo:text-align="justify" fo:margin-top="0in" fo:margin-bottom="0in"/>
      <style:text-properties fo:font-size="11pt" style:font-size-asian="11pt" style:font-size-complex="11pt" fo:language="fr" fo:country="FR"/>
    </style:style>
    <style:style style:name="P2" style:parent-style-name="NormalWeb" style:family="paragraph">
      <style:paragraph-properties fo:text-align="justify" fo:margin-top="0in" fo:margin-bottom="0in"/>
      <style:text-properties fo:font-size="11pt" style:font-size-asian="11pt" style:font-size-complex="11pt" fo:language="fr" fo:country="FR"/>
    </style:style>
    <style:style style:name="P3" style:parent-style-name="NormalWeb" style:family="paragraph">
      <style:paragraph-properties fo:text-align="justify" fo:margin-top="0in" fo:margin-bottom="0in"/>
      <style:text-properties fo:font-size="11pt" style:font-size-asian="11pt" style:font-size-complex="11pt" fo:language="fr" fo:country="FR"/>
    </style:style>
    <style:style style:name="P4" style:parent-style-name="NormalWeb" style:family="paragraph">
      <style:paragraph-properties fo:text-align="justify" fo:margin-top="0in" fo:margin-bottom="0in"/>
      <style:text-properties fo:font-weight="bold" style:font-weight-asian="bold" fo:font-size="11pt" style:font-size-asian="11pt" style:font-size-complex="11pt" fo:language="fr" fo:country="FR"/>
    </style:style>
    <style:style style:name="P5" style:parent-style-name="NormalWeb" style:family="paragraph">
      <style:paragraph-properties fo:text-align="justify" fo:margin-top="0in" fo:margin-bottom="0in"/>
      <style:text-properties fo:font-size="11pt" style:font-size-asian="11pt" style:font-size-complex="11pt" fo:language="fr" fo:country="FR"/>
    </style:style>
    <style:style style:name="P6"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7" style:parent-style-name="NormalWeb" style:family="paragraph">
      <style:paragraph-properties fo:text-align="justify" fo:margin-top="0in" fo:margin-bottom="0in"/>
      <style:text-properties fo:font-size="11pt" style:font-size-asian="11pt" style:font-size-complex="11pt" fo:language="fr" fo:country="BE"/>
    </style:style>
    <style:style style:name="P8" style:parent-style-name="NormalWeb" style:family="paragraph">
      <style:paragraph-properties fo:text-align="justify" fo:margin-top="0in" fo:margin-bottom="0in"/>
      <style:text-properties fo:font-size="11pt" style:font-size-asian="11pt" style:font-size-complex="11pt" fo:language="fr" fo:country="BE"/>
    </style:style>
    <style:style style:name="P9" style:parent-style-name="NormalWeb" style:family="paragraph">
      <style:paragraph-properties fo:text-align="justify" fo:margin-top="0in" fo:margin-bottom="0in"/>
      <style:text-properties fo:font-size="11pt" style:font-size-asian="11pt" style:font-size-complex="11pt" fo:language="fr" fo:country="BE"/>
    </style:style>
    <style:style style:name="P10"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1" style:parent-style-name="NormalWeb" style:family="paragraph">
      <style:paragraph-properties fo:text-align="justify" fo:margin-top="0in" fo:margin-bottom="0in"/>
      <style:text-properties fo:font-size="11pt" style:font-size-asian="11pt" style:font-size-complex="11pt" fo:language="fr" fo:country="BE"/>
    </style:style>
    <style:style style:name="P12" style:parent-style-name="NormalWeb" style:family="paragraph">
      <style:paragraph-properties fo:text-align="justify" fo:margin-top="0in" fo:margin-bottom="0in"/>
      <style:text-properties fo:font-size="11pt" style:font-size-asian="11pt" style:font-size-complex="11pt" fo:language="fr" fo:country="BE"/>
    </style:style>
    <style:style style:name="P13" style:parent-style-name="NormalWeb" style:family="paragraph">
      <style:paragraph-properties fo:text-align="justify" fo:margin-top="0in" fo:margin-bottom="0in"/>
      <style:text-properties fo:font-size="11pt" style:font-size-asian="11pt" style:font-size-complex="11pt" fo:language="fr" fo:country="BE"/>
    </style:style>
    <style:style style:name="P14" style:parent-style-name="NormalWeb" style:family="paragraph">
      <style:paragraph-properties fo:text-align="justify" fo:margin-top="0in" fo:margin-bottom="0in" fo:text-indent="0.25in"/>
      <style:text-properties fo:font-size="11pt" style:font-size-asian="11pt" style:font-size-complex="11pt" fo:language="fr" fo:country="BE"/>
    </style:style>
    <style:style style:name="P15" style:parent-style-name="NormalWeb" style:family="paragraph">
      <style:paragraph-properties fo:text-align="justify" fo:margin-top="0in" fo:margin-bottom="0in"/>
      <style:text-properties fo:font-size="11pt" style:font-size-asian="11pt" style:font-size-complex="11pt" fo:language="fr" fo:country="BE"/>
    </style:style>
    <style:style style:name="P16"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17" style:parent-style-name="NormalWeb" style:family="paragraph">
      <style:paragraph-properties fo:text-align="justify" fo:margin-top="0in" fo:margin-bottom="0in"/>
      <style:text-properties fo:font-size="11pt" style:font-size-asian="11pt" style:font-size-complex="11pt" fo:language="fr" fo:country="BE"/>
    </style:style>
    <style:style style:name="P18" style:parent-style-name="NormalWeb" style:family="paragraph">
      <style:paragraph-properties fo:text-align="justify" fo:margin-top="0in" fo:margin-bottom="0in"/>
      <style:text-properties fo:font-size="11pt" style:font-size-asian="11pt" style:font-size-complex="11pt" fo:language="fr" fo:country="BE"/>
    </style:style>
    <style:style style:name="P19" style:parent-style-name="NormalWeb" style:family="paragraph">
      <style:paragraph-properties fo:text-align="justify" fo:margin-top="0in" fo:margin-bottom="0in"/>
      <style:text-properties fo:font-size="11pt" style:font-size-asian="11pt" style:font-size-complex="11pt" fo:language="fr" fo:country="BE"/>
    </style:style>
    <style:style style:name="P20" style:parent-style-name="NormalWeb" style:list-style-name="LFO1" style:family="paragraph">
      <style:paragraph-properties fo:text-align="justify" fo:margin-top="0in" fo:margin-bottom="0in"/>
      <style:text-properties fo:font-size="11pt" style:font-size-asian="11pt" style:font-size-complex="11pt" fo:language="fr" fo:country="BE"/>
    </style:style>
    <style:style style:name="P21" style:parent-style-name="NormalWeb" style:family="paragraph">
      <style:paragraph-properties fo:text-align="justify" fo:margin-top="0in" fo:margin-bottom="0in"/>
      <style:text-properties fo:font-size="11pt" style:font-size-asian="11pt" style:font-size-complex="11pt" fo:language="fr" fo:country="BE"/>
    </style:style>
    <style:style style:name="P22" style:parent-style-name="NormalWeb" style:family="paragraph">
      <style:paragraph-properties fo:text-align="justify" fo:margin-top="0in" fo:margin-bottom="0in"/>
      <style:text-properties fo:font-size="11pt" style:font-size-asian="11pt" style:font-size-complex="11pt" fo:language="fr" fo:country="BE"/>
    </style:style>
    <style:style style:name="P23" style:parent-style-name="NormalWeb" style:family="paragraph">
      <style:paragraph-properties fo:text-align="justify" fo:margin-top="0in" fo:margin-bottom="0in"/>
      <style:text-properties fo:font-size="11pt" style:font-size-asian="11pt" style:font-size-complex="11pt" fo:language="fr" fo:country="BE"/>
    </style:style>
    <style:style style:name="P24"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25"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26"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27" style:parent-style-name="NormalWeb" style:family="paragraph">
      <style:paragraph-properties fo:text-align="justify" fo:margin-top="0in" fo:margin-bottom="0in"/>
      <style:text-properties fo:font-size="11pt" style:font-size-asian="11pt" style:font-size-complex="11pt" fo:language="fr" fo:country="BE"/>
    </style:style>
    <style:style style:name="P28" style:parent-style-name="NormalWeb" style:family="paragraph">
      <style:paragraph-properties fo:text-align="justify" fo:margin-top="0in" fo:margin-bottom="0in"/>
      <style:text-properties fo:font-size="11pt" style:font-size-asian="11pt" style:font-size-complex="11pt" fo:language="fr" fo:country="BE"/>
    </style:style>
    <style:style style:name="P29" style:parent-style-name="NormalWeb" style:family="paragraph">
      <style:paragraph-properties fo:text-align="justify" fo:margin-top="0in" fo:margin-bottom="0in"/>
      <style:text-properties fo:font-size="11pt" style:font-size-asian="11pt" style:font-size-complex="11pt" fo:language="fr" fo:country="BE"/>
    </style:style>
    <style:style style:name="P30" style:parent-style-name="NormalWeb" style:family="paragraph">
      <style:paragraph-properties fo:text-align="justify" fo:margin-top="0in" fo:margin-bottom="0in"/>
      <style:text-properties fo:font-size="11pt" style:font-size-asian="11pt" style:font-size-complex="11pt" fo:language="fr" fo:country="BE"/>
    </style:style>
    <style:style style:name="P31"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2"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3" style:parent-style-name="NormalWeb" style:family="paragraph">
      <style:paragraph-properties fo:text-align="justify" fo:margin-top="0in" fo:margin-bottom="0in"/>
      <style:text-properties fo:font-size="11pt" style:font-size-asian="11pt" style:font-size-complex="11pt" fo:language="fr" fo:country="BE"/>
    </style:style>
    <style:style style:name="P34"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35" style:parent-style-name="NormalWeb" style:family="paragraph">
      <style:paragraph-properties fo:text-align="justify" fo:margin-top="0in" fo:margin-bottom="0in"/>
      <style:text-properties fo:font-size="11pt" style:font-size-asian="11pt" style:font-size-complex="11pt" fo:language="fr" fo:country="BE"/>
    </style:style>
    <style:style style:name="P36" style:parent-style-name="NormalWeb" style:family="paragraph">
      <style:paragraph-properties fo:text-align="justify" fo:margin-top="0in" fo:margin-bottom="0in"/>
      <style:text-properties fo:font-size="11pt" style:font-size-asian="11pt" style:font-size-complex="11pt" fo:language="fr" fo:country="BE"/>
    </style:style>
    <style:style style:name="P37" style:parent-style-name="NormalWeb" style:family="paragraph">
      <style:paragraph-properties fo:text-align="justify" fo:margin-top="0in" fo:margin-bottom="0in"/>
      <style:text-properties fo:font-size="11pt" style:font-size-asian="11pt" style:font-size-complex="11pt" fo:language="fr" fo:country="BE"/>
    </style:style>
    <style:style style:name="P38"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39"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40" style:parent-style-name="NormalWeb" style:family="paragraph">
      <style:paragraph-properties fo:text-align="justify" fo:margin-top="0in" fo:margin-bottom="0in"/>
      <style:text-properties fo:font-size="11pt" style:font-size-asian="11pt" style:font-size-complex="11pt" fo:language="fr" fo:country="BE"/>
    </style:style>
    <style:style style:name="P41" style:parent-style-name="NormalWeb" style:family="paragraph">
      <style:paragraph-properties fo:text-align="justify" fo:margin-top="0in" fo:margin-bottom="0in"/>
      <style:text-properties fo:font-size="11pt" style:font-size-asian="11pt" style:font-size-complex="11pt" fo:language="fr" fo:country="BE"/>
    </style:style>
    <style:style style:name="P42" style:parent-style-name="NormalWeb" style:family="paragraph">
      <style:paragraph-properties fo:text-align="justify" fo:margin-top="0in" fo:margin-bottom="0in"/>
      <style:text-properties fo:font-size="11pt" style:font-size-asian="11pt" style:font-size-complex="11pt" fo:language="fr" fo:country="BE"/>
    </style:style>
    <style:style style:name="P43" style:parent-style-name="NormalWeb" style:family="paragraph">
      <style:paragraph-properties fo:text-align="justify" fo:margin-top="0in" fo:margin-bottom="0in"/>
      <style:text-properties fo:font-size="11pt" style:font-size-asian="11pt" style:font-size-complex="11pt" fo:language="fr" fo:country="BE"/>
    </style:style>
    <style:style style:name="P44"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45" style:parent-style-name="NormalWeb" style:family="paragraph">
      <style:paragraph-properties fo:text-align="justify" fo:margin-top="0in" fo:margin-bottom="0in"/>
      <style:text-properties fo:font-size="11pt" style:font-size-asian="11pt" style:font-size-complex="11pt" fo:language="fr" fo:country="BE"/>
    </style:style>
    <style:style style:name="P46"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7"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8" style:parent-style-name="NormalWeb" style:family="paragraph">
      <style:paragraph-properties fo:text-align="justify" fo:margin-top="0in" fo:margin-bottom="0in"/>
      <style:text-properties fo:font-size="11pt" style:font-size-asian="11pt" style:font-size-complex="11pt" fo:language="fr" fo:country="BE"/>
    </style:style>
    <style:style style:name="P49"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50" style:parent-style-name="NormalWeb" style:family="paragraph">
      <style:paragraph-properties fo:text-align="justify" fo:margin-top="0in" fo:margin-bottom="0in"/>
      <style:text-properties fo:font-size="11pt" style:font-size-asian="11pt" style:font-size-complex="11pt" fo:language="fr" fo:country="BE"/>
    </style:style>
    <style:style style:name="P51" style:parent-style-name="NormalWeb" style:family="paragraph">
      <style:paragraph-properties fo:text-align="justify" fo:margin-top="0in" fo:margin-bottom="0in"/>
      <style:text-properties fo:font-size="11pt" style:font-size-asian="11pt" style:font-size-complex="11pt" fo:language="fr" fo:country="BE"/>
    </style:style>
    <style:style style:name="P52" style:parent-style-name="NormalWeb" style:family="paragraph">
      <style:paragraph-properties fo:text-align="justify" fo:margin-top="0in" fo:margin-bottom="0in"/>
      <style:text-properties fo:font-size="11pt" style:font-size-asian="11pt" style:font-size-complex="11pt" fo:language="fr" fo:country="BE"/>
    </style:style>
    <style:style style:name="P53"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54" style:parent-style-name="NormalWeb" style:family="paragraph">
      <style:paragraph-properties fo:text-align="justify" fo:margin-top="0in" fo:margin-bottom="0in"/>
      <style:text-properties fo:font-size="11pt" style:font-size-asian="11pt" style:font-size-complex="11pt" fo:language="fr" fo:country="BE"/>
    </style:style>
    <style:style style:name="P55" style:parent-style-name="NormalWeb" style:family="paragraph">
      <style:paragraph-properties fo:text-align="justify" fo:margin-top="0in" fo:margin-bottom="0in"/>
      <style:text-properties fo:font-size="11pt" style:font-size-asian="11pt" style:font-size-complex="11pt" fo:language="fr" fo:country="BE"/>
    </style:style>
    <style:style style:name="P56" style:parent-style-name="NormalWeb" style:family="paragraph">
      <style:paragraph-properties fo:text-align="justify" fo:margin-top="0in" fo:margin-bottom="0in"/>
      <style:text-properties fo:font-size="11pt" style:font-size-asian="11pt" style:font-size-complex="11pt" fo:language="fr" fo:country="BE"/>
    </style:style>
    <style:style style:name="P57"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58" style:parent-style-name="NormalWeb" style:family="paragraph">
      <style:paragraph-properties fo:text-align="justify" fo:margin-top="0in" fo:margin-bottom="0in"/>
      <style:text-properties fo:font-size="11pt" style:font-size-asian="11pt" style:font-size-complex="11pt" fo:language="fr" fo:country="BE"/>
    </style:style>
    <style:style style:name="P59" style:parent-style-name="NormalWeb" style:family="paragraph">
      <style:paragraph-properties fo:text-align="justify" fo:margin-top="0in" fo:margin-bottom="0in"/>
      <style:text-properties fo:font-size="11pt" style:font-size-asian="11pt" style:font-size-complex="11pt" fo:language="fr" fo:country="BE"/>
    </style:style>
    <style:style style:name="P60" style:parent-style-name="NormalWeb" style:family="paragraph">
      <style:paragraph-properties fo:text-align="justify" fo:margin-top="0in" fo:margin-bottom="0in"/>
      <style:text-properties fo:font-size="11pt" style:font-size-asian="11pt" style:font-size-complex="11pt" fo:language="fr" fo:country="BE"/>
    </style:style>
    <style:style style:name="P61"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62"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63"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64"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65" style:parent-style-name="NormalWeb" style:family="paragraph">
      <style:paragraph-properties fo:text-align="justify" fo:margin-top="0in" fo:margin-bottom="0in"/>
      <style:text-properties fo:font-size="11pt" style:font-size-asian="11pt" style:font-size-complex="11pt" fo:language="fr" fo:country="BE"/>
    </style:style>
    <style:style style:name="P66" style:parent-style-name="NormalWeb" style:family="paragraph">
      <style:paragraph-properties fo:text-align="justify" fo:margin-top="0in" fo:margin-bottom="0in"/>
      <style:text-properties fo:font-size="11pt" style:font-size-asian="11pt" style:font-size-complex="11pt" fo:language="fr" fo:country="BE"/>
    </style:style>
    <style:style style:name="P67" style:parent-style-name="NormalWeb" style:family="paragraph">
      <style:paragraph-properties fo:text-align="justify" fo:margin-top="0in" fo:margin-bottom="0in"/>
      <style:text-properties fo:font-size="11pt" style:font-size-asian="11pt" style:font-size-complex="11pt" fo:language="fr" fo:country="BE"/>
    </style:style>
    <style:style style:name="P68"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69" style:parent-style-name="NormalWeb" style:family="paragraph">
      <style:paragraph-properties fo:text-align="justify" fo:margin-top="0in" fo:margin-bottom="0in"/>
      <style:text-properties fo:font-size="11pt" style:font-size-asian="11pt" style:font-size-complex="11pt" fo:language="fr" fo:country="BE"/>
    </style:style>
    <style:style style:name="P70" style:parent-style-name="NormalWeb" style:family="paragraph">
      <style:paragraph-properties fo:text-align="justify" fo:margin-top="0in" fo:margin-bottom="0in"/>
      <style:text-properties fo:font-size="11pt" style:font-size-asian="11pt" style:font-size-complex="11pt" fo:language="fr" fo:country="BE"/>
    </style:style>
    <style:style style:name="P71" style:parent-style-name="NormalWeb" style:family="paragraph">
      <style:paragraph-properties fo:text-align="justify" fo:margin-top="0in" fo:margin-bottom="0in"/>
      <style:text-properties fo:font-size="11pt" style:font-size-asian="11pt" style:font-size-complex="11pt" fo:language="fr" fo:country="BE"/>
    </style:style>
    <style:style style:name="P72"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73" style:parent-style-name="NormalWeb" style:family="paragraph">
      <style:paragraph-properties fo:text-align="justify" fo:margin-top="0in" fo:margin-bottom="0in"/>
      <style:text-properties fo:font-size="11pt" style:font-size-asian="11pt" style:font-size-complex="11pt" fo:language="fr" fo:country="BE"/>
    </style:style>
    <style:style style:name="P74" style:parent-style-name="NormalWeb" style:family="paragraph">
      <style:paragraph-properties fo:text-align="justify" fo:margin-top="0in" fo:margin-bottom="0in"/>
      <style:text-properties fo:font-size="11pt" style:font-size-asian="11pt" style:font-size-complex="11pt" fo:language="fr" fo:country="BE"/>
    </style:style>
    <style:style style:name="P75" style:parent-style-name="NormalWeb" style:family="paragraph">
      <style:paragraph-properties fo:text-align="justify" fo:margin-top="0in" fo:margin-bottom="0in"/>
      <style:text-properties fo:font-size="11pt" style:font-size-asian="11pt" style:font-size-complex="11pt" fo:language="fr" fo:country="BE"/>
    </style:style>
    <style:style style:name="P76"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77"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78"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79"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80" style:parent-style-name="NormalWeb" style:family="paragraph">
      <style:paragraph-properties fo:text-align="justify" fo:margin-top="0in" fo:margin-bottom="0in"/>
      <style:text-properties fo:font-size="11pt" style:font-size-asian="11pt" style:font-size-complex="11pt" fo:language="fr" fo:country="BE"/>
    </style:style>
    <style:style style:name="P81" style:parent-style-name="NormalWeb" style:family="paragraph">
      <style:paragraph-properties fo:text-align="justify" fo:margin-top="0in" fo:margin-bottom="0in"/>
      <style:text-properties fo:font-size="11pt" style:font-size-asian="11pt" style:font-size-complex="11pt" fo:language="fr" fo:country="BE"/>
    </style:style>
    <style:style style:name="P82" style:parent-style-name="NormalWeb" style:family="paragraph">
      <style:paragraph-properties fo:text-align="justify" fo:margin-top="0in" fo:margin-bottom="0in"/>
      <style:text-properties fo:font-size="11pt" style:font-size-asian="11pt" style:font-size-complex="11pt" fo:language="fr" fo:country="BE"/>
    </style:style>
    <style:style style:name="P83"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84"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85"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86" style:parent-style-name="NormalWeb" style:family="paragraph">
      <style:paragraph-properties fo:text-align="justify" fo:margin-top="0in" fo:margin-bottom="0in"/>
      <style:text-properties fo:font-size="11pt" style:font-size-asian="11pt" style:font-size-complex="11pt" fo:language="fr" fo:country="BE"/>
    </style:style>
    <style:style style:name="P87" style:parent-style-name="NormalWeb" style:family="paragraph">
      <style:paragraph-properties fo:text-align="justify" fo:margin-top="0in" fo:margin-bottom="0in"/>
      <style:text-properties fo:font-size="11pt" style:font-size-asian="11pt" style:font-size-complex="11pt" fo:language="fr" fo:country="BE"/>
    </style:style>
    <style:style style:name="P88" style:parent-style-name="NormalWeb" style:family="paragraph">
      <style:paragraph-properties fo:text-align="justify" fo:margin-top="0in" fo:margin-bottom="0in"/>
      <style:text-properties fo:font-size="11pt" style:font-size-asian="11pt" style:font-size-complex="11pt" fo:language="fr" fo:country="BE"/>
    </style:style>
    <style:style style:name="P89"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90" style:parent-style-name="NormalWeb" style:family="paragraph">
      <style:paragraph-properties fo:text-align="justify" fo:margin-top="0in" fo:margin-bottom="0in"/>
      <style:text-properties fo:font-size="11pt" style:font-size-asian="11pt" style:font-size-complex="11pt" fo:language="fr" fo:country="BE"/>
    </style:style>
    <style:style style:name="P91" style:parent-style-name="NormalWeb" style:family="paragraph">
      <style:paragraph-properties fo:text-align="justify" fo:margin-top="0in" fo:margin-bottom="0in"/>
      <style:text-properties fo:font-size="11pt" style:font-size-asian="11pt" style:font-size-complex="11pt" fo:language="fr" fo:country="BE"/>
    </style:style>
    <style:style style:name="P92" style:parent-style-name="NormalWeb" style:family="paragraph">
      <style:paragraph-properties fo:text-align="justify" fo:margin-top="0in" fo:margin-bottom="0in"/>
      <style:text-properties fo:font-size="11pt" style:font-size-asian="11pt" style:font-size-complex="11pt" fo:language="fr" fo:country="BE"/>
    </style:style>
    <style:style style:name="P93"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94" style:parent-style-name="NormalWeb" style:family="paragraph">
      <style:paragraph-properties fo:text-align="justify" fo:margin-top="0in" fo:margin-bottom="0in"/>
      <style:text-properties fo:font-size="11pt" style:font-size-asian="11pt" style:font-size-complex="11pt" fo:language="fr" fo:country="BE"/>
    </style:style>
    <style:style style:name="P95" style:parent-style-name="NormalWeb" style:family="paragraph">
      <style:paragraph-properties fo:text-align="justify" fo:margin-top="0in" fo:margin-bottom="0in"/>
      <style:text-properties fo:font-size="11pt" style:font-size-asian="11pt" style:font-size-complex="11pt" fo:language="fr" fo:country="BE"/>
    </style:style>
    <style:style style:name="P96" style:parent-style-name="NormalWeb" style:family="paragraph">
      <style:paragraph-properties fo:text-align="justify" fo:margin-top="0in" fo:margin-bottom="0in"/>
      <style:text-properties fo:font-size="11pt" style:font-size-asian="11pt" style:font-size-complex="11pt" fo:language="fr" fo:country="BE"/>
    </style:style>
    <style:style style:name="P97"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98" style:parent-style-name="NormalWeb" style:family="paragraph">
      <style:paragraph-properties fo:text-align="justify" fo:margin-top="0in" fo:margin-bottom="0in"/>
      <style:text-properties fo:font-size="11pt" style:font-size-asian="11pt" style:font-size-complex="11pt" fo:language="fr" fo:country="BE"/>
    </style:style>
    <style:style style:name="P99" style:parent-style-name="NormalWeb" style:family="paragraph">
      <style:paragraph-properties fo:text-align="justify" fo:margin-top="0in" fo:margin-bottom="0in"/>
      <style:text-properties fo:font-size="11pt" style:font-size-asian="11pt" style:font-size-complex="11pt" fo:language="fr" fo:country="BE"/>
    </style:style>
    <style:style style:name="P100" style:parent-style-name="NormalWeb" style:family="paragraph">
      <style:paragraph-properties fo:text-align="justify" fo:margin-top="0in" fo:margin-bottom="0in"/>
      <style:text-properties fo:font-size="11pt" style:font-size-asian="11pt" style:font-size-complex="11pt" fo:language="fr" fo:country="BE"/>
    </style:style>
    <style:style style:name="P101"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02" style:parent-style-name="NormalWeb" style:family="paragraph">
      <style:paragraph-properties fo:text-align="justify" fo:margin-top="0in" fo:margin-bottom="0in"/>
      <style:text-properties fo:font-size="11pt" style:font-size-asian="11pt" style:font-size-complex="11pt" fo:language="fr" fo:country="BE"/>
    </style:style>
    <style:style style:name="P103" style:parent-style-name="NormalWeb" style:family="paragraph">
      <style:paragraph-properties fo:text-align="justify" fo:margin-top="0in" fo:margin-bottom="0in"/>
      <style:text-properties fo:font-size="11pt" style:font-size-asian="11pt" style:font-size-complex="11pt" fo:language="fr" fo:country="BE"/>
    </style:style>
    <style:style style:name="P104" style:parent-style-name="NormalWeb" style:family="paragraph">
      <style:paragraph-properties fo:text-align="justify" fo:margin-top="0in" fo:margin-bottom="0in"/>
      <style:text-properties fo:font-size="11pt" style:font-size-asian="11pt" style:font-size-complex="11pt" fo:language="fr" fo:country="BE"/>
    </style:style>
    <style:style style:name="P105"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06" style:parent-style-name="NormalWeb" style:family="paragraph">
      <style:paragraph-properties fo:text-align="justify" fo:margin-top="0in" fo:margin-bottom="0in"/>
      <style:text-properties fo:font-size="11pt" style:font-size-asian="11pt" style:font-size-complex="11pt" fo:language="fr" fo:country="BE"/>
    </style:style>
    <style:style style:name="P107" style:parent-style-name="NormalWeb" style:family="paragraph">
      <style:paragraph-properties fo:text-align="justify" fo:margin-top="0in" fo:margin-bottom="0in"/>
      <style:text-properties fo:font-size="11pt" style:font-size-asian="11pt" style:font-size-complex="11pt" fo:language="fr" fo:country="BE"/>
    </style:style>
    <style:style style:name="P108" style:parent-style-name="NormalWeb" style:family="paragraph">
      <style:paragraph-properties fo:text-align="justify" fo:margin-top="0in" fo:margin-bottom="0in"/>
      <style:text-properties fo:font-size="11pt" style:font-size-asian="11pt" style:font-size-complex="11pt" fo:language="fr" fo:country="BE"/>
    </style:style>
    <style:style style:name="P109"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10" style:parent-style-name="NormalWeb" style:family="paragraph">
      <style:paragraph-properties fo:text-align="justify" fo:margin-top="0in" fo:margin-bottom="0in"/>
      <style:text-properties fo:font-size="11pt" style:font-size-asian="11pt" style:font-size-complex="11pt" fo:language="fr" fo:country="BE"/>
    </style:style>
    <style:style style:name="P111" style:parent-style-name="NormalWeb" style:family="paragraph">
      <style:paragraph-properties fo:text-align="justify" fo:margin-top="0in" fo:margin-bottom="0in"/>
      <style:text-properties fo:font-size="11pt" style:font-size-asian="11pt" style:font-size-complex="11pt" fo:language="fr" fo:country="BE"/>
    </style:style>
    <style:style style:name="P112" style:parent-style-name="NormalWeb" style:family="paragraph">
      <style:paragraph-properties fo:text-align="justify" fo:margin-top="0in" fo:margin-bottom="0in"/>
      <style:text-properties fo:font-size="11pt" style:font-size-asian="11pt" style:font-size-complex="11pt" fo:language="fr" fo:country="BE"/>
    </style:style>
    <style:style style:name="P113"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14" style:parent-style-name="NormalWeb" style:family="paragraph">
      <style:paragraph-properties fo:text-align="justify" fo:margin-top="0in" fo:margin-bottom="0in"/>
      <style:text-properties fo:font-size="11pt" style:font-size-asian="11pt" style:font-size-complex="11pt" fo:language="fr" fo:country="BE"/>
    </style:style>
    <style:style style:name="P115" style:parent-style-name="NormalWeb" style:family="paragraph">
      <style:paragraph-properties fo:text-align="justify" fo:margin-top="0in" fo:margin-bottom="0in"/>
      <style:text-properties fo:font-size="11pt" style:font-size-asian="11pt" style:font-size-complex="11pt" fo:language="fr" fo:country="BE"/>
    </style:style>
    <style:style style:name="P116" style:parent-style-name="NormalWeb" style:family="paragraph">
      <style:paragraph-properties fo:text-align="justify" fo:margin-top="0in" fo:margin-bottom="0in"/>
      <style:text-properties fo:font-size="11pt" style:font-size-asian="11pt" style:font-size-complex="11pt" fo:language="fr" fo:country="BE"/>
    </style:style>
    <style:style style:name="P117"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18"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19" style:parent-style-name="NormalWeb" style:family="paragraph">
      <style:paragraph-properties fo:text-align="justify" fo:margin-top="0in" fo:margin-bottom="0in"/>
      <style:text-properties fo:font-size="11pt" style:font-size-asian="11pt" style:font-size-complex="11pt" fo:language="fr" fo:country="BE"/>
    </style:style>
    <style:style style:name="P120" style:parent-style-name="NormalWeb" style:family="paragraph">
      <style:paragraph-properties fo:text-align="justify" fo:margin-top="0in" fo:margin-bottom="0in"/>
      <style:text-properties fo:font-size="11pt" style:font-size-asian="11pt" style:font-size-complex="11pt" fo:language="fr" fo:country="BE"/>
    </style:style>
    <style:style style:name="P121" style:parent-style-name="NormalWeb" style:family="paragraph">
      <style:paragraph-properties fo:text-align="justify" fo:margin-top="0in" fo:margin-bottom="0in"/>
      <style:text-properties fo:font-size="11pt" style:font-size-asian="11pt" style:font-size-complex="11pt" fo:language="fr" fo:country="BE"/>
    </style:style>
    <style:style style:name="P122" style:parent-style-name="NormalWeb" style:family="paragraph">
      <style:paragraph-properties fo:text-align="justify" fo:margin-top="0in" fo:margin-bottom="0in"/>
      <style:text-properties fo:font-size="11pt" style:font-size-asian="11pt" style:font-size-complex="11pt" fo:language="fr" fo:country="BE"/>
    </style:style>
    <style:style style:name="P123"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124"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125"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26" style:parent-style-name="NormalWeb" style:family="paragraph">
      <style:paragraph-properties fo:text-align="justify" fo:margin-top="0in" fo:margin-bottom="0in"/>
      <style:text-properties fo:font-size="11pt" style:font-size-asian="11pt" style:font-size-complex="11pt" fo:language="fr" fo:country="BE"/>
    </style:style>
    <style:style style:name="P127"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28"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29"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0"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1" style:parent-style-name="NormalWeb" style:family="paragraph">
      <style:paragraph-properties fo:text-align="justify" fo:margin-top="0in" fo:margin-bottom="0in"/>
      <style:text-properties fo:font-size="11pt" style:font-size-asian="11pt" style:font-size-complex="11pt" fo:language="fr" fo:country="BE"/>
    </style:style>
    <style:style style:name="P132" style:parent-style-name="NormalWeb" style:family="paragraph">
      <style:paragraph-properties fo:text-align="justify" fo:margin-top="0in" fo:margin-bottom="0in"/>
      <style:text-properties fo:font-size="11pt" style:font-size-asian="11pt" style:font-size-complex="11pt" fo:language="fr" fo:country="BE"/>
    </style:style>
    <style:style style:name="P133" style:parent-style-name="NormalWeb" style:family="paragraph">
      <style:paragraph-properties fo:text-align="justify" fo:margin-top="0in" fo:margin-bottom="0in"/>
      <style:text-properties fo:font-size="11pt" style:font-size-asian="11pt" style:font-size-complex="11pt" fo:language="fr" fo:country="BE"/>
    </style:style>
    <style:style style:name="P134"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5"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6"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7"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8"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39" style:parent-style-name="NormalWeb" style:family="paragraph">
      <style:paragraph-properties fo:text-align="justify" fo:margin-top="0in" fo:margin-bottom="0in"/>
      <style:text-properties fo:font-size="11pt" style:font-size-asian="11pt" style:font-size-complex="11pt" fo:language="fr" fo:country="BE"/>
    </style:style>
    <style:style style:name="P140" style:parent-style-name="NormalWeb" style:family="paragraph">
      <style:paragraph-properties fo:text-align="justify" fo:margin-top="0in" fo:margin-bottom="0in"/>
      <style:text-properties fo:font-size="11pt" style:font-size-asian="11pt" style:font-size-complex="11pt" fo:language="fr" fo:country="BE"/>
    </style:style>
    <style:style style:name="P141"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42"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43" style:parent-style-name="NormalWeb" style:family="paragraph">
      <style:paragraph-properties fo:text-align="justify" fo:margin-top="0in" fo:margin-bottom="0in"/>
      <style:text-properties fo:font-size="11pt" style:font-size-asian="11pt" style:font-size-complex="11pt" fo:language="fr" fo:country="BE"/>
    </style:style>
    <style:style style:name="P144"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45" style:parent-style-name="NormalWeb" style:list-style-name="LFO2" style:family="paragraph">
      <style:paragraph-properties fo:text-align="justify" fo:margin-top="0in" fo:margin-bottom="0in"/>
      <style:text-properties fo:font-size="11pt" style:font-size-asian="11pt" style:font-size-complex="11pt" fo:language="fr" fo:country="BE"/>
    </style:style>
    <style:style style:name="P146" style:parent-style-name="NormalWeb" style:family="paragraph">
      <style:paragraph-properties fo:text-align="justify" fo:margin-top="0in" fo:margin-bottom="0in"/>
      <style:text-properties fo:font-size="11pt" style:font-size-asian="11pt" style:font-size-complex="11pt" fo:language="fr" fo:country="BE"/>
    </style:style>
    <style:style style:name="P147" style:parent-style-name="NormalWeb" style:family="paragraph">
      <style:paragraph-properties fo:text-align="justify" fo:margin-top="0in" fo:margin-bottom="0in"/>
      <style:text-properties fo:font-size="11pt" style:font-size-asian="11pt" style:font-size-complex="11pt" fo:language="fr" fo:country="BE"/>
    </style:style>
    <style:style style:name="P148" style:parent-style-name="NormalWeb" style:family="paragraph">
      <style:paragraph-properties fo:text-align="justify" fo:margin-top="0in" fo:margin-bottom="0in"/>
      <style:text-properties fo:font-size="11pt" style:font-size-asian="11pt" style:font-size-complex="11pt" fo:language="fr" fo:country="BE"/>
    </style:style>
    <style:style style:name="P149"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150" style:parent-style-name="NormalWeb" style:family="paragraph">
      <style:paragraph-properties fo:text-align="justify" fo:margin-top="0in" fo:margin-bottom="0in"/>
      <style:text-properties fo:font-size="11pt" style:font-size-asian="11pt" style:font-size-complex="11pt" fo:language="fr" fo:country="BE"/>
    </style:style>
    <style:style style:name="P151" style:parent-style-name="NormalWeb" style:family="paragraph">
      <style:paragraph-properties fo:text-align="justify" fo:margin-top="0in" fo:margin-bottom="0in"/>
      <style:text-properties fo:font-size="11pt" style:font-size-asian="11pt" style:font-size-complex="11pt" fo:language="fr" fo:country="BE"/>
    </style:style>
    <style:style style:name="P152" style:parent-style-name="NormalWeb" style:family="paragraph">
      <style:paragraph-properties fo:text-align="justify" fo:margin-top="0in" fo:margin-bottom="0in"/>
      <style:text-properties fo:font-size="11pt" style:font-size-asian="11pt" style:font-size-complex="11pt" fo:language="fr" fo:country="BE"/>
    </style:style>
    <style:style style:name="P153" style:parent-style-name="NormalWeb" style:family="paragraph">
      <style:paragraph-properties fo:text-align="justify" fo:margin-top="0in" fo:margin-bottom="0in"/>
      <style:text-properties fo:font-size="11pt" style:font-size-asian="11pt" style:font-size-complex="11pt" fo:language="fr" fo:country="BE"/>
    </style:style>
    <style:style style:name="P154" style:parent-style-name="NormalWeb" style:family="paragraph">
      <style:paragraph-properties fo:text-align="justify" fo:margin-top="0in" fo:margin-bottom="0in"/>
      <style:text-properties fo:font-size="11pt" style:font-size-asian="11pt" style:font-size-complex="11pt" fo:language="fr" fo:country="BE"/>
    </style:style>
    <style:style style:name="P155" style:parent-style-name="NormalWeb" style:family="paragraph">
      <style:paragraph-properties fo:text-align="justify" fo:margin-top="0in" fo:margin-bottom="0in"/>
      <style:text-properties fo:font-weight="bold" style:font-weight-asian="bold" fo:font-size="11pt" style:font-size-asian="11pt" style:font-size-complex="11pt" fo:language="fr" fo:country="FR"/>
    </style:style>
    <style:style style:name="P156" style:parent-style-name="NormalWeb" style:family="paragraph">
      <style:paragraph-properties fo:text-align="justify" fo:margin-top="0in" fo:margin-bottom="0in"/>
      <style:text-properties fo:font-size="11pt" style:font-size-asian="11pt" style:font-size-complex="11pt" fo:language="fr" fo:country="FR"/>
    </style:style>
    <style:style style:name="P15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58" style:parent-style-name="NormalWeb" style:family="paragraph">
      <style:paragraph-properties fo:text-align="justify" fo:margin-top="0in" fo:margin-bottom="0in"/>
      <style:text-properties fo:font-size="11pt" style:font-size-asian="11pt" style:font-size-complex="11pt" fo:language="fr" fo:country="FR"/>
    </style:style>
    <style:style style:name="P159" style:parent-style-name="NormalWeb" style:family="paragraph">
      <style:paragraph-properties fo:text-align="justify" fo:margin-top="0in" fo:margin-bottom="0in"/>
      <style:text-properties fo:font-size="11pt" style:font-size-asian="11pt" style:font-size-complex="11pt" fo:language="fr" fo:country="FR"/>
    </style:style>
    <style:style style:name="P160" style:parent-style-name="NormalWeb" style:family="paragraph">
      <style:paragraph-properties fo:text-align="justify" fo:margin-top="0in" fo:margin-bottom="0in"/>
      <style:text-properties fo:font-size="11pt" style:font-size-asian="11pt" style:font-size-complex="11pt" fo:language="fr" fo:country="FR"/>
    </style:style>
    <style:style style:name="P16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62" style:parent-style-name="NormalWeb" style:family="paragraph">
      <style:paragraph-properties fo:text-align="justify" fo:margin-top="0in" fo:margin-bottom="0in"/>
      <style:text-properties fo:font-size="11pt" style:font-size-asian="11pt" style:font-size-complex="11pt" fo:language="fr" fo:country="FR"/>
    </style:style>
    <style:style style:name="P163" style:parent-style-name="NormalWeb" style:family="paragraph">
      <style:paragraph-properties fo:text-align="justify" fo:margin-top="0in" fo:margin-bottom="0in"/>
      <style:text-properties fo:font-size="11pt" style:font-size-asian="11pt" style:font-size-complex="11pt" fo:language="fr" fo:country="FR"/>
    </style:style>
    <style:style style:name="P164" style:parent-style-name="NormalWeb" style:family="paragraph">
      <style:paragraph-properties fo:text-align="justify" fo:margin-top="0in" fo:margin-bottom="0in"/>
      <style:text-properties fo:font-size="11pt" style:font-size-asian="11pt" style:font-size-complex="11pt" fo:language="fr" fo:country="FR"/>
    </style:style>
    <style:style style:name="P16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66"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67" style:parent-style-name="NormalWeb" style:family="paragraph">
      <style:paragraph-properties fo:text-align="justify" fo:margin-top="0in" fo:margin-bottom="0in"/>
      <style:text-properties fo:font-size="11pt" style:font-size-asian="11pt" style:font-size-complex="11pt" fo:language="fr" fo:country="FR"/>
    </style:style>
    <style:style style:name="P168" style:parent-style-name="NormalWeb" style:family="paragraph">
      <style:paragraph-properties fo:text-align="justify" fo:margin-top="0in" fo:margin-bottom="0in"/>
      <style:text-properties fo:font-size="11pt" style:font-size-asian="11pt" style:font-size-complex="11pt" fo:language="fr" fo:country="FR"/>
    </style:style>
    <style:style style:name="P169" style:parent-style-name="NormalWeb" style:family="paragraph">
      <style:paragraph-properties fo:text-align="justify" fo:margin-top="0in" fo:margin-bottom="0in"/>
      <style:text-properties fo:font-size="11pt" style:font-size-asian="11pt" style:font-size-complex="11pt" fo:language="fr" fo:country="FR"/>
    </style:style>
    <style:style style:name="P17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71" style:parent-style-name="NormalWeb" style:family="paragraph">
      <style:paragraph-properties fo:text-align="justify" fo:margin-top="0in" fo:margin-bottom="0in"/>
      <style:text-properties fo:font-size="11pt" style:font-size-asian="11pt" style:font-size-complex="11pt" fo:language="fr" fo:country="FR"/>
    </style:style>
    <style:style style:name="P172" style:parent-style-name="NormalWeb" style:family="paragraph">
      <style:paragraph-properties fo:text-align="justify" fo:margin-top="0in" fo:margin-bottom="0in"/>
      <style:text-properties fo:font-size="11pt" style:font-size-asian="11pt" style:font-size-complex="11pt" fo:language="fr" fo:country="FR"/>
    </style:style>
    <style:style style:name="P173" style:parent-style-name="NormalWeb" style:family="paragraph">
      <style:paragraph-properties fo:text-align="justify" fo:margin-top="0in" fo:margin-bottom="0in"/>
      <style:text-properties fo:font-size="11pt" style:font-size-asian="11pt" style:font-size-complex="11pt" fo:language="fr" fo:country="FR"/>
    </style:style>
    <style:style style:name="P174"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75" style:parent-style-name="NormalWeb" style:family="paragraph">
      <style:paragraph-properties fo:text-align="justify" fo:margin-top="0in" fo:margin-bottom="0in"/>
      <style:text-properties fo:font-size="11pt" style:font-size-asian="11pt" style:font-size-complex="11pt" fo:language="fr" fo:country="FR"/>
    </style:style>
    <style:style style:name="P176" style:parent-style-name="NormalWeb" style:family="paragraph">
      <style:paragraph-properties fo:text-align="justify" fo:margin-top="0in" fo:margin-bottom="0in"/>
      <style:text-properties fo:font-size="11pt" style:font-size-asian="11pt" style:font-size-complex="11pt" fo:language="fr" fo:country="FR"/>
    </style:style>
    <style:style style:name="P177" style:parent-style-name="NormalWeb" style:family="paragraph">
      <style:paragraph-properties fo:text-align="justify" fo:margin-top="0in" fo:margin-bottom="0in"/>
      <style:text-properties fo:font-size="11pt" style:font-size-asian="11pt" style:font-size-complex="11pt" fo:language="fr" fo:country="FR"/>
    </style:style>
    <style:style style:name="P17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7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8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81" style:parent-style-name="NormalWeb" style:family="paragraph">
      <style:paragraph-properties fo:text-align="justify" fo:margin-top="0in" fo:margin-bottom="0in"/>
      <style:text-properties fo:font-size="11pt" style:font-size-asian="11pt" style:font-size-complex="11pt" fo:language="fr" fo:country="FR"/>
    </style:style>
    <style:style style:name="P182" style:parent-style-name="NormalWeb" style:family="paragraph">
      <style:paragraph-properties fo:text-align="justify" fo:margin-top="0in" fo:margin-bottom="0in"/>
      <style:text-properties fo:font-size="11pt" style:font-size-asian="11pt" style:font-size-complex="11pt" fo:language="fr" fo:country="FR"/>
    </style:style>
    <style:style style:name="P183" style:parent-style-name="NormalWeb" style:family="paragraph">
      <style:paragraph-properties fo:text-align="justify" fo:margin-top="0in" fo:margin-bottom="0in"/>
      <style:text-properties fo:font-size="11pt" style:font-size-asian="11pt" style:font-size-complex="11pt" fo:language="fr" fo:country="FR"/>
    </style:style>
    <style:style style:name="P184" style:parent-style-name="NormalWeb" style:family="paragraph">
      <style:paragraph-properties fo:text-align="justify" fo:margin-top="0in" fo:margin-bottom="0in" fo:text-indent="0.4916in"/>
      <style:text-properties fo:font-size="11pt" style:font-size-asian="11pt" style:font-size-complex="11pt" fo:language="fr" fo:country="FR"/>
    </style:style>
    <style:style style:name="P185" style:parent-style-name="NormalWeb" style:family="paragraph">
      <style:paragraph-properties fo:text-align="justify" fo:margin-top="0in" fo:margin-bottom="0in"/>
      <style:text-properties fo:font-size="11pt" style:font-size-asian="11pt" style:font-size-complex="11pt" fo:language="fr" fo:country="FR"/>
    </style:style>
    <style:style style:name="P186" style:parent-style-name="NormalWeb" style:family="paragraph">
      <style:paragraph-properties fo:text-align="justify" fo:margin-top="0in" fo:margin-bottom="0in" fo:text-indent="0.4916in"/>
      <style:text-properties fo:font-size="11pt" style:font-size-asian="11pt" style:font-size-complex="11pt" fo:language="fr" fo:country="FR"/>
    </style:style>
    <style:style style:name="P187" style:parent-style-name="NormalWeb" style:family="paragraph">
      <style:paragraph-properties fo:text-align="justify" fo:margin-top="0in" fo:margin-bottom="0in"/>
      <style:text-properties fo:font-size="11pt" style:font-size-asian="11pt" style:font-size-complex="11pt" fo:language="fr" fo:country="FR"/>
    </style:style>
    <style:style style:name="P18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8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9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9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192" style:parent-style-name="NormalWeb" style:family="paragraph">
      <style:paragraph-properties fo:text-align="justify" fo:margin-top="0in" fo:margin-bottom="0in"/>
      <style:text-properties fo:font-size="11pt" style:font-size-asian="11pt" style:font-size-complex="11pt" fo:language="fr" fo:country="FR"/>
    </style:style>
    <style:style style:name="P193" style:parent-style-name="NormalWeb" style:family="paragraph">
      <style:paragraph-properties fo:text-align="justify" fo:margin-top="0in" fo:margin-bottom="0in"/>
      <style:text-properties fo:font-size="11pt" style:font-size-asian="11pt" style:font-size-complex="11pt" fo:language="fr" fo:country="FR"/>
    </style:style>
    <style:style style:name="P194" style:parent-style-name="NormalWeb" style:family="paragraph">
      <style:paragraph-properties fo:text-align="justify" fo:margin-top="0in" fo:margin-bottom="0in"/>
      <style:text-properties fo:font-weight="bold" style:font-weight-asian="bold" fo:font-size="11pt" style:font-size-asian="11pt" style:font-size-complex="11pt" fo:language="fr" fo:country="FR"/>
    </style:style>
    <style:style style:name="P195" style:parent-style-name="NormalWeb" style:family="paragraph">
      <style:paragraph-properties fo:text-align="justify" fo:margin-top="0in" fo:margin-bottom="0in"/>
      <style:text-properties fo:font-weight="bold" style:font-weight-asian="bold" fo:font-size="11pt" style:font-size-asian="11pt" style:font-size-complex="11pt" fo:language="fr" fo:country="FR"/>
    </style:style>
    <style:style style:name="P196" style:parent-style-name="NormalWeb" style:family="paragraph">
      <style:paragraph-properties fo:text-align="justify" fo:margin-top="0in" fo:margin-bottom="0in"/>
      <style:text-properties fo:font-weight="bold" style:font-weight-asian="bold" fo:font-size="11pt" style:font-size-asian="11pt" style:font-size-complex="11pt" fo:language="fr" fo:country="FR"/>
    </style:style>
    <style:style style:name="P197" style:parent-style-name="NormalWeb" style:family="paragraph">
      <style:paragraph-properties fo:text-align="justify" fo:margin-top="0in" fo:margin-bottom="0in"/>
    </style:style>
    <style:style style:name="T198" style:parent-style-name="Policepardéfaut" style:family="text">
      <style:text-properties fo:font-weight="bold" style:font-weight-asian="bold" fo:font-size="11pt" style:font-size-asian="11pt" style:font-size-complex="11pt" fo:language="fr" fo:country="FR"/>
    </style:style>
    <style:style style:name="P199" style:parent-style-name="NormalWeb" style:family="paragraph">
      <style:paragraph-properties fo:text-align="justify" fo:margin-top="0in" fo:margin-bottom="0in"/>
      <style:text-properties fo:font-size="11pt" style:font-size-asian="11pt" style:font-size-complex="11pt" fo:language="fr" fo:country="FR"/>
    </style:style>
    <style:style style:name="P200" style:parent-style-name="NormalWeb" style:family="paragraph">
      <style:paragraph-properties fo:text-align="justify" fo:margin-top="0in" fo:margin-bottom="0in" fo:text-indent="0.4916in"/>
      <style:text-properties fo:font-size="11pt" style:font-size-asian="11pt" style:font-size-complex="11pt" fo:language="fr" fo:country="FR"/>
    </style:style>
    <style:style style:name="P201" style:parent-style-name="NormalWeb" style:family="paragraph">
      <style:paragraph-properties fo:text-align="justify" fo:margin-top="0in" fo:margin-bottom="0in"/>
      <style:text-properties fo:font-size="11pt" style:font-size-asian="11pt" style:font-size-complex="11pt" fo:language="fr" fo:country="FR"/>
    </style:style>
    <style:style style:name="P202"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03" style:parent-style-name="NormalWeb" style:family="paragraph">
      <style:paragraph-properties fo:text-align="justify" fo:margin-top="0in" fo:margin-bottom="0in"/>
      <style:text-properties fo:font-size="11pt" style:font-size-asian="11pt" style:font-size-complex="11pt" fo:language="fr" fo:country="FR"/>
    </style:style>
    <style:style style:name="P204" style:parent-style-name="NormalWeb" style:family="paragraph">
      <style:paragraph-properties fo:text-align="justify" fo:margin-top="0in" fo:margin-bottom="0in"/>
      <style:text-properties fo:font-size="11pt" style:font-size-asian="11pt" style:font-size-complex="11pt" fo:language="fr" fo:country="FR"/>
    </style:style>
    <style:style style:name="P205" style:parent-style-name="NormalWeb" style:family="paragraph">
      <style:paragraph-properties fo:text-align="justify" fo:margin-top="0in" fo:margin-bottom="0in"/>
      <style:text-properties fo:font-size="11pt" style:font-size-asian="11pt" style:font-size-complex="11pt" fo:language="fr" fo:country="FR"/>
    </style:style>
    <style:style style:name="P206"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0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0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0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1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1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12" style:parent-style-name="NormalWeb" style:family="paragraph">
      <style:paragraph-properties fo:text-align="justify" fo:margin-top="0in" fo:margin-bottom="0in"/>
      <style:text-properties fo:font-size="11pt" style:font-size-asian="11pt" style:font-size-complex="11pt" fo:language="fr" fo:country="FR"/>
    </style:style>
    <style:style style:name="P213" style:parent-style-name="NormalWeb" style:family="paragraph">
      <style:paragraph-properties fo:text-align="justify" fo:margin-top="0in" fo:margin-bottom="0in"/>
      <style:text-properties fo:font-size="11pt" style:font-size-asian="11pt" style:font-size-complex="11pt" fo:language="fr" fo:country="FR"/>
    </style:style>
    <style:style style:name="P214" style:parent-style-name="NormalWeb" style:family="paragraph">
      <style:paragraph-properties fo:text-align="justify" fo:margin-top="0in" fo:margin-bottom="0in"/>
      <style:text-properties fo:font-size="11pt" style:font-size-asian="11pt" style:font-size-complex="11pt" fo:language="fr" fo:country="FR"/>
    </style:style>
    <style:style style:name="P21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16" style:parent-style-name="NormalWeb" style:family="paragraph">
      <style:paragraph-properties fo:text-align="justify" fo:margin-top="0in" fo:margin-bottom="0in"/>
      <style:text-properties fo:font-size="11pt" style:font-size-asian="11pt" style:font-size-complex="11pt" fo:language="fr" fo:country="FR"/>
    </style:style>
    <style:style style:name="P217" style:parent-style-name="NormalWeb" style:family="paragraph">
      <style:paragraph-properties fo:text-align="justify" fo:margin-top="0in" fo:margin-bottom="0in"/>
      <style:text-properties fo:font-size="11pt" style:font-size-asian="11pt" style:font-size-complex="11pt" fo:language="fr" fo:country="FR"/>
    </style:style>
    <style:style style:name="P218" style:parent-style-name="NormalWeb" style:family="paragraph">
      <style:paragraph-properties fo:text-align="justify" fo:margin-top="0in" fo:margin-bottom="0in"/>
      <style:text-properties fo:font-size="11pt" style:font-size-asian="11pt" style:font-size-complex="11pt" fo:language="fr" fo:country="FR"/>
    </style:style>
    <style:style style:name="P21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2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21" style:parent-style-name="NormalWeb" style:family="paragraph">
      <style:paragraph-properties fo:text-align="justify" fo:margin-top="0in" fo:margin-bottom="0in"/>
      <style:text-properties fo:font-size="11pt" style:font-size-asian="11pt" style:font-size-complex="11pt" fo:language="fr" fo:country="FR"/>
    </style:style>
    <style:style style:name="P222" style:parent-style-name="NormalWeb" style:family="paragraph">
      <style:paragraph-properties fo:text-align="justify" fo:margin-top="0in" fo:margin-bottom="0in"/>
      <style:text-properties fo:font-size="11pt" style:font-size-asian="11pt" style:font-size-complex="11pt" fo:language="fr" fo:country="FR"/>
    </style:style>
    <style:style style:name="P223" style:parent-style-name="NormalWeb" style:family="paragraph">
      <style:paragraph-properties fo:text-align="justify" fo:margin-top="0in" fo:margin-bottom="0in"/>
      <style:text-properties fo:font-size="11pt" style:font-size-asian="11pt" style:font-size-complex="11pt" fo:language="fr" fo:country="FR"/>
    </style:style>
    <style:style style:name="P224"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2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26" style:parent-style-name="NormalWeb" style:family="paragraph">
      <style:paragraph-properties fo:text-align="justify" fo:margin-top="0in" fo:margin-bottom="0in"/>
      <style:text-properties fo:font-size="11pt" style:font-size-asian="11pt" style:font-size-complex="11pt" fo:language="fr" fo:country="FR"/>
    </style:style>
    <style:style style:name="P227" style:parent-style-name="NormalWeb" style:family="paragraph">
      <style:paragraph-properties fo:text-align="justify" fo:margin-top="0in" fo:margin-bottom="0in"/>
      <style:text-properties fo:font-size="11pt" style:font-size-asian="11pt" style:font-size-complex="11pt" fo:language="fr" fo:country="FR"/>
    </style:style>
    <style:style style:name="P228" style:parent-style-name="NormalWeb" style:family="paragraph">
      <style:paragraph-properties fo:text-align="justify" fo:margin-top="0in" fo:margin-bottom="0in"/>
      <style:text-properties fo:font-size="11pt" style:font-size-asian="11pt" style:font-size-complex="11pt" fo:language="fr" fo:country="FR"/>
    </style:style>
    <style:style style:name="P22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30" style:parent-style-name="NormalWeb" style:family="paragraph">
      <style:paragraph-properties fo:text-align="justify" fo:margin-top="0in" fo:margin-bottom="0in"/>
      <style:text-properties fo:font-size="11pt" style:font-size-asian="11pt" style:font-size-complex="11pt" fo:language="fr" fo:country="FR"/>
    </style:style>
    <style:style style:name="P231" style:parent-style-name="NormalWeb" style:family="paragraph">
      <style:paragraph-properties fo:text-align="justify" fo:margin-top="0in" fo:margin-bottom="0in"/>
      <style:text-properties fo:font-size="11pt" style:font-size-asian="11pt" style:font-size-complex="11pt" fo:language="fr" fo:country="FR"/>
    </style:style>
    <style:style style:name="P232" style:parent-style-name="NormalWeb" style:family="paragraph">
      <style:paragraph-properties fo:text-align="justify" fo:margin-top="0in" fo:margin-bottom="0in"/>
      <style:text-properties fo:font-size="11pt" style:font-size-asian="11pt" style:font-size-complex="11pt" fo:language="fr" fo:country="FR"/>
    </style:style>
    <style:style style:name="P233" style:parent-style-name="NormalWeb" style:family="paragraph">
      <style:paragraph-properties fo:text-align="justify" fo:margin-top="0in" fo:margin-bottom="0in" fo:text-indent="0.4916in"/>
      <style:text-properties fo:font-size="11pt" style:font-size-asian="11pt" style:font-size-complex="11pt" fo:language="fr" fo:country="FR"/>
    </style:style>
    <style:style style:name="P234" style:parent-style-name="NormalWeb" style:family="paragraph">
      <style:paragraph-properties fo:text-align="justify" fo:margin-top="0in" fo:margin-bottom="0in"/>
      <style:text-properties fo:font-size="11pt" style:font-size-asian="11pt" style:font-size-complex="11pt" fo:language="fr" fo:country="FR"/>
    </style:style>
    <style:style style:name="P23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36"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3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3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3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1" style:parent-style-name="NormalWeb" style:family="paragraph">
      <style:paragraph-properties fo:text-align="justify" fo:margin-top="0in" fo:margin-bottom="0in"/>
      <style:text-properties fo:font-size="11pt" style:font-size-asian="11pt" style:font-size-complex="11pt" fo:language="fr" fo:country="FR"/>
    </style:style>
    <style:style style:name="P242" style:parent-style-name="NormalWeb" style:family="paragraph">
      <style:paragraph-properties fo:text-align="justify" fo:margin-top="0in" fo:margin-bottom="0in"/>
      <style:text-properties fo:font-size="11pt" style:font-size-asian="11pt" style:font-size-complex="11pt" fo:language="fr" fo:country="FR"/>
    </style:style>
    <style:style style:name="P243" style:parent-style-name="NormalWeb" style:family="paragraph">
      <style:paragraph-properties fo:text-align="justify" fo:margin-top="0in" fo:margin-bottom="0in"/>
      <style:text-properties fo:font-size="11pt" style:font-size-asian="11pt" style:font-size-complex="11pt" fo:language="fr" fo:country="FR"/>
    </style:style>
    <style:style style:name="P244"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6"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49" style:parent-style-name="NormalWeb" style:family="paragraph">
      <style:paragraph-properties fo:text-align="justify" fo:margin-top="0in" fo:margin-bottom="0in"/>
      <style:text-properties fo:font-size="11pt" style:font-size-asian="11pt" style:font-size-complex="11pt" fo:language="fr" fo:country="FR"/>
    </style:style>
    <style:style style:name="P250" style:parent-style-name="NormalWeb" style:family="paragraph">
      <style:paragraph-properties fo:text-align="justify" fo:margin-top="0in" fo:margin-bottom="0in"/>
      <style:text-properties fo:font-size="11pt" style:font-size-asian="11pt" style:font-size-complex="11pt" fo:language="fr" fo:country="FR"/>
    </style:style>
    <style:style style:name="P251" style:parent-style-name="NormalWeb" style:family="paragraph">
      <style:paragraph-properties fo:text-align="justify" fo:margin-top="0in" fo:margin-bottom="0in"/>
      <style:text-properties fo:font-size="11pt" style:font-size-asian="11pt" style:font-size-complex="11pt" fo:language="fr" fo:country="FR"/>
    </style:style>
    <style:style style:name="P252"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53" style:parent-style-name="NormalWeb" style:family="paragraph">
      <style:paragraph-properties fo:text-align="justify" fo:margin-top="0in" fo:margin-bottom="0in"/>
      <style:text-properties fo:font-size="11pt" style:font-size-asian="11pt" style:font-size-complex="11pt" fo:language="fr" fo:country="FR"/>
    </style:style>
    <style:style style:name="P254" style:parent-style-name="NormalWeb" style:family="paragraph">
      <style:paragraph-properties fo:text-align="justify" fo:margin-top="0in" fo:margin-bottom="0in"/>
      <style:text-properties fo:font-size="11pt" style:font-size-asian="11pt" style:font-size-complex="11pt" fo:language="fr" fo:country="FR"/>
    </style:style>
    <style:style style:name="P255" style:parent-style-name="NormalWeb" style:family="paragraph">
      <style:paragraph-properties fo:text-align="justify" fo:margin-top="0in" fo:margin-bottom="0in"/>
      <style:text-properties fo:font-size="11pt" style:font-size-asian="11pt" style:font-size-complex="11pt" fo:language="fr" fo:country="FR"/>
    </style:style>
    <style:style style:name="P256" style:parent-style-name="NormalWeb" style:list-style-name="LFO3" style:family="paragraph">
      <style:paragraph-properties fo:text-align="justify" style:vertical-align="auto" fo:margin-top="0in" fo:margin-bottom="0in"/>
      <style:text-properties fo:hyphenate="false"/>
    </style:style>
    <style:style style:name="T257" style:parent-style-name="Policepardéfaut" style:family="text">
      <style:text-properties fo:font-size="11pt" style:font-size-asian="11pt" style:font-size-complex="11pt" fo:language="fr" fo:country="FR"/>
    </style:style>
    <style:style style:name="T258" style:parent-style-name="Policepardéfaut" style:family="text">
      <style:text-properties fo:font-size="11pt" style:font-size-asian="11pt" style:font-size-complex="11pt" fo:language="es"/>
    </style:style>
    <style:style style:name="T259" style:parent-style-name="Policepardéfaut" style:family="text">
      <style:text-properties fo:font-size="11pt" style:font-size-asian="11pt" style:font-size-complex="11pt" fo:language="fr" fo:country="FR"/>
    </style:style>
    <style:style style:name="P260" style:parent-style-name="NormalWeb" style:family="paragraph">
      <style:paragraph-properties fo:text-align="justify" fo:margin-top="0in" fo:margin-bottom="0in"/>
      <style:text-properties fo:font-size="11pt" style:font-size-asian="11pt" style:font-size-complex="11pt" fo:language="fr" fo:country="FR"/>
    </style:style>
    <style:style style:name="P261" style:parent-style-name="NormalWeb" style:family="paragraph">
      <style:paragraph-properties fo:text-align="justify" fo:margin-top="0in" fo:margin-bottom="0in"/>
      <style:text-properties fo:font-size="11pt" style:font-size-asian="11pt" style:font-size-complex="11pt" fo:language="fr" fo:country="FR"/>
    </style:style>
    <style:style style:name="P262" style:parent-style-name="NormalWeb" style:family="paragraph">
      <style:paragraph-properties fo:text-align="justify" fo:margin-top="0in" fo:margin-bottom="0in"/>
      <style:text-properties fo:font-size="11pt" style:font-size-asian="11pt" style:font-size-complex="11pt" fo:language="fr" fo:country="FR"/>
    </style:style>
    <style:style style:name="P263"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64" style:parent-style-name="NormalWeb" style:family="paragraph">
      <style:paragraph-properties fo:text-align="justify" fo:margin-top="0in" fo:margin-bottom="0in"/>
      <style:text-properties fo:font-size="11pt" style:font-size-asian="11pt" style:font-size-complex="11pt" fo:language="fr" fo:country="FR"/>
    </style:style>
    <style:style style:name="P265" style:parent-style-name="NormalWeb" style:family="paragraph">
      <style:paragraph-properties fo:text-align="justify" fo:margin-top="0in" fo:margin-bottom="0in"/>
      <style:text-properties fo:font-size="11pt" style:font-size-asian="11pt" style:font-size-complex="11pt" fo:language="fr" fo:country="FR"/>
    </style:style>
    <style:style style:name="P266" style:parent-style-name="NormalWeb" style:family="paragraph">
      <style:paragraph-properties fo:text-align="justify" fo:margin-top="0in" fo:margin-bottom="0in"/>
      <style:text-properties fo:font-size="11pt" style:font-size-asian="11pt" style:font-size-complex="11pt" fo:language="fr" fo:country="FR"/>
    </style:style>
    <style:style style:name="P26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6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69" style:parent-style-name="NormalWeb" style:family="paragraph">
      <style:paragraph-properties fo:text-align="justify" fo:margin-top="0in" fo:margin-bottom="0in"/>
      <style:text-properties fo:font-size="11pt" style:font-size-asian="11pt" style:font-size-complex="11pt" fo:language="fr" fo:country="FR"/>
    </style:style>
    <style:style style:name="P270" style:parent-style-name="NormalWeb" style:family="paragraph">
      <style:paragraph-properties fo:text-align="justify" fo:margin-top="0in" fo:margin-bottom="0in"/>
      <style:text-properties fo:font-size="11pt" style:font-size-asian="11pt" style:font-size-complex="11pt" fo:language="fr" fo:country="FR"/>
    </style:style>
    <style:style style:name="P271" style:parent-style-name="NormalWeb" style:family="paragraph">
      <style:paragraph-properties fo:text-align="justify" fo:margin-top="0in" fo:margin-bottom="0in"/>
      <style:text-properties fo:font-weight="bold" style:font-weight-asian="bold" fo:font-size="11pt" style:font-size-asian="11pt" style:font-size-complex="11pt" fo:language="fr" fo:country="FR"/>
    </style:style>
    <style:style style:name="P272" style:parent-style-name="NormalWeb" style:family="paragraph">
      <style:paragraph-properties fo:text-align="justify" fo:margin-top="0in" fo:margin-bottom="0in"/>
      <style:text-properties fo:font-size="11pt" style:font-size-asian="11pt" style:font-size-complex="11pt" fo:language="fr" fo:country="FR"/>
    </style:style>
    <style:style style:name="P273"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74"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7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76" style:parent-style-name="NormalWeb" style:family="paragraph">
      <style:paragraph-properties fo:text-align="justify" fo:margin-top="0in" fo:margin-bottom="0in"/>
      <style:text-properties fo:font-size="11pt" style:font-size-asian="11pt" style:font-size-complex="11pt" fo:language="fr" fo:country="FR"/>
    </style:style>
    <style:style style:name="P277" style:parent-style-name="NormalWeb" style:family="paragraph">
      <style:paragraph-properties fo:text-align="justify" fo:margin-top="0in" fo:margin-bottom="0in"/>
      <style:text-properties fo:font-size="11pt" style:font-size-asian="11pt" style:font-size-complex="11pt" fo:language="fr" fo:country="FR"/>
    </style:style>
    <style:style style:name="P278" style:parent-style-name="NormalWeb" style:family="paragraph">
      <style:paragraph-properties fo:text-align="justify" fo:margin-top="0in" fo:margin-bottom="0in"/>
      <style:text-properties fo:font-size="11pt" style:font-size-asian="11pt" style:font-size-complex="11pt" fo:language="fr" fo:country="FR"/>
    </style:style>
    <style:style style:name="P27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8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8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82" style:parent-style-name="NormalWeb" style:family="paragraph">
      <style:paragraph-properties fo:text-align="justify" fo:margin-top="0in" fo:margin-bottom="0in"/>
      <style:text-properties fo:font-size="11pt" style:font-size-asian="11pt" style:font-size-complex="11pt" fo:language="fr" fo:country="FR"/>
    </style:style>
    <style:style style:name="P283" style:parent-style-name="NormalWeb" style:family="paragraph">
      <style:paragraph-properties fo:text-align="justify" fo:margin-top="0in" fo:margin-bottom="0in"/>
      <style:text-properties fo:font-size="11pt" style:font-size-asian="11pt" style:font-size-complex="11pt" fo:language="fr" fo:country="FR"/>
    </style:style>
    <style:style style:name="P284" style:parent-style-name="NormalWeb" style:family="paragraph">
      <style:paragraph-properties fo:text-align="justify" fo:margin-top="0in" fo:margin-bottom="0in"/>
      <style:text-properties fo:font-size="11pt" style:font-size-asian="11pt" style:font-size-complex="11pt" fo:language="fr" fo:country="FR"/>
    </style:style>
    <style:style style:name="P28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86"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8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88" style:parent-style-name="NormalWeb" style:family="paragraph">
      <style:paragraph-properties fo:text-align="justify" fo:margin-top="0in" fo:margin-bottom="0in"/>
      <style:text-properties fo:font-size="11pt" style:font-size-asian="11pt" style:font-size-complex="11pt" fo:language="fr" fo:country="FR"/>
    </style:style>
    <style:style style:name="P289" style:parent-style-name="NormalWeb" style:family="paragraph">
      <style:paragraph-properties fo:text-align="justify" fo:margin-top="0in" fo:margin-bottom="0in"/>
      <style:text-properties fo:font-size="11pt" style:font-size-asian="11pt" style:font-size-complex="11pt" fo:language="fr" fo:country="FR"/>
    </style:style>
    <style:style style:name="P290" style:parent-style-name="NormalWeb" style:family="paragraph">
      <style:paragraph-properties fo:text-align="justify" fo:margin-top="0in" fo:margin-bottom="0in"/>
      <style:text-properties fo:font-size="11pt" style:font-size-asian="11pt" style:font-size-complex="11pt" fo:language="fr" fo:country="FR"/>
    </style:style>
    <style:style style:name="P29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92"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93"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94"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95"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296" style:parent-style-name="NormalWeb" style:family="paragraph">
      <style:paragraph-properties fo:text-align="justify" fo:margin-top="0in" fo:margin-bottom="0in"/>
      <style:text-properties fo:font-size="11pt" style:font-size-asian="11pt" style:font-size-complex="11pt" fo:language="fr" fo:country="FR"/>
    </style:style>
    <style:style style:name="P297" style:parent-style-name="NormalWeb" style:family="paragraph">
      <style:paragraph-properties fo:text-align="justify" fo:margin-top="0in" fo:margin-bottom="0in"/>
      <style:text-properties fo:font-size="11pt" style:font-size-asian="11pt" style:font-size-complex="11pt" fo:language="fr" fo:country="FR"/>
    </style:style>
    <style:style style:name="P298" style:parent-style-name="NormalWeb" style:family="paragraph">
      <style:paragraph-properties fo:text-align="justify" fo:margin-top="0in" fo:margin-bottom="0in"/>
      <style:text-properties fo:font-size="11pt" style:font-size-asian="11pt" style:font-size-complex="11pt" fo:language="fr" fo:country="FR"/>
    </style:style>
    <style:style style:name="P29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0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0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02"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03" style:parent-style-name="NormalWeb" style:family="paragraph">
      <style:paragraph-properties fo:text-align="justify" fo:margin-top="0in" fo:margin-bottom="0in"/>
      <style:text-properties fo:font-size="11pt" style:font-size-asian="11pt" style:font-size-complex="11pt" fo:language="fr" fo:country="FR"/>
    </style:style>
    <style:style style:name="P304" style:parent-style-name="NormalWeb" style:family="paragraph">
      <style:paragraph-properties fo:text-align="justify" fo:margin-top="0in" fo:margin-bottom="0in"/>
      <style:text-properties fo:font-size="11pt" style:font-size-asian="11pt" style:font-size-complex="11pt" fo:language="fr" fo:country="FR"/>
    </style:style>
    <style:style style:name="P305" style:parent-style-name="NormalWeb" style:family="paragraph">
      <style:paragraph-properties fo:text-align="justify" fo:margin-top="0in" fo:margin-bottom="0in"/>
      <style:text-properties fo:font-size="11pt" style:font-size-asian="11pt" style:font-size-complex="11pt" fo:language="fr" fo:country="FR"/>
    </style:style>
    <style:style style:name="P306" style:parent-style-name="NormalWeb" style:list-style-name="LFO3" style:family="paragraph">
      <style:paragraph-properties fo:text-align="justify" style:vertical-align="auto" fo:margin-top="0in" fo:margin-bottom="0in"/>
      <style:text-properties fo:hyphenate="false"/>
    </style:style>
    <style:style style:name="T307" style:parent-style-name="Policepardéfaut" style:family="text">
      <style:text-properties fo:font-size="11pt" style:font-size-asian="11pt" style:font-size-complex="11pt" fo:language="es"/>
    </style:style>
    <style:style style:name="T308" style:parent-style-name="Policepardéfaut" style:family="text">
      <style:text-properties fo:font-size="11pt" style:font-size-asian="11pt" style:font-size-complex="11pt" fo:language="fr" fo:country="FR"/>
    </style:style>
    <style:style style:name="P30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0"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1"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2"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3"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4" style:parent-style-name="NormalWeb" style:family="paragraph">
      <style:paragraph-properties fo:text-align="justify" fo:margin-top="0in" fo:margin-bottom="0in"/>
      <style:text-properties fo:font-size="11pt" style:font-size-asian="11pt" style:font-size-complex="11pt" fo:language="fr" fo:country="FR"/>
    </style:style>
    <style:style style:name="P315" style:parent-style-name="NormalWeb" style:family="paragraph">
      <style:paragraph-properties fo:text-align="justify" fo:margin-top="0in" fo:margin-bottom="0in"/>
      <style:text-properties fo:font-size="11pt" style:font-size-asian="11pt" style:font-size-complex="11pt" fo:language="fr" fo:country="FR"/>
    </style:style>
    <style:style style:name="P316" style:parent-style-name="NormalWeb" style:family="paragraph">
      <style:paragraph-properties fo:text-align="justify" fo:margin-top="0in" fo:margin-bottom="0in"/>
      <style:text-properties fo:font-size="11pt" style:font-size-asian="11pt" style:font-size-complex="11pt" fo:language="fr" fo:country="FR"/>
    </style:style>
    <style:style style:name="P317"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8"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19" style:parent-style-name="NormalWeb" style:list-style-name="LFO3" style:family="paragraph">
      <style:paragraph-properties fo:text-align="justify" style:vertical-align="auto" fo:margin-top="0in" fo:margin-bottom="0in"/>
      <style:text-properties fo:font-size="11pt" style:font-size-asian="11pt" style:font-size-complex="11pt" fo:language="fr" fo:country="FR" fo:hyphenate="false"/>
    </style:style>
    <style:style style:name="P320" style:parent-style-name="NormalWeb" style:family="paragraph">
      <style:paragraph-properties fo:text-align="justify" fo:margin-top="0in" fo:margin-bottom="0in"/>
      <style:text-properties fo:font-size="11pt" style:font-size-asian="11pt" style:font-size-complex="11pt" fo:language="fr" fo:country="FR"/>
    </style:style>
    <style:style style:name="P321" style:parent-style-name="NormalWeb" style:family="paragraph">
      <style:paragraph-properties fo:text-align="justify" fo:margin-top="0in" fo:margin-bottom="0in"/>
      <style:text-properties fo:font-size="11pt" style:font-size-asian="11pt" style:font-size-complex="11pt" fo:language="fr" fo:country="FR"/>
    </style:style>
    <style:style style:name="P322" style:parent-style-name="NormalWeb" style:family="paragraph">
      <style:paragraph-properties fo:text-align="justify" fo:margin-top="0in" fo:margin-bottom="0in"/>
      <style:text-properties fo:font-size="11pt" style:font-size-asian="11pt" style:font-size-complex="11pt" fo:language="fr" fo:country="FR"/>
    </style:style>
    <style:style style:name="P323" style:parent-style-name="NormalWeb" style:family="paragraph">
      <style:paragraph-properties fo:text-align="justify" fo:margin-top="0in" fo:margin-bottom="0in"/>
      <style:text-properties fo:font-size="11pt" style:font-size-asian="11pt" style:font-size-complex="11pt" fo:language="fr" fo:country="FR"/>
    </style:style>
    <style:style style:name="P324" style:parent-style-name="Normal" style:family="paragraph">
      <style:text-properties fo:language="fr" fo:country="BE"/>
    </style:style>
    <style:style style:name="P325"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326" style:parent-style-name="NormalWeb" style:family="paragraph">
      <style:paragraph-properties fo:text-align="justify" fo:margin-top="0in" fo:margin-bottom="0in"/>
      <style:text-properties fo:font-size="11pt" style:font-size-asian="11pt" style:font-size-complex="11pt" fo:language="fr" fo:country="BE"/>
    </style:style>
    <style:style style:name="P327"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28" style:parent-style-name="NormalWeb" style:family="paragraph">
      <style:paragraph-properties fo:text-align="justify" fo:margin-top="0in" fo:margin-bottom="0in"/>
      <style:text-properties fo:font-size="11pt" style:font-size-asian="11pt" style:font-size-complex="11pt" fo:language="fr" fo:country="BE"/>
    </style:style>
    <style:style style:name="P329"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0" style:parent-style-name="NormalWeb" style:family="paragraph">
      <style:paragraph-properties fo:text-align="justify" fo:margin-top="0in" fo:margin-bottom="0in"/>
      <style:text-properties fo:font-size="11pt" style:font-size-asian="11pt" style:font-size-complex="11pt" fo:language="fr" fo:country="BE"/>
    </style:style>
    <style:style style:name="P331" style:parent-style-name="NormalWeb" style:family="paragraph">
      <style:paragraph-properties fo:text-align="justify" fo:margin-top="0in" fo:margin-bottom="0in"/>
      <style:text-properties fo:font-size="11pt" style:font-size-asian="11pt" style:font-size-complex="11pt" fo:language="fr" fo:country="BE"/>
    </style:style>
    <style:style style:name="P332" style:parent-style-name="NormalWeb" style:family="paragraph">
      <style:paragraph-properties fo:text-align="justify" fo:margin-top="0in" fo:margin-bottom="0in"/>
      <style:text-properties fo:font-size="11pt" style:font-size-asian="11pt" style:font-size-complex="11pt" fo:language="fr" fo:country="BE"/>
    </style:style>
    <style:style style:name="P333"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4"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5"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6"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7"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8"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39"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40"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41"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42" style:parent-style-name="NormalWeb" style:family="paragraph">
      <style:paragraph-properties fo:text-align="justify" fo:margin-top="0in" fo:margin-bottom="0in"/>
      <style:text-properties fo:font-size="11pt" style:font-size-asian="11pt" style:font-size-complex="11pt" fo:language="fr" fo:country="BE"/>
    </style:style>
    <style:style style:name="P343" style:parent-style-name="NormalWeb" style:family="paragraph">
      <style:paragraph-properties fo:text-align="justify" fo:margin-top="0in" fo:margin-bottom="0in"/>
      <style:text-properties fo:font-size="11pt" style:font-size-asian="11pt" style:font-size-complex="11pt" fo:language="fr" fo:country="BE"/>
    </style:style>
    <style:style style:name="P344" style:parent-style-name="NormalWeb" style:family="paragraph">
      <style:paragraph-properties fo:text-align="justify" fo:margin-top="0in" fo:margin-bottom="0in"/>
      <style:text-properties fo:font-size="11pt" style:font-size-asian="11pt" style:font-size-complex="11pt" fo:language="fr" fo:country="BE"/>
    </style:style>
    <style:style style:name="P345"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46" style:parent-style-name="NormalWeb" style:family="paragraph">
      <style:paragraph-properties fo:text-align="justify" fo:margin-top="0in" fo:margin-bottom="0in"/>
      <style:text-properties fo:font-size="11pt" style:font-size-asian="11pt" style:font-size-complex="11pt" fo:language="fr" fo:country="BE"/>
    </style:style>
    <style:style style:name="P347" style:parent-style-name="NormalWeb" style:family="paragraph">
      <style:paragraph-properties fo:text-align="justify" fo:margin-top="0in" fo:margin-bottom="0in"/>
      <style:text-properties fo:font-size="11pt" style:font-size-asian="11pt" style:font-size-complex="11pt" fo:language="fr" fo:country="BE"/>
    </style:style>
    <style:style style:name="P348" style:parent-style-name="NormalWeb" style:family="paragraph">
      <style:paragraph-properties fo:text-align="justify" fo:margin-top="0in" fo:margin-bottom="0in"/>
      <style:text-properties fo:font-size="11pt" style:font-size-asian="11pt" style:font-size-complex="11pt" fo:language="fr" fo:country="BE"/>
    </style:style>
    <style:style style:name="P349"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50" style:parent-style-name="NormalWeb" style:family="paragraph">
      <style:paragraph-properties fo:text-align="justify" fo:margin-top="0in" fo:margin-bottom="0in"/>
      <style:text-properties fo:font-size="11pt" style:font-size-asian="11pt" style:font-size-complex="11pt" fo:language="fr" fo:country="BE"/>
    </style:style>
    <style:style style:name="P351" style:parent-style-name="NormalWeb" style:family="paragraph">
      <style:paragraph-properties fo:text-align="justify" fo:margin-top="0in" fo:margin-bottom="0in"/>
      <style:text-properties fo:font-size="11pt" style:font-size-asian="11pt" style:font-size-complex="11pt" fo:language="fr" fo:country="BE"/>
    </style:style>
    <style:style style:name="P352"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53"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54"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55" style:parent-style-name="NormalWeb" style:family="paragraph">
      <style:paragraph-properties fo:text-align="justify" fo:margin-top="0in" fo:margin-bottom="0in"/>
      <style:text-properties fo:font-size="11pt" style:font-size-asian="11pt" style:font-size-complex="11pt" fo:language="fr" fo:country="BE"/>
    </style:style>
    <style:style style:name="P356"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57" style:parent-style-name="NormalWeb" style:family="paragraph">
      <style:paragraph-properties fo:text-align="justify" fo:margin-top="0in" fo:margin-bottom="0in"/>
      <style:text-properties fo:font-size="11pt" style:font-size-asian="11pt" style:font-size-complex="11pt" fo:language="fr" fo:country="BE"/>
    </style:style>
    <style:style style:name="P358" style:parent-style-name="NormalWeb" style:family="paragraph">
      <style:paragraph-properties fo:text-align="justify" fo:margin-top="0in" fo:margin-bottom="0in"/>
      <style:text-properties fo:font-size="11pt" style:font-size-asian="11pt" style:font-size-complex="11pt" fo:language="fr" fo:country="BE"/>
    </style:style>
    <style:style style:name="P359" style:parent-style-name="NormalWeb" style:family="paragraph">
      <style:paragraph-properties fo:text-align="justify" fo:margin-top="0in" fo:margin-bottom="0in"/>
      <style:text-properties fo:font-size="11pt" style:font-size-asian="11pt" style:font-size-complex="11pt" fo:language="fr" fo:country="BE"/>
    </style:style>
    <style:style style:name="P360"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61" style:parent-style-name="NormalWeb" style:family="paragraph">
      <style:paragraph-properties fo:text-align="justify" fo:margin-top="0in" fo:margin-bottom="0in"/>
      <style:text-properties fo:font-size="11pt" style:font-size-asian="11pt" style:font-size-complex="11pt" fo:language="fr" fo:country="BE"/>
    </style:style>
    <style:style style:name="P362" style:parent-style-name="NormalWeb" style:family="paragraph">
      <style:paragraph-properties fo:text-align="justify" fo:margin-top="0in" fo:margin-bottom="0in"/>
      <style:text-properties fo:font-size="11pt" style:font-size-asian="11pt" style:font-size-complex="11pt" fo:language="fr" fo:country="BE"/>
    </style:style>
    <style:style style:name="P363" style:parent-style-name="NormalWeb" style:family="paragraph">
      <style:paragraph-properties fo:text-align="justify" fo:margin-top="0in" fo:margin-bottom="0in"/>
      <style:text-properties fo:font-size="11pt" style:font-size-asian="11pt" style:font-size-complex="11pt" fo:language="fr" fo:country="BE"/>
    </style:style>
    <style:style style:name="P364" style:parent-style-name="NormalWeb" style:family="paragraph">
      <style:paragraph-properties fo:text-align="justify" fo:margin-top="0in" fo:margin-bottom="0in"/>
      <style:text-properties fo:font-size="11pt" style:font-size-asian="11pt" style:font-size-complex="11pt" fo:language="fr" fo:country="BE"/>
    </style:style>
    <style:style style:name="P365"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366"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67" style:parent-style-name="NormalWeb" style:family="paragraph">
      <style:paragraph-properties fo:text-align="justify" fo:margin-top="0in" fo:margin-bottom="0in"/>
      <style:text-properties fo:font-size="11pt" style:font-size-asian="11pt" style:font-size-complex="11pt" fo:language="fr" fo:country="BE"/>
    </style:style>
    <style:style style:name="P368"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69" style:parent-style-name="NormalWeb" style:family="paragraph">
      <style:paragraph-properties fo:text-align="justify" fo:margin-top="0in" fo:margin-bottom="0in"/>
      <style:text-properties fo:font-size="11pt" style:font-size-asian="11pt" style:font-size-complex="11pt" fo:language="fr" fo:country="BE"/>
    </style:style>
    <style:style style:name="P370" style:parent-style-name="NormalWeb" style:family="paragraph">
      <style:paragraph-properties fo:text-align="justify" fo:margin-top="0in" fo:margin-bottom="0in"/>
      <style:text-properties fo:font-size="11pt" style:font-size-asian="11pt" style:font-size-complex="11pt" fo:language="fr" fo:country="BE"/>
    </style:style>
    <style:style style:name="P371" style:parent-style-name="NormalWeb" style:family="paragraph">
      <style:paragraph-properties fo:text-align="justify" fo:margin-top="0in" fo:margin-bottom="0in"/>
      <style:text-properties fo:font-size="11pt" style:font-size-asian="11pt" style:font-size-complex="11pt" fo:language="fr" fo:country="BE"/>
    </style:style>
    <style:style style:name="P372"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73" style:parent-style-name="NormalWeb" style:family="paragraph">
      <style:paragraph-properties fo:text-align="justify" fo:margin-top="0in" fo:margin-bottom="0in"/>
      <style:text-properties fo:font-size="11pt" style:font-size-asian="11pt" style:font-size-complex="11pt" fo:language="fr" fo:country="BE"/>
    </style:style>
    <style:style style:name="P374" style:parent-style-name="NormalWeb" style:family="paragraph">
      <style:paragraph-properties fo:text-align="justify" fo:margin-top="0in" fo:margin-bottom="0in"/>
      <style:text-properties fo:font-size="11pt" style:font-size-asian="11pt" style:font-size-complex="11pt" fo:language="fr" fo:country="BE"/>
    </style:style>
    <style:style style:name="P375" style:parent-style-name="NormalWeb" style:family="paragraph">
      <style:paragraph-properties fo:text-align="justify" fo:margin-top="0in" fo:margin-bottom="0in"/>
      <style:text-properties fo:font-size="11pt" style:font-size-asian="11pt" style:font-size-complex="11pt" fo:language="fr" fo:country="BE"/>
    </style:style>
    <style:style style:name="P376"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77" style:parent-style-name="NormalWeb" style:family="paragraph">
      <style:paragraph-properties fo:text-align="justify" fo:margin-top="0in" fo:margin-bottom="0in"/>
      <style:text-properties fo:font-size="11pt" style:font-size-asian="11pt" style:font-size-complex="11pt" fo:language="fr" fo:country="BE"/>
    </style:style>
    <style:style style:name="P378" style:parent-style-name="NormalWeb" style:family="paragraph">
      <style:paragraph-properties fo:text-align="justify" fo:margin-top="0in" fo:margin-bottom="0in"/>
      <style:text-properties fo:font-size="11pt" style:font-size-asian="11pt" style:font-size-complex="11pt" fo:language="fr" fo:country="BE"/>
    </style:style>
    <style:style style:name="P379" style:parent-style-name="NormalWeb" style:family="paragraph">
      <style:paragraph-properties fo:text-align="justify" fo:margin-top="0in" fo:margin-bottom="0in"/>
      <style:text-properties fo:font-size="11pt" style:font-size-asian="11pt" style:font-size-complex="11pt" fo:language="fr" fo:country="BE"/>
    </style:style>
    <style:style style:name="P380" style:parent-style-name="NormalWeb" style:family="paragraph">
      <style:paragraph-properties fo:text-align="justify" fo:margin-top="0in" fo:margin-bottom="0in"/>
      <style:text-properties fo:font-size="11pt" style:font-size-asian="11pt" style:font-size-complex="11pt" fo:language="fr" fo:country="BE"/>
    </style:style>
    <style:style style:name="P381"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82"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383" style:parent-style-name="NormalWeb" style:family="paragraph">
      <style:paragraph-properties fo:text-align="justify" fo:margin-top="0in" fo:margin-bottom="0in" fo:text-indent="0.4916in"/>
      <style:text-properties fo:font-style="italic" style:font-style-asian="italic" fo:font-size="11pt" style:font-size-asian="11pt" style:font-size-complex="11pt" fo:language="fr" fo:country="BE"/>
    </style:style>
    <style:style style:name="P384" style:parent-style-name="NormalWeb" style:family="paragraph">
      <style:paragraph-properties fo:text-align="justify" fo:margin-top="0in" fo:margin-bottom="0in" fo:text-indent="0.4916in"/>
      <style:text-properties fo:font-style="italic" style:font-style-asian="italic" fo:font-size="11pt" style:font-size-asian="11pt" style:font-size-complex="11pt" fo:language="fr" fo:country="BE"/>
    </style:style>
    <style:style style:name="P385" style:parent-style-name="NormalWeb" style:list-style-name="LFO4" style:family="paragraph">
      <style:paragraph-properties fo:text-align="justify" fo:margin-top="0in" fo:margin-bottom="0in"/>
      <style:text-properties fo:font-style="italic" style:font-style-asian="italic" fo:font-size="11pt" style:font-size-asian="11pt" style:font-size-complex="11pt" fo:language="fr" fo:country="BE"/>
    </style:style>
    <style:style style:name="P386" style:parent-style-name="NormalWeb" style:family="paragraph">
      <style:paragraph-properties fo:text-align="justify" fo:margin-top="0in" fo:margin-bottom="0in"/>
      <style:text-properties fo:font-size="11pt" style:font-size-asian="11pt" style:font-size-complex="11pt" fo:language="fr" fo:country="BE"/>
    </style:style>
    <style:style style:name="P387" style:parent-style-name="NormalWeb" style:family="paragraph">
      <style:paragraph-properties fo:text-align="justify" fo:margin-top="0in" fo:margin-bottom="0in"/>
      <style:text-properties fo:font-size="11pt" style:font-size-asian="11pt" style:font-size-complex="11pt" fo:language="fr" fo:country="BE"/>
    </style:style>
    <style:style style:name="P388" style:parent-style-name="NormalWeb" style:family="paragraph">
      <style:paragraph-properties fo:text-align="justify" fo:margin-top="0in" fo:margin-bottom="0in"/>
      <style:text-properties fo:font-size="11pt" style:font-size-asian="11pt" style:font-size-complex="11pt" fo:language="fr" fo:country="BE"/>
    </style:style>
    <style:style style:name="P389"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90" style:parent-style-name="NormalWeb" style:family="paragraph">
      <style:paragraph-properties fo:text-align="justify" fo:margin-top="0in" fo:margin-bottom="0in"/>
      <style:text-properties fo:font-size="11pt" style:font-size-asian="11pt" style:font-size-complex="11pt" fo:language="fr" fo:country="BE"/>
    </style:style>
    <style:style style:name="P391" style:parent-style-name="NormalWeb" style:family="paragraph">
      <style:paragraph-properties fo:text-align="justify" fo:margin-top="0in" fo:margin-bottom="0in"/>
      <style:text-properties fo:font-size="11pt" style:font-size-asian="11pt" style:font-size-complex="11pt" fo:language="fr" fo:country="BE"/>
    </style:style>
    <style:style style:name="P392" style:parent-style-name="NormalWeb" style:family="paragraph">
      <style:paragraph-properties fo:text-align="justify" fo:margin-top="0in" fo:margin-bottom="0in"/>
      <style:text-properties fo:font-size="11pt" style:font-size-asian="11pt" style:font-size-complex="11pt" fo:language="fr" fo:country="BE"/>
    </style:style>
    <style:style style:name="P393"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94" style:parent-style-name="NormalWeb" style:family="paragraph">
      <style:paragraph-properties fo:text-align="justify" fo:margin-top="0in" fo:margin-bottom="0in"/>
      <style:text-properties fo:font-size="11pt" style:font-size-asian="11pt" style:font-size-complex="11pt" fo:language="fr" fo:country="BE"/>
    </style:style>
    <style:style style:name="P395" style:parent-style-name="NormalWeb" style:family="paragraph">
      <style:paragraph-properties fo:text-align="justify" fo:margin-top="0in" fo:margin-bottom="0in"/>
      <style:text-properties fo:font-size="11pt" style:font-size-asian="11pt" style:font-size-complex="11pt" fo:language="fr" fo:country="BE"/>
    </style:style>
    <style:style style:name="P396" style:parent-style-name="NormalWeb" style:family="paragraph">
      <style:paragraph-properties fo:text-align="justify" fo:margin-top="0in" fo:margin-bottom="0in"/>
      <style:text-properties fo:font-size="11pt" style:font-size-asian="11pt" style:font-size-complex="11pt" fo:language="fr" fo:country="BE"/>
    </style:style>
    <style:style style:name="P397"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398" style:parent-style-name="NormalWeb" style:family="paragraph">
      <style:paragraph-properties fo:text-align="justify" fo:margin-top="0in" fo:margin-bottom="0in" fo:text-indent="-0.4923in"/>
      <style:text-properties fo:font-size="11pt" style:font-size-asian="11pt" style:font-size-complex="11pt" fo:language="fr" fo:country="BE"/>
    </style:style>
    <style:style style:name="P399" style:parent-style-name="NormalWeb" style:family="paragraph">
      <style:paragraph-properties fo:text-align="justify" fo:margin-top="0in" fo:margin-bottom="0in"/>
      <style:text-properties fo:font-size="11pt" style:font-size-asian="11pt" style:font-size-complex="11pt" fo:language="fr" fo:country="BE"/>
    </style:style>
    <style:style style:name="P400" style:parent-style-name="Normal" style:family="paragraph">
      <style:text-properties fo:language="fr" fo:country="BE"/>
    </style:style>
    <style:style style:name="P401"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402" style:parent-style-name="NormalWeb" style:family="paragraph">
      <style:paragraph-properties fo:text-align="justify" fo:margin-top="0in" fo:margin-bottom="0in"/>
      <style:text-properties fo:font-size="11pt" style:font-size-asian="11pt" style:font-size-complex="11pt" fo:language="fr" fo:country="BE"/>
    </style:style>
    <style:style style:name="P403"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04" style:parent-style-name="NormalWeb" style:family="paragraph">
      <style:paragraph-properties fo:text-align="justify" fo:margin-top="0in" fo:margin-bottom="0in"/>
      <style:text-properties fo:font-size="11pt" style:font-size-asian="11pt" style:font-size-complex="11pt" fo:language="fr" fo:country="BE"/>
    </style:style>
    <style:style style:name="P405" style:parent-style-name="NormalWeb" style:family="paragraph">
      <style:paragraph-properties fo:text-align="justify" fo:margin-top="0in" fo:margin-bottom="0in"/>
      <style:text-properties fo:font-size="11pt" style:font-size-asian="11pt" style:font-size-complex="11pt" fo:language="fr" fo:country="BE"/>
    </style:style>
    <style:style style:name="P406" style:parent-style-name="NormalWeb" style:family="paragraph">
      <style:paragraph-properties fo:text-align="justify" fo:margin-top="0in" fo:margin-bottom="0in"/>
      <style:text-properties fo:font-size="11pt" style:font-size-asian="11pt" style:font-size-complex="11pt" fo:language="fr" fo:country="BE"/>
    </style:style>
    <style:style style:name="P407"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08" style:parent-style-name="NormalWeb" style:family="paragraph">
      <style:paragraph-properties fo:text-align="justify" fo:margin-top="0in" fo:margin-bottom="0in"/>
      <style:text-properties fo:font-size="11pt" style:font-size-asian="11pt" style:font-size-complex="11pt" fo:language="fr" fo:country="BE"/>
    </style:style>
    <style:style style:name="P409" style:parent-style-name="NormalWeb" style:family="paragraph">
      <style:paragraph-properties fo:text-align="justify" fo:margin-top="0in" fo:margin-bottom="0in"/>
      <style:text-properties fo:font-size="11pt" style:font-size-asian="11pt" style:font-size-complex="11pt" fo:language="fr" fo:country="BE"/>
    </style:style>
    <style:style style:name="P410" style:parent-style-name="NormalWeb" style:family="paragraph">
      <style:paragraph-properties fo:text-align="justify" fo:margin-top="0in" fo:margin-bottom="0in"/>
      <style:text-properties fo:font-size="11pt" style:font-size-asian="11pt" style:font-size-complex="11pt" fo:language="fr" fo:country="BE"/>
    </style:style>
    <style:style style:name="P411"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12"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13" style:parent-style-name="NormalWeb" style:family="paragraph">
      <style:paragraph-properties fo:text-align="justify" fo:margin-top="0in" fo:margin-bottom="0in"/>
      <style:text-properties fo:font-size="11pt" style:font-size-asian="11pt" style:font-size-complex="11pt" fo:language="fr" fo:country="BE"/>
    </style:style>
    <style:style style:name="P414" style:parent-style-name="NormalWeb" style:family="paragraph">
      <style:paragraph-properties fo:text-align="justify" fo:margin-top="0in" fo:margin-bottom="0in"/>
      <style:text-properties fo:font-size="11pt" style:font-size-asian="11pt" style:font-size-complex="11pt" fo:language="fr" fo:country="BE"/>
    </style:style>
    <style:style style:name="P415" style:parent-style-name="NormalWeb" style:family="paragraph">
      <style:paragraph-properties fo:text-align="justify" fo:margin-top="0in" fo:margin-bottom="0in"/>
      <style:text-properties fo:font-size="11pt" style:font-size-asian="11pt" style:font-size-complex="11pt" fo:language="fr" fo:country="BE"/>
    </style:style>
    <style:style style:name="P416" style:parent-style-name="NormalWeb" style:family="paragraph">
      <style:paragraph-properties fo:text-align="justify" fo:margin-top="0in" fo:margin-bottom="0in"/>
      <style:text-properties fo:font-size="11pt" style:font-size-asian="11pt" style:font-size-complex="11pt" fo:language="fr" fo:country="BE"/>
    </style:style>
    <style:style style:name="P417" style:parent-style-name="NormalWeb" style:family="paragraph">
      <style:paragraph-properties fo:text-align="justify" fo:margin-top="0in" fo:margin-bottom="0in"/>
      <style:text-properties fo:font-size="11pt" style:font-size-asian="11pt" style:font-size-complex="11pt" fo:language="fr" fo:country="BE"/>
    </style:style>
    <style:style style:name="P418" style:parent-style-name="NormalWeb" style:family="paragraph">
      <style:paragraph-properties fo:text-align="justify" fo:margin-top="0in" fo:margin-bottom="0in"/>
      <style:text-properties fo:font-size="11pt" style:font-size-asian="11pt" style:font-size-complex="11pt" fo:language="fr" fo:country="BE"/>
    </style:style>
    <style:style style:name="P419" style:parent-style-name="NormalWeb" style:list-style-name="LFO4" style:family="paragraph">
      <style:paragraph-properties fo:margin-top="0in" fo:margin-bottom="0in"/>
      <style:text-properties fo:font-size="11pt" style:font-size-asian="11pt" style:font-size-complex="11pt" fo:language="fr" fo:country="BE"/>
    </style:style>
    <style:style style:name="P420" style:parent-style-name="NormalWeb" style:list-style-name="LFO4" style:family="paragraph">
      <style:paragraph-properties fo:margin-top="0in" fo:margin-bottom="0in"/>
      <style:text-properties fo:font-size="11pt" style:font-size-asian="11pt" style:font-size-complex="11pt" fo:language="fr" fo:country="BE"/>
    </style:style>
    <style:style style:name="P421" style:parent-style-name="NormalWeb" style:list-style-name="LFO4" style:family="paragraph">
      <style:paragraph-properties fo:margin-top="0in" fo:margin-bottom="0in"/>
    </style:style>
    <style:style style:name="T422" style:parent-style-name="Policepardéfaut" style:family="text">
      <style:text-properties fo:font-size="11pt" style:font-size-asian="11pt" style:font-size-complex="11pt" fo:language="fr" fo:country="BE"/>
    </style:style>
    <style:style style:name="T423" style:parent-style-name="Policepardéfaut" style:family="text">
      <style:text-properties fo:font-size="11pt" style:font-size-asian="11pt" style:font-size-complex="11pt"/>
    </style:style>
    <style:style style:name="P424" style:parent-style-name="NormalWeb" style:family="paragraph">
      <style:paragraph-properties fo:margin-top="0in" fo:margin-bottom="0in" fo:margin-left="0.25in">
        <style:tab-stops/>
      </style:paragraph-properties>
      <style:text-properties fo:font-size="11pt" style:font-size-asian="11pt" style:font-size-complex="11pt"/>
    </style:style>
    <style:style style:name="P425" style:parent-style-name="NormalWeb" style:family="paragraph">
      <style:paragraph-properties fo:margin-top="0in" fo:margin-bottom="0in"/>
      <style:text-properties fo:font-size="11pt" style:font-size-asian="11pt" style:font-size-complex="11pt" fo:language="fr" fo:country="BE"/>
    </style:style>
    <style:style style:name="P426" style:parent-style-name="NormalWeb" style:family="paragraph">
      <style:paragraph-properties fo:margin-top="0in" fo:margin-bottom="0in"/>
      <style:text-properties fo:font-size="11pt" style:font-size-asian="11pt" style:font-size-complex="11pt" fo:language="fr" fo:country="BE"/>
    </style:style>
    <style:style style:name="P427" style:parent-style-name="NormalWeb" style:list-style-name="LFO4" style:family="paragraph">
      <style:paragraph-properties fo:margin-top="0in" fo:margin-bottom="0in"/>
      <style:text-properties fo:font-size="11pt" style:font-size-asian="11pt" style:font-size-complex="11pt" fo:language="fr" fo:country="BE"/>
    </style:style>
    <style:style style:name="P428" style:parent-style-name="NormalWeb" style:list-style-name="LFO4" style:family="paragraph">
      <style:paragraph-properties fo:margin-top="0in" fo:margin-bottom="0in"/>
    </style:style>
    <style:style style:name="T429" style:parent-style-name="Policepardéfaut" style:family="text">
      <style:text-properties fo:font-size="11pt" style:font-size-asian="11pt" style:font-size-complex="11pt" fo:language="fr" fo:country="BE"/>
    </style:style>
    <style:style style:name="T430" style:parent-style-name="Policepardéfaut" style:family="text">
      <style:text-properties fo:font-size="11pt" style:font-size-asian="11pt" style:font-size-complex="11pt"/>
    </style:style>
    <style:style style:name="P431" style:parent-style-name="NormalWeb" style:list-style-name="LFO4" style:family="paragraph">
      <style:paragraph-properties fo:margin-top="0in" fo:margin-bottom="0in"/>
      <style:text-properties fo:font-size="11pt" style:font-size-asian="11pt" style:font-size-complex="11pt"/>
    </style:style>
    <style:style style:name="P432" style:parent-style-name="NormalWeb" style:list-style-name="LFO4" style:family="paragraph">
      <style:paragraph-properties fo:margin-top="0in" fo:margin-bottom="0in"/>
      <style:text-properties fo:font-size="11pt" style:font-size-asian="11pt" style:font-size-complex="11pt"/>
    </style:style>
    <style:style style:name="P433" style:parent-style-name="NormalWeb" style:list-style-name="LFO4" style:family="paragraph">
      <style:paragraph-properties fo:margin-top="0in" fo:margin-bottom="0in"/>
      <style:text-properties fo:font-size="11pt" style:font-size-asian="11pt" style:font-size-complex="11pt"/>
    </style:style>
    <style:style style:name="P434" style:parent-style-name="NormalWeb" style:list-style-name="LFO4" style:family="paragraph">
      <style:paragraph-properties fo:margin-top="0in" fo:margin-bottom="0in"/>
      <style:text-properties fo:font-size="11pt" style:font-size-asian="11pt" style:font-size-complex="11pt" fo:language="fr" fo:country="BE"/>
    </style:style>
    <style:style style:name="P435" style:parent-style-name="NormalWeb" style:list-style-name="LFO4" style:family="paragraph">
      <style:paragraph-properties fo:margin-top="0in" fo:margin-bottom="0in"/>
      <style:text-properties fo:font-size="11pt" style:font-size-asian="11pt" style:font-size-complex="11pt" fo:language="fr" fo:country="BE"/>
    </style:style>
    <style:style style:name="P436" style:parent-style-name="NormalWeb" style:list-style-name="LFO4" style:family="paragraph">
      <style:paragraph-properties fo:margin-top="0in" fo:margin-bottom="0in"/>
      <style:text-properties fo:font-size="11pt" style:font-size-asian="11pt" style:font-size-complex="11pt" fo:language="fr" fo:country="BE"/>
    </style:style>
    <style:style style:name="P437" style:parent-style-name="NormalWeb" style:list-style-name="LFO4" style:family="paragraph">
      <style:paragraph-properties fo:margin-top="0in" fo:margin-bottom="0in"/>
      <style:text-properties fo:font-size="11pt" style:font-size-asian="11pt" style:font-size-complex="11pt"/>
    </style:style>
    <style:style style:name="P438" style:parent-style-name="NormalWeb" style:list-style-name="LFO4" style:family="paragraph">
      <style:paragraph-properties fo:margin-top="0in" fo:margin-bottom="0in"/>
      <style:text-properties fo:font-size="11pt" style:font-size-asian="11pt" style:font-size-complex="11pt" fo:language="fr" fo:country="BE"/>
    </style:style>
    <style:style style:name="P439" style:parent-style-name="NormalWeb" style:family="paragraph">
      <style:paragraph-properties fo:margin-top="0in" fo:margin-bottom="0in"/>
      <style:text-properties fo:font-size="11pt" style:font-size-asian="11pt" style:font-size-complex="11pt" fo:language="fr" fo:country="BE"/>
    </style:style>
    <style:style style:name="P440" style:parent-style-name="NormalWeb" style:family="paragraph">
      <style:paragraph-properties fo:margin-top="0in" fo:margin-bottom="0in"/>
      <style:text-properties fo:font-size="11pt" style:font-size-asian="11pt" style:font-size-complex="11pt" fo:language="fr" fo:country="BE"/>
    </style:style>
    <style:style style:name="P441" style:parent-style-name="NormalWeb" style:family="paragraph">
      <style:paragraph-properties fo:margin-top="0in" fo:margin-bottom="0in" fo:margin-left="0.75in">
        <style:tab-stops/>
      </style:paragraph-properties>
      <style:text-properties fo:font-size="11pt" style:font-size-asian="11pt" style:font-size-complex="11pt" fo:language="fr" fo:country="BE"/>
    </style:style>
    <style:style style:name="P442" style:parent-style-name="NormalWeb" style:list-style-name="LFO4" style:family="paragraph">
      <style:paragraph-properties fo:margin-top="0in" fo:margin-bottom="0in"/>
      <style:text-properties fo:font-size="11pt" style:font-size-asian="11pt" style:font-size-complex="11pt" fo:language="fr" fo:country="BE"/>
    </style:style>
    <style:style style:name="P443" style:parent-style-name="NormalWeb" style:list-style-name="LFO4" style:family="paragraph">
      <style:paragraph-properties fo:margin-top="0in" fo:margin-bottom="0in"/>
      <style:text-properties fo:font-size="11pt" style:font-size-asian="11pt" style:font-size-complex="11pt" fo:language="fr" fo:country="BE"/>
    </style:style>
    <style:style style:name="P444" style:parent-style-name="NormalWeb" style:list-style-name="LFO4" style:family="paragraph">
      <style:paragraph-properties fo:margin-top="0in" fo:margin-bottom="0in"/>
      <style:text-properties fo:font-size="11pt" style:font-size-asian="11pt" style:font-size-complex="11pt" fo:language="fr" fo:country="BE"/>
    </style:style>
    <style:style style:name="P445" style:parent-style-name="NormalWeb" style:list-style-name="LFO4" style:family="paragraph">
      <style:paragraph-properties fo:margin-top="0in" fo:margin-bottom="0in"/>
      <style:text-properties fo:font-size="11pt" style:font-size-asian="11pt" style:font-size-complex="11pt" fo:language="fr" fo:country="BE"/>
    </style:style>
    <style:style style:name="P446" style:parent-style-name="NormalWeb" style:list-style-name="LFO4" style:family="paragraph">
      <style:paragraph-properties fo:margin-top="0in" fo:margin-bottom="0in"/>
      <style:text-properties fo:font-size="11pt" style:font-size-asian="11pt" style:font-size-complex="11pt" fo:language="fr" fo:country="BE"/>
    </style:style>
    <style:style style:name="P447" style:parent-style-name="NormalWeb" style:list-style-name="LFO4" style:family="paragraph">
      <style:paragraph-properties fo:margin-top="0in" fo:margin-bottom="0in"/>
      <style:text-properties fo:font-size="11pt" style:font-size-asian="11pt" style:font-size-complex="11pt" fo:language="fr" fo:country="BE"/>
    </style:style>
    <style:style style:name="P448" style:parent-style-name="NormalWeb" style:list-style-name="LFO4" style:family="paragraph">
      <style:paragraph-properties fo:margin-top="0in" fo:margin-bottom="0in"/>
      <style:text-properties fo:font-size="11pt" style:font-size-asian="11pt" style:font-size-complex="11pt"/>
    </style:style>
    <style:style style:name="P449" style:parent-style-name="NormalWeb" style:list-style-name="LFO4" style:family="paragraph">
      <style:paragraph-properties fo:margin-top="0in" fo:margin-bottom="0in"/>
    </style:style>
    <style:style style:name="T450" style:parent-style-name="Policepardéfaut" style:family="text">
      <style:text-properties fo:font-size="11pt" style:font-size-asian="11pt" style:font-size-complex="11pt" fo:language="fr" fo:country="BE"/>
    </style:style>
    <style:style style:name="T451" style:parent-style-name="Policepardéfaut" style:family="text">
      <style:text-properties fo:font-size="11pt" style:font-size-asian="11pt" style:font-size-complex="11pt"/>
    </style:style>
    <style:style style:name="P452" style:parent-style-name="NormalWeb" style:list-style-name="LFO4" style:family="paragraph">
      <style:paragraph-properties fo:margin-top="0in" fo:margin-bottom="0in"/>
      <style:text-properties fo:font-size="11pt" style:font-size-asian="11pt" style:font-size-complex="11pt" fo:language="fr" fo:country="BE"/>
    </style:style>
    <style:style style:name="P453" style:parent-style-name="NormalWeb" style:list-style-name="LFO4" style:family="paragraph">
      <style:paragraph-properties fo:margin-top="0in" fo:margin-bottom="0in"/>
      <style:text-properties fo:font-size="11pt" style:font-size-asian="11pt" style:font-size-complex="11pt" fo:language="fr" fo:country="BE"/>
    </style:style>
    <style:style style:name="P454" style:parent-style-name="NormalWeb" style:family="paragraph">
      <style:paragraph-properties fo:margin-top="0in" fo:margin-bottom="0in" fo:margin-left="0.25in">
        <style:tab-stops/>
      </style:paragraph-properties>
      <style:text-properties fo:font-size="11pt" style:font-size-asian="11pt" style:font-size-complex="11pt" fo:language="fr" fo:country="BE"/>
    </style:style>
    <style:style style:name="P455" style:parent-style-name="NormalWeb" style:family="paragraph">
      <style:paragraph-properties fo:text-align="justify" fo:margin-top="0in" fo:margin-bottom="0in"/>
      <style:text-properties fo:font-size="11pt" style:font-size-asian="11pt" style:font-size-complex="11pt" fo:language="fr" fo:country="BE"/>
    </style:style>
    <style:style style:name="P456" style:parent-style-name="NormalWeb" style:family="paragraph">
      <style:paragraph-properties fo:text-align="justify" fo:margin-top="0in" fo:margin-bottom="0in"/>
      <style:text-properties fo:font-size="11pt" style:font-size-asian="11pt" style:font-size-complex="11pt" fo:language="fr" fo:country="BE"/>
    </style:style>
    <style:style style:name="P457"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58" style:parent-style-name="NormalWeb" style:family="paragraph">
      <style:paragraph-properties fo:text-align="justify" fo:margin-top="0in" fo:margin-bottom="0in"/>
      <style:text-properties fo:font-size="11pt" style:font-size-asian="11pt" style:font-size-complex="11pt" fo:language="fr" fo:country="BE"/>
    </style:style>
    <style:style style:name="P459" style:parent-style-name="NormalWeb" style:family="paragraph">
      <style:paragraph-properties fo:text-align="justify" fo:margin-top="0in" fo:margin-bottom="0in"/>
      <style:text-properties fo:font-size="11pt" style:font-size-asian="11pt" style:font-size-complex="11pt" fo:language="fr" fo:country="BE"/>
    </style:style>
    <style:style style:name="P460" style:parent-style-name="NormalWeb" style:family="paragraph">
      <style:paragraph-properties fo:text-align="justify" fo:margin-top="0in" fo:margin-bottom="0in"/>
      <style:text-properties fo:font-size="11pt" style:font-size-asian="11pt" style:font-size-complex="11pt" fo:language="fr" fo:country="BE"/>
    </style:style>
    <style:style style:name="P461" style:parent-style-name="NormalWeb" style:list-style-name="LFO4" style:family="paragraph">
      <style:paragraph-properties fo:text-align="justify" fo:margin-top="0in" fo:margin-bottom="0in"/>
    </style:style>
    <style:style style:name="T462" style:parent-style-name="Policepardéfaut" style:family="text">
      <style:text-properties fo:font-size="11pt" style:font-size-asian="11pt" style:font-size-complex="11pt" fo:language="fr" fo:country="BE"/>
    </style:style>
    <style:style style:name="T463" style:parent-style-name="Policepardéfaut" style:family="text">
      <style:text-properties fo:font-size="11pt" style:font-size-asian="11pt" style:font-size-complex="11pt"/>
    </style:style>
    <style:style style:name="T464" style:parent-style-name="Policepardéfaut" style:family="text">
      <style:text-properties fo:font-size="11pt" style:font-size-asian="11pt" style:font-size-complex="11pt" fo:language="fr" fo:country="BE"/>
    </style:style>
    <style:style style:name="P465" style:parent-style-name="NormalWeb" style:family="paragraph">
      <style:paragraph-properties fo:text-align="justify" fo:margin-top="0in" fo:margin-bottom="0in"/>
      <style:text-properties fo:font-size="11pt" style:font-size-asian="11pt" style:font-size-complex="11pt" fo:language="fr" fo:country="BE"/>
    </style:style>
    <style:style style:name="P466"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67"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68" style:parent-style-name="NormalWeb" style:family="paragraph">
      <style:paragraph-properties fo:text-align="justify" fo:margin-top="0in" fo:margin-bottom="0in"/>
      <style:text-properties fo:font-size="11pt" style:font-size-asian="11pt" style:font-size-complex="11pt" fo:language="fr" fo:country="BE"/>
    </style:style>
    <style:style style:name="P469"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70" style:parent-style-name="NormalWeb" style:list-style-name="LFO4" style:family="paragraph">
      <style:paragraph-properties fo:text-align="justify" fo:margin-top="0in" fo:margin-bottom="0in"/>
      <style:text-properties fo:font-size="11pt" style:font-size-asian="11pt" style:font-size-complex="11pt" fo:language="fr" fo:country="BE"/>
    </style:style>
    <style:style style:name="P471" style:parent-style-name="NormalWeb" style:family="paragraph">
      <style:paragraph-properties fo:text-align="justify" fo:margin-top="0in" fo:margin-bottom="0in"/>
      <style:text-properties fo:font-size="11pt" style:font-size-asian="11pt" style:font-size-complex="11pt" fo:language="fr" fo:country="BE"/>
    </style:style>
    <style:style style:name="P472" style:parent-style-name="NormalWeb" style:family="paragraph">
      <style:paragraph-properties fo:text-align="justify" fo:margin-top="0in" fo:margin-bottom="0in"/>
      <style:text-properties fo:font-size="11pt" style:font-size-asian="11pt" style:font-size-complex="11pt" fo:language="fr" fo:country="BE"/>
    </style:style>
    <style:style style:name="P473" style:parent-style-name="Normal" style:family="paragraph">
      <style:paragraph-properties fo:margin-bottom="0in" fo:line-height="100%"/>
      <style:text-properties fo:language="fr" fo:country="BE"/>
    </style:style>
    <style:style style:name="P474" style:parent-style-name="Normal" style:family="paragraph">
      <style:paragraph-properties fo:margin-bottom="0in" fo:line-height="100%"/>
      <style:text-properties fo:language="fr" fo:country="BE"/>
    </style:style>
    <style:style style:name="P475" style:parent-style-name="Normal" style:family="paragraph">
      <style:paragraph-properties fo:margin-bottom="0in" fo:line-height="100%"/>
      <style:text-properties fo:language="fr" fo:country="BE"/>
    </style:style>
    <style:style style:name="P476"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477"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78" style:parent-style-name="NormalWeb" style:family="paragraph">
      <style:paragraph-properties fo:text-align="justify" fo:margin-top="0in" fo:margin-bottom="0in"/>
      <style:text-properties fo:font-size="11pt" style:font-size-asian="11pt" style:font-size-complex="11pt" fo:language="fr" fo:country="BE"/>
    </style:style>
    <style:style style:name="P479"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480" style:parent-style-name="NormalWeb" style:list-style-name="LFO5" style:family="paragraph">
      <style:paragraph-properties fo:text-align="justify" fo:margin-top="0in" fo:margin-bottom="0in"/>
    </style:style>
    <style:style style:name="T481" style:parent-style-name="Policepardéfaut" style:family="text">
      <style:text-properties fo:font-size="11pt" style:font-size-asian="11pt" style:font-size-complex="11pt"/>
    </style:style>
    <style:style style:name="T482" style:parent-style-name="Policepardéfaut" style:family="text">
      <style:text-properties fo:font-size="11pt" style:font-size-asian="11pt" style:font-size-complex="11pt" fo:language="fr" fo:country="BE"/>
    </style:style>
    <style:style style:name="P483" style:parent-style-name="NormalWeb" style:family="paragraph">
      <style:paragraph-properties fo:text-align="justify" fo:margin-top="0in" fo:margin-bottom="0in"/>
      <style:text-properties fo:font-size="11pt" style:font-size-asian="11pt" style:font-size-complex="11pt" fo:language="fr" fo:country="BE"/>
    </style:style>
    <style:style style:name="P484" style:parent-style-name="NormalWeb" style:family="paragraph">
      <style:paragraph-properties fo:text-align="justify" fo:margin-top="0in" fo:margin-bottom="0in"/>
      <style:text-properties fo:font-size="11pt" style:font-size-asian="11pt" style:font-size-complex="11pt" fo:language="fr" fo:country="BE"/>
    </style:style>
    <style:style style:name="P485"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86"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487" style:parent-style-name="NormalWeb" style:family="paragraph">
      <style:paragraph-properties fo:text-align="justify" fo:margin-top="0in" fo:margin-bottom="0in"/>
      <style:text-properties fo:font-size="11pt" style:font-size-asian="11pt" style:font-size-complex="11pt" fo:language="fr" fo:country="BE"/>
    </style:style>
    <style:style style:name="P488"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489" style:parent-style-name="NormalWeb" style:family="paragraph">
      <style:paragraph-properties fo:text-align="justify" fo:margin-top="0in" fo:margin-bottom="0in"/>
      <style:text-properties fo:font-size="11pt" style:font-size-asian="11pt" style:font-size-complex="11pt" fo:language="fr" fo:country="BE"/>
    </style:style>
    <style:style style:name="P490" style:parent-style-name="NormalWeb" style:family="paragraph">
      <style:paragraph-properties fo:text-align="justify" fo:margin-top="0in" fo:margin-bottom="0in"/>
      <style:text-properties fo:font-size="11pt" style:font-size-asian="11pt" style:font-size-complex="11pt" fo:language="fr" fo:country="BE"/>
    </style:style>
    <style:style style:name="P491" style:parent-style-name="NormalWeb" style:family="paragraph">
      <style:paragraph-properties fo:text-align="justify" fo:margin-top="0in" fo:margin-bottom="0in"/>
      <style:text-properties fo:font-size="11pt" style:font-size-asian="11pt" style:font-size-complex="11pt" fo:language="fr" fo:country="BE"/>
    </style:style>
    <style:style style:name="P492"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493" style:parent-style-name="NormalWeb" style:family="paragraph">
      <style:paragraph-properties fo:text-align="justify" fo:margin-top="0in" fo:margin-bottom="0in"/>
      <style:text-properties fo:font-size="11pt" style:font-size-asian="11pt" style:font-size-complex="11pt" fo:language="fr" fo:country="BE"/>
    </style:style>
    <style:style style:name="P494" style:parent-style-name="NormalWeb" style:family="paragraph">
      <style:paragraph-properties fo:text-align="justify" fo:margin-top="0in" fo:margin-bottom="0in"/>
      <style:text-properties fo:font-size="11pt" style:font-size-asian="11pt" style:font-size-complex="11pt" fo:language="fr" fo:country="BE"/>
    </style:style>
    <style:style style:name="P495" style:parent-style-name="NormalWeb" style:family="paragraph">
      <style:paragraph-properties fo:text-align="justify" fo:margin-top="0in" fo:margin-bottom="0in"/>
      <style:text-properties fo:font-size="11pt" style:font-size-asian="11pt" style:font-size-complex="11pt" fo:language="fr" fo:country="BE"/>
    </style:style>
    <style:style style:name="P496" style:parent-style-name="NormalWeb" style:list-style-name="LFO5" style:family="paragraph">
      <style:paragraph-properties fo:text-align="justify" fo:margin-top="0in" fo:margin-bottom="0in"/>
    </style:style>
    <style:style style:name="T497" style:parent-style-name="Policepardéfaut" style:family="text">
      <style:text-properties fo:font-size="11pt" style:font-size-asian="11pt" style:font-size-complex="11pt" fo:language="es" fo:country="ES"/>
    </style:style>
    <style:style style:name="T498" style:parent-style-name="Policepardéfaut" style:family="text">
      <style:text-properties fo:font-size="11pt" style:font-size-asian="11pt" style:font-size-complex="11pt" fo:language="fr" fo:country="FR"/>
    </style:style>
    <style:style style:name="T499" style:parent-style-name="Policepardéfaut" style:family="text">
      <style:text-properties fo:font-size="11pt" style:font-size-asian="11pt" style:font-size-complex="11pt" fo:language="fr" fo:country="BE"/>
    </style:style>
    <style:style style:name="T500" style:parent-style-name="Policepardéfaut" style:family="text">
      <style:text-properties fo:font-size="11pt" style:font-size-asian="11pt" style:font-size-complex="11pt" fo:language="es" fo:country="ES"/>
    </style:style>
    <style:style style:name="P501" style:parent-style-name="NormalWeb" style:family="paragraph">
      <style:paragraph-properties fo:text-align="justify" fo:margin-top="0in" fo:margin-bottom="0in"/>
      <style:text-properties fo:font-size="11pt" style:font-size-asian="11pt" style:font-size-complex="11pt" fo:language="es" fo:country="ES"/>
    </style:style>
    <style:style style:name="P502" style:parent-style-name="NormalWeb" style:family="paragraph">
      <style:paragraph-properties fo:text-align="justify" fo:margin-top="0in" fo:margin-bottom="0in"/>
      <style:text-properties fo:font-size="11pt" style:font-size-asian="11pt" style:font-size-complex="11pt" fo:language="fr" fo:country="BE"/>
    </style:style>
    <style:style style:name="P503" style:parent-style-name="NormalWeb" style:family="paragraph">
      <style:paragraph-properties fo:text-align="justify" fo:margin-top="0in" fo:margin-bottom="0in"/>
      <style:text-properties fo:font-size="11pt" style:font-size-asian="11pt" style:font-size-complex="11pt" fo:language="fr" fo:country="BE"/>
    </style:style>
    <style:style style:name="P504" style:parent-style-name="NormalWeb" style:list-style-name="LFO5" style:family="paragraph">
      <style:paragraph-properties fo:text-align="justify" fo:margin-top="0in" fo:margin-bottom="0in"/>
    </style:style>
    <style:style style:name="T505" style:parent-style-name="Policepardéfaut" style:family="text">
      <style:text-properties fo:font-size="11pt" style:font-size-asian="11pt" style:font-size-complex="11pt" fo:language="es" fo:country="ES"/>
    </style:style>
    <style:style style:name="T506" style:parent-style-name="Policepardéfaut" style:family="text">
      <style:text-properties fo:font-size="11pt" style:font-size-asian="11pt" style:font-size-complex="11pt" fo:language="fr" fo:country="BE"/>
    </style:style>
    <style:style style:name="P507" style:parent-style-name="NormalWeb" style:list-style-name="LFO5" style:family="paragraph">
      <style:paragraph-properties fo:text-align="justify" fo:margin-top="0in" fo:margin-bottom="0in"/>
    </style:style>
    <style:style style:name="T508" style:parent-style-name="Policepardéfaut" style:family="text">
      <style:text-properties fo:font-size="11pt" style:font-size-asian="11pt" style:font-size-complex="11pt" fo:language="es" fo:country="ES"/>
    </style:style>
    <style:style style:name="T509" style:parent-style-name="Policepardéfaut" style:family="text">
      <style:text-properties fo:font-size="11pt" style:font-size-asian="11pt" style:font-size-complex="11pt" fo:language="fr" fo:country="BE"/>
    </style:style>
    <style:style style:name="P510" style:parent-style-name="NormalWeb" style:list-style-name="LFO5" style:family="paragraph">
      <style:paragraph-properties fo:text-align="justify" fo:margin-top="0in" fo:margin-bottom="0in"/>
    </style:style>
    <style:style style:name="T511" style:parent-style-name="Policepardéfaut" style:family="text">
      <style:text-properties fo:font-size="11pt" style:font-size-asian="11pt" style:font-size-complex="11pt" fo:language="es" fo:country="ES"/>
    </style:style>
    <style:style style:name="T512" style:parent-style-name="Policepardéfaut" style:family="text">
      <style:text-properties fo:font-size="11pt" style:font-size-asian="11pt" style:font-size-complex="11pt" fo:language="fr" fo:country="BE"/>
    </style:style>
    <style:style style:name="P513" style:parent-style-name="NormalWeb" style:family="paragraph">
      <style:paragraph-properties fo:text-align="justify" fo:margin-top="0in" fo:margin-bottom="0in"/>
      <style:text-properties fo:font-size="11pt" style:font-size-asian="11pt" style:font-size-complex="11pt" fo:language="fr" fo:country="BE"/>
    </style:style>
    <style:style style:name="P514" style:parent-style-name="NormalWeb" style:family="paragraph">
      <style:paragraph-properties fo:text-align="justify" fo:margin-top="0in" fo:margin-bottom="0in"/>
      <style:text-properties fo:font-size="11pt" style:font-size-asian="11pt" style:font-size-complex="11pt" fo:language="fr" fo:country="BE"/>
    </style:style>
    <style:style style:name="P515" style:parent-style-name="NormalWeb" style:family="paragraph">
      <style:paragraph-properties fo:text-align="justify" fo:margin-top="0in" fo:margin-bottom="0in"/>
      <style:text-properties fo:font-size="11pt" style:font-size-asian="11pt" style:font-size-complex="11pt" fo:language="fr" fo:country="BE"/>
    </style:style>
    <style:style style:name="P516" style:parent-style-name="NormalWeb" style:list-style-name="LFO5" style:family="paragraph">
      <style:paragraph-properties fo:text-align="justify" fo:margin-top="0in" fo:margin-bottom="0in"/>
    </style:style>
    <style:style style:name="T517" style:parent-style-name="Policepardéfaut" style:family="text">
      <style:text-properties fo:font-size="11pt" style:font-size-asian="11pt" style:font-size-complex="11pt" fo:language="es" fo:country="ES"/>
    </style:style>
    <style:style style:name="T518" style:parent-style-name="Policepardéfaut" style:family="text">
      <style:text-properties fo:font-size="11pt" style:font-size-asian="11pt" style:font-size-complex="11pt" fo:language="fr" fo:country="BE"/>
    </style:style>
    <style:style style:name="P519" style:parent-style-name="NormalWeb" style:family="paragraph">
      <style:paragraph-properties fo:text-align="justify" fo:margin-top="0in" fo:margin-bottom="0in"/>
      <style:text-properties fo:font-size="11pt" style:font-size-asian="11pt" style:font-size-complex="11pt" fo:language="fr" fo:country="BE"/>
    </style:style>
    <style:style style:name="P520" style:parent-style-name="NormalWeb" style:family="paragraph">
      <style:paragraph-properties fo:text-align="justify" fo:margin-top="0in" fo:margin-bottom="0in"/>
      <style:text-properties fo:font-size="11pt" style:font-size-asian="11pt" style:font-size-complex="11pt" fo:language="fr" fo:country="BE"/>
    </style:style>
    <style:style style:name="P521" style:parent-style-name="NormalWeb" style:family="paragraph">
      <style:paragraph-properties fo:text-align="justify" fo:margin-top="0in" fo:margin-bottom="0in"/>
      <style:text-properties fo:font-size="11pt" style:font-size-asian="11pt" style:font-size-complex="11pt" fo:language="fr" fo:country="BE"/>
    </style:style>
    <style:style style:name="P522" style:parent-style-name="NormalWeb" style:list-style-name="LFO5" style:family="paragraph">
      <style:paragraph-properties fo:text-align="justify" fo:margin-top="0in" fo:margin-bottom="0in"/>
    </style:style>
    <style:style style:name="T523" style:parent-style-name="Policepardéfaut" style:family="text">
      <style:text-properties fo:font-size="11pt" style:font-size-asian="11pt" style:font-size-complex="11pt" fo:language="es" fo:country="ES"/>
    </style:style>
    <style:style style:name="T524" style:parent-style-name="Policepardéfaut" style:family="text">
      <style:text-properties fo:font-size="11pt" style:font-size-asian="11pt" style:font-size-complex="11pt" fo:language="fr" fo:country="BE"/>
    </style:style>
    <style:style style:name="P525" style:parent-style-name="NormalWeb" style:family="paragraph">
      <style:paragraph-properties fo:text-align="justify" fo:margin-top="0in" fo:margin-bottom="0in"/>
      <style:text-properties fo:font-size="11pt" style:font-size-asian="11pt" style:font-size-complex="11pt" fo:language="fr" fo:country="BE"/>
    </style:style>
    <style:style style:name="P526" style:parent-style-name="NormalWeb" style:family="paragraph">
      <style:paragraph-properties fo:text-align="justify" fo:margin-top="0in" fo:margin-bottom="0in"/>
      <style:text-properties fo:font-size="11pt" style:font-size-asian="11pt" style:font-size-complex="11pt" fo:language="fr" fo:country="BE"/>
    </style:style>
    <style:style style:name="P527" style:parent-style-name="NormalWeb" style:family="paragraph">
      <style:paragraph-properties fo:text-align="justify" fo:margin-top="0in" fo:margin-bottom="0in"/>
      <style:text-properties fo:font-size="11pt" style:font-size-asian="11pt" style:font-size-complex="11pt" fo:language="es" fo:country="ES"/>
    </style:style>
    <style:style style:name="P528" style:parent-style-name="NormalWeb" style:list-style-name="LFO5" style:family="paragraph">
      <style:paragraph-properties fo:text-align="justify" fo:margin-top="0in" fo:margin-bottom="0in"/>
    </style:style>
    <style:style style:name="T529" style:parent-style-name="Policepardéfaut" style:family="text">
      <style:text-properties fo:font-size="11pt" style:font-size-asian="11pt" style:font-size-complex="11pt" fo:language="es" fo:country="ES"/>
    </style:style>
    <style:style style:name="T530" style:parent-style-name="Policepardéfaut" style:family="text">
      <style:text-properties fo:font-size="11pt" style:font-size-asian="11pt" style:font-size-complex="11pt" fo:language="fr" fo:country="BE"/>
    </style:style>
    <style:style style:name="P531" style:parent-style-name="NormalWeb" style:family="paragraph">
      <style:paragraph-properties fo:text-align="justify" fo:margin-top="0in" fo:margin-bottom="0in"/>
      <style:text-properties fo:font-size="11pt" style:font-size-asian="11pt" style:font-size-complex="11pt" fo:language="fr" fo:country="BE"/>
    </style:style>
    <style:style style:name="P532" style:parent-style-name="NormalWeb" style:family="paragraph">
      <style:paragraph-properties fo:text-align="justify" fo:margin-top="0in" fo:margin-bottom="0in"/>
      <style:text-properties fo:font-size="11pt" style:font-size-asian="11pt" style:font-size-complex="11pt" fo:language="fr" fo:country="BE"/>
    </style:style>
    <style:style style:name="P533" style:parent-style-name="NormalWeb" style:family="paragraph">
      <style:paragraph-properties fo:text-align="justify" fo:margin-top="0in" fo:margin-bottom="0in"/>
      <style:text-properties fo:font-size="11pt" style:font-size-asian="11pt" style:font-size-complex="11pt" fo:language="fr" fo:country="BE"/>
    </style:style>
    <style:style style:name="P534" style:parent-style-name="NormalWeb" style:list-style-name="LFO5" style:family="paragraph">
      <style:paragraph-properties fo:text-align="justify" fo:margin-top="0in" fo:margin-bottom="0in"/>
    </style:style>
    <style:style style:name="T535" style:parent-style-name="Policepardéfaut" style:family="text">
      <style:text-properties fo:font-size="11pt" style:font-size-asian="11pt" style:font-size-complex="11pt" fo:language="es" fo:country="ES"/>
    </style:style>
    <style:style style:name="T536" style:parent-style-name="Policepardéfaut" style:family="text">
      <style:text-properties fo:font-size="11pt" style:font-size-asian="11pt" style:font-size-complex="11pt" fo:language="fr" fo:country="BE"/>
    </style:style>
    <style:style style:name="P537" style:parent-style-name="NormalWeb" style:family="paragraph">
      <style:paragraph-properties fo:text-align="justify" fo:margin-top="0in" fo:margin-bottom="0in"/>
      <style:text-properties fo:font-size="11pt" style:font-size-asian="11pt" style:font-size-complex="11pt" fo:language="fr" fo:country="BE"/>
    </style:style>
    <style:style style:name="P538" style:parent-style-name="NormalWeb" style:family="paragraph">
      <style:paragraph-properties fo:text-align="justify" fo:margin-top="0in" fo:margin-bottom="0in"/>
      <style:text-properties fo:font-size="11pt" style:font-size-asian="11pt" style:font-size-complex="11pt" fo:language="fr" fo:country="BE"/>
    </style:style>
    <style:style style:name="P539" style:parent-style-name="NormalWeb" style:family="paragraph">
      <style:paragraph-properties fo:text-align="justify" fo:margin-top="0in" fo:margin-bottom="0in"/>
      <style:text-properties fo:font-size="11pt" style:font-size-asian="11pt" style:font-size-complex="11pt" fo:language="fr" fo:country="BE"/>
    </style:style>
    <style:style style:name="P540" style:parent-style-name="NormalWeb" style:list-style-name="LFO5" style:family="paragraph">
      <style:paragraph-properties fo:text-align="justify" fo:margin-top="0in" fo:margin-bottom="0in"/>
    </style:style>
    <style:style style:name="T541" style:parent-style-name="Policepardéfaut" style:family="text">
      <style:text-properties fo:font-size="11pt" style:font-size-asian="11pt" style:font-size-complex="11pt" fo:language="es" fo:country="ES"/>
    </style:style>
    <style:style style:name="T542" style:parent-style-name="Policepardéfaut" style:family="text">
      <style:text-properties fo:font-size="11pt" style:font-size-asian="11pt" style:font-size-complex="11pt" fo:language="es"/>
    </style:style>
    <style:style style:name="T543" style:parent-style-name="Policepardéfaut" style:family="text">
      <style:text-properties fo:font-size="11pt" style:font-size-asian="11pt" style:font-size-complex="11pt" fo:language="fr" fo:country="BE"/>
    </style:style>
    <style:style style:name="P544" style:parent-style-name="NormalWeb" style:list-style-name="LFO5" style:family="paragraph">
      <style:paragraph-properties fo:text-align="justify" fo:margin-top="0in" fo:margin-bottom="0in"/>
    </style:style>
    <style:style style:name="T545" style:parent-style-name="Policepardéfaut" style:family="text">
      <style:text-properties fo:font-size="11pt" style:font-size-asian="11pt" style:font-size-complex="11pt" fo:language="es" fo:country="ES"/>
    </style:style>
    <style:style style:name="T546" style:parent-style-name="Policepardéfaut" style:family="text">
      <style:text-properties fo:font-size="11pt" style:font-size-asian="11pt" style:font-size-complex="11pt" fo:language="fr" fo:country="BE"/>
    </style:style>
    <style:style style:name="P547" style:parent-style-name="NormalWeb" style:family="paragraph">
      <style:paragraph-properties fo:text-align="justify" fo:margin-top="0in" fo:margin-bottom="0in"/>
      <style:text-properties fo:font-size="11pt" style:font-size-asian="11pt" style:font-size-complex="11pt" fo:language="fr" fo:country="BE"/>
    </style:style>
    <style:style style:name="P548" style:parent-style-name="NormalWeb" style:family="paragraph">
      <style:paragraph-properties fo:text-align="justify" fo:margin-top="0in" fo:margin-bottom="0in"/>
      <style:text-properties fo:font-size="11pt" style:font-size-asian="11pt" style:font-size-complex="11pt" fo:language="fr" fo:country="BE"/>
    </style:style>
    <style:style style:name="P549" style:parent-style-name="NormalWeb" style:family="paragraph">
      <style:paragraph-properties fo:text-align="justify" fo:margin-top="0in" fo:margin-bottom="0in"/>
      <style:text-properties fo:font-size="11pt" style:font-size-asian="11pt" style:font-size-complex="11pt" fo:language="fr" fo:country="BE"/>
    </style:style>
    <style:style style:name="P550" style:parent-style-name="NormalWeb" style:list-style-name="LFO5" style:family="paragraph">
      <style:paragraph-properties fo:text-align="justify" fo:margin-top="0in" fo:margin-bottom="0in"/>
    </style:style>
    <style:style style:name="T551" style:parent-style-name="Policepardéfaut" style:family="text">
      <style:text-properties fo:font-size="11pt" style:font-size-asian="11pt" style:font-size-complex="11pt" fo:language="es" fo:country="ES"/>
    </style:style>
    <style:style style:name="T552" style:parent-style-name="Policepardéfaut" style:family="text">
      <style:text-properties fo:font-size="11pt" style:font-size-asian="11pt" style:font-size-complex="11pt" fo:language="fr" fo:country="BE"/>
    </style:style>
    <style:style style:name="P553" style:parent-style-name="NormalWeb" style:family="paragraph">
      <style:paragraph-properties fo:text-align="justify" fo:margin-top="0in" fo:margin-bottom="0in"/>
      <style:text-properties fo:font-size="11pt" style:font-size-asian="11pt" style:font-size-complex="11pt" fo:language="fr" fo:country="BE"/>
    </style:style>
    <style:style style:name="P554" style:parent-style-name="NormalWeb" style:family="paragraph">
      <style:paragraph-properties fo:text-align="justify" fo:margin-top="0in" fo:margin-bottom="0in"/>
      <style:text-properties fo:font-size="11pt" style:font-size-asian="11pt" style:font-size-complex="11pt" fo:language="fr" fo:country="BE"/>
    </style:style>
    <style:style style:name="P555" style:parent-style-name="NormalWeb" style:family="paragraph">
      <style:paragraph-properties fo:text-align="justify" fo:margin-top="0in" fo:margin-bottom="0in"/>
      <style:text-properties fo:font-size="11pt" style:font-size-asian="11pt" style:font-size-complex="11pt" fo:language="fr" fo:country="BE"/>
    </style:style>
    <style:style style:name="P556" style:parent-style-name="NormalWeb" style:list-style-name="LFO5" style:family="paragraph">
      <style:paragraph-properties fo:text-align="justify" fo:margin-top="0in" fo:margin-bottom="0in"/>
    </style:style>
    <style:style style:name="T557" style:parent-style-name="Policepardéfaut" style:family="text">
      <style:text-properties fo:font-size="11pt" style:font-size-asian="11pt" style:font-size-complex="11pt" fo:language="es" fo:country="ES"/>
    </style:style>
    <style:style style:name="T558" style:parent-style-name="Policepardéfaut" style:family="text">
      <style:text-properties fo:font-size="11pt" style:font-size-asian="11pt" style:font-size-complex="11pt" fo:language="fr" fo:country="BE"/>
    </style:style>
    <style:style style:name="P559" style:parent-style-name="NormalWeb" style:family="paragraph">
      <style:paragraph-properties fo:text-align="justify" fo:margin-top="0in" fo:margin-bottom="0in"/>
      <style:text-properties fo:font-size="11pt" style:font-size-asian="11pt" style:font-size-complex="11pt" fo:language="fr" fo:country="BE"/>
    </style:style>
    <style:style style:name="P560" style:parent-style-name="NormalWeb" style:family="paragraph">
      <style:paragraph-properties fo:text-align="justify" fo:margin-top="0in" fo:margin-bottom="0in"/>
      <style:text-properties fo:font-size="11pt" style:font-size-asian="11pt" style:font-size-complex="11pt" fo:language="fr" fo:country="BE"/>
    </style:style>
    <style:style style:name="P561" style:parent-style-name="NormalWeb" style:family="paragraph">
      <style:paragraph-properties fo:text-align="justify" fo:margin-top="0in" fo:margin-bottom="0in"/>
      <style:text-properties fo:font-size="11pt" style:font-size-asian="11pt" style:font-size-complex="11pt" fo:language="fr" fo:country="BE"/>
    </style:style>
    <style:style style:name="P562"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63" style:parent-style-name="NormalWeb" style:family="paragraph">
      <style:paragraph-properties fo:text-align="justify" fo:margin-top="0in" fo:margin-bottom="0in"/>
      <style:text-properties fo:font-size="11pt" style:font-size-asian="11pt" style:font-size-complex="11pt" fo:language="fr" fo:country="BE"/>
    </style:style>
    <style:style style:name="P564" style:parent-style-name="NormalWeb" style:family="paragraph">
      <style:paragraph-properties fo:text-align="justify" fo:margin-top="0in" fo:margin-bottom="0in"/>
      <style:text-properties fo:font-size="11pt" style:font-size-asian="11pt" style:font-size-complex="11pt" fo:language="fr" fo:country="BE"/>
    </style:style>
    <style:style style:name="P565" style:parent-style-name="NormalWeb" style:family="paragraph">
      <style:paragraph-properties fo:text-align="justify" fo:margin-top="0in" fo:margin-bottom="0in"/>
      <style:text-properties fo:font-size="11pt" style:font-size-asian="11pt" style:font-size-complex="11pt" fo:language="fr" fo:country="BE"/>
    </style:style>
    <style:style style:name="P566"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67" style:parent-style-name="NormalWeb" style:family="paragraph">
      <style:paragraph-properties fo:text-align="justify" fo:margin-top="0in" fo:margin-bottom="0in"/>
      <style:text-properties fo:font-size="11pt" style:font-size-asian="11pt" style:font-size-complex="11pt" fo:language="fr" fo:country="BE"/>
    </style:style>
    <style:style style:name="P568" style:parent-style-name="NormalWeb" style:family="paragraph">
      <style:paragraph-properties fo:text-align="justify" fo:margin-top="0in" fo:margin-bottom="0in"/>
      <style:text-properties fo:font-size="11pt" style:font-size-asian="11pt" style:font-size-complex="11pt" fo:language="fr" fo:country="BE"/>
    </style:style>
    <style:style style:name="P569" style:parent-style-name="NormalWeb" style:family="paragraph">
      <style:paragraph-properties fo:text-align="justify" fo:margin-top="0in" fo:margin-bottom="0in"/>
      <style:text-properties fo:font-size="11pt" style:font-size-asian="11pt" style:font-size-complex="11pt" fo:language="fr" fo:country="BE"/>
    </style:style>
    <style:style style:name="P570"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71" style:parent-style-name="NormalWeb" style:family="paragraph">
      <style:paragraph-properties fo:text-align="justify" fo:margin-top="0in" fo:margin-bottom="0in"/>
      <style:text-properties fo:font-size="11pt" style:font-size-asian="11pt" style:font-size-complex="11pt" fo:language="fr" fo:country="BE"/>
    </style:style>
    <style:style style:name="P572" style:parent-style-name="NormalWeb" style:family="paragraph">
      <style:paragraph-properties fo:text-align="justify" fo:margin-top="0in" fo:margin-bottom="0in"/>
      <style:text-properties fo:font-size="11pt" style:font-size-asian="11pt" style:font-size-complex="11pt" fo:language="fr" fo:country="BE"/>
    </style:style>
    <style:style style:name="P573" style:parent-style-name="NormalWeb" style:family="paragraph">
      <style:paragraph-properties fo:text-align="justify" fo:margin-top="0in" fo:margin-bottom="0in"/>
      <style:text-properties fo:font-size="11pt" style:font-size-asian="11pt" style:font-size-complex="11pt" fo:language="fr" fo:country="BE"/>
    </style:style>
    <style:style style:name="P574"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75" style:parent-style-name="NormalWeb" style:family="paragraph">
      <style:paragraph-properties fo:text-align="justify" fo:margin-top="0in" fo:margin-bottom="0in" fo:margin-left="1in">
        <style:tab-stops/>
      </style:paragraph-properties>
      <style:text-properties fo:font-size="11pt" style:font-size-asian="11pt" style:font-size-complex="11pt" fo:language="fr" fo:country="BE"/>
    </style:style>
    <style:style style:name="P576"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577"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578"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579"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580" style:parent-style-name="NormalWeb" style:family="paragraph">
      <style:paragraph-properties fo:text-align="justify" fo:margin-top="0in" fo:margin-bottom="0in"/>
      <style:text-properties fo:font-size="11pt" style:font-size-asian="11pt" style:font-size-complex="11pt" fo:language="es" fo:country="ES"/>
    </style:style>
    <style:style style:name="P581"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82"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83"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84" style:parent-style-name="NormalWeb" style:family="paragraph">
      <style:paragraph-properties fo:text-align="justify" fo:margin-top="0in" fo:margin-bottom="0in"/>
      <style:text-properties fo:font-size="11pt" style:font-size-asian="11pt" style:font-size-complex="11pt" fo:language="fr" fo:country="BE"/>
    </style:style>
    <style:style style:name="P585" style:parent-style-name="NormalWeb" style:family="paragraph">
      <style:paragraph-properties fo:text-align="justify" fo:margin-top="0in" fo:margin-bottom="0in"/>
      <style:text-properties fo:font-size="11pt" style:font-size-asian="11pt" style:font-size-complex="11pt" fo:language="fr" fo:country="BE"/>
    </style:style>
    <style:style style:name="P586" style:parent-style-name="NormalWeb" style:family="paragraph">
      <style:paragraph-properties fo:text-align="justify" fo:margin-top="0in" fo:margin-bottom="0in"/>
      <style:text-properties fo:font-size="11pt" style:font-size-asian="11pt" style:font-size-complex="11pt" fo:language="fr" fo:country="BE"/>
    </style:style>
    <style:style style:name="P587"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88" style:parent-style-name="NormalWeb" style:family="paragraph">
      <style:paragraph-properties fo:text-align="justify" fo:margin-top="0in" fo:margin-bottom="0in"/>
      <style:text-properties fo:font-size="11pt" style:font-size-asian="11pt" style:font-size-complex="11pt" fo:language="fr" fo:country="BE"/>
    </style:style>
    <style:style style:name="P589" style:parent-style-name="NormalWeb" style:family="paragraph">
      <style:paragraph-properties fo:text-align="justify" fo:margin-top="0in" fo:margin-bottom="0in"/>
      <style:text-properties fo:font-size="11pt" style:font-size-asian="11pt" style:font-size-complex="11pt" fo:language="fr" fo:country="BE"/>
    </style:style>
    <style:style style:name="P590" style:parent-style-name="NormalWeb" style:family="paragraph">
      <style:paragraph-properties fo:text-align="justify" fo:margin-top="0in" fo:margin-bottom="0in"/>
      <style:text-properties fo:font-size="11pt" style:font-size-asian="11pt" style:font-size-complex="11pt" fo:language="fr" fo:country="BE"/>
    </style:style>
    <style:style style:name="P591"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92" style:parent-style-name="NormalWeb" style:family="paragraph">
      <style:paragraph-properties fo:text-align="justify" fo:margin-top="0in" fo:margin-bottom="0in"/>
      <style:text-properties fo:font-size="11pt" style:font-size-asian="11pt" style:font-size-complex="11pt" fo:language="fr" fo:country="BE"/>
    </style:style>
    <style:style style:name="P593" style:parent-style-name="NormalWeb" style:family="paragraph">
      <style:paragraph-properties fo:text-align="justify" fo:margin-top="0in" fo:margin-bottom="0in"/>
      <style:text-properties fo:font-size="11pt" style:font-size-asian="11pt" style:font-size-complex="11pt" fo:language="fr" fo:country="BE"/>
    </style:style>
    <style:style style:name="P594" style:parent-style-name="NormalWeb" style:family="paragraph">
      <style:paragraph-properties fo:text-align="justify" fo:margin-top="0in" fo:margin-bottom="0in"/>
      <style:text-properties fo:font-size="11pt" style:font-size-asian="11pt" style:font-size-complex="11pt" fo:language="fr" fo:country="BE"/>
    </style:style>
    <style:style style:name="P595"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96"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97"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598" style:parent-style-name="NormalWeb" style:family="paragraph">
      <style:paragraph-properties fo:text-align="justify" fo:margin-top="0in" fo:margin-bottom="0in"/>
      <style:text-properties fo:font-size="11pt" style:font-size-asian="11pt" style:font-size-complex="11pt" fo:language="fr" fo:country="BE"/>
    </style:style>
    <style:style style:name="P599" style:parent-style-name="NormalWeb" style:family="paragraph">
      <style:paragraph-properties fo:text-align="justify" fo:margin-top="0in" fo:margin-bottom="0in"/>
      <style:text-properties fo:font-size="11pt" style:font-size-asian="11pt" style:font-size-complex="11pt" fo:language="fr" fo:country="BE"/>
    </style:style>
    <style:style style:name="P600" style:parent-style-name="NormalWeb" style:family="paragraph">
      <style:paragraph-properties fo:text-align="justify" fo:margin-top="0in" fo:margin-bottom="0in"/>
      <style:text-properties fo:font-size="11pt" style:font-size-asian="11pt" style:font-size-complex="11pt" fo:language="fr" fo:country="BE"/>
    </style:style>
    <style:style style:name="P601"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02"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03"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04" style:parent-style-name="NormalWeb" style:family="paragraph">
      <style:paragraph-properties fo:text-align="justify" fo:margin-top="0in" fo:margin-bottom="0in"/>
      <style:text-properties fo:font-size="11pt" style:font-size-asian="11pt" style:font-size-complex="11pt" fo:language="fr" fo:country="BE"/>
    </style:style>
    <style:style style:name="P605" style:parent-style-name="NormalWeb" style:family="paragraph">
      <style:paragraph-properties fo:text-align="justify" fo:margin-top="0in" fo:margin-bottom="0in"/>
      <style:text-properties fo:font-size="11pt" style:font-size-asian="11pt" style:font-size-complex="11pt" fo:language="fr" fo:country="BE"/>
    </style:style>
    <style:style style:name="P606" style:parent-style-name="NormalWeb" style:family="paragraph">
      <style:paragraph-properties fo:text-align="justify" fo:margin-top="0in" fo:margin-bottom="0in"/>
      <style:text-properties fo:font-size="11pt" style:font-size-asian="11pt" style:font-size-complex="11pt" fo:language="fr" fo:country="BE"/>
    </style:style>
    <style:style style:name="P607"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08" style:parent-style-name="NormalWeb" style:family="paragraph">
      <style:paragraph-properties fo:text-align="justify" fo:margin-top="0in" fo:margin-bottom="0in"/>
      <style:text-properties fo:font-size="11pt" style:font-size-asian="11pt" style:font-size-complex="11pt" fo:language="fr" fo:country="BE"/>
    </style:style>
    <style:style style:name="P609" style:parent-style-name="NormalWeb" style:family="paragraph">
      <style:paragraph-properties fo:text-align="justify" fo:margin-top="0in" fo:margin-bottom="0in"/>
      <style:text-properties fo:font-size="11pt" style:font-size-asian="11pt" style:font-size-complex="11pt" fo:language="fr" fo:country="BE"/>
    </style:style>
    <style:style style:name="P610" style:parent-style-name="NormalWeb" style:family="paragraph">
      <style:paragraph-properties fo:text-align="justify" fo:margin-top="0in" fo:margin-bottom="0in"/>
      <style:text-properties fo:font-size="11pt" style:font-size-asian="11pt" style:font-size-complex="11pt" fo:language="fr" fo:country="BE"/>
    </style:style>
    <style:style style:name="P611"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12" style:parent-style-name="NormalWeb" style:family="paragraph">
      <style:paragraph-properties fo:text-align="justify" fo:margin-top="0in" fo:margin-bottom="0in"/>
      <style:text-properties fo:font-size="11pt" style:font-size-asian="11pt" style:font-size-complex="11pt" fo:language="fr" fo:country="BE"/>
    </style:style>
    <style:style style:name="P613" style:parent-style-name="NormalWeb" style:family="paragraph">
      <style:paragraph-properties fo:text-align="justify" fo:margin-top="0in" fo:margin-bottom="0in"/>
      <style:text-properties fo:font-size="11pt" style:font-size-asian="11pt" style:font-size-complex="11pt" fo:language="fr" fo:country="BE"/>
    </style:style>
    <style:style style:name="P614" style:parent-style-name="NormalWeb" style:family="paragraph">
      <style:paragraph-properties fo:text-align="justify" fo:margin-top="0in" fo:margin-bottom="0in"/>
      <style:text-properties fo:font-size="11pt" style:font-size-asian="11pt" style:font-size-complex="11pt" fo:language="fr" fo:country="BE"/>
    </style:style>
    <style:style style:name="P615"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16" style:parent-style-name="NormalWeb" style:family="paragraph">
      <style:paragraph-properties fo:text-align="justify" fo:margin-top="0in" fo:margin-bottom="0in"/>
      <style:text-properties fo:font-size="11pt" style:font-size-asian="11pt" style:font-size-complex="11pt" fo:language="fr" fo:country="BE"/>
    </style:style>
    <style:style style:name="P617" style:parent-style-name="NormalWeb" style:family="paragraph">
      <style:paragraph-properties fo:text-align="justify" fo:margin-top="0in" fo:margin-bottom="0in"/>
      <style:text-properties fo:font-size="11pt" style:font-size-asian="11pt" style:font-size-complex="11pt" fo:language="fr" fo:country="BE"/>
    </style:style>
    <style:style style:name="P618"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619"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620" style:parent-style-name="NormalWeb" style:family="paragraph">
      <style:paragraph-properties fo:text-align="justify" fo:margin-top="0in" fo:margin-bottom="0in" fo:text-indent="0.4916in"/>
      <style:text-properties fo:font-size="11pt" style:font-size-asian="11pt" style:font-size-complex="11pt" fo:language="fr" fo:country="BE"/>
    </style:style>
    <style:style style:name="P621" style:parent-style-name="NormalWeb" style:family="paragraph">
      <style:paragraph-properties fo:text-align="justify" fo:margin-top="0in" fo:margin-bottom="0in"/>
      <style:text-properties fo:font-size="11pt" style:font-size-asian="11pt" style:font-size-complex="11pt" fo:language="fr" fo:country="BE"/>
    </style:style>
    <style:style style:name="P622"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23" style:parent-style-name="NormalWeb" style:family="paragraph">
      <style:paragraph-properties fo:text-align="justify" fo:margin-top="0in" fo:margin-bottom="0in"/>
      <style:text-properties fo:font-size="11pt" style:font-size-asian="11pt" style:font-size-complex="11pt" fo:language="fr" fo:country="BE"/>
    </style:style>
    <style:style style:name="P624" style:parent-style-name="NormalWeb" style:family="paragraph">
      <style:paragraph-properties fo:text-align="justify" fo:margin-top="0in" fo:margin-bottom="0in"/>
      <style:text-properties fo:font-size="11pt" style:font-size-asian="11pt" style:font-size-complex="11pt" fo:language="fr" fo:country="BE"/>
    </style:style>
    <style:style style:name="P625" style:parent-style-name="NormalWeb" style:family="paragraph">
      <style:paragraph-properties fo:text-align="justify" fo:margin-top="0in" fo:margin-bottom="0in"/>
      <style:text-properties fo:font-size="11pt" style:font-size-asian="11pt" style:font-size-complex="11pt" fo:language="fr" fo:country="BE"/>
    </style:style>
    <style:style style:name="P626" style:parent-style-name="NormalWeb" style:list-style-name="LFO5" style:family="paragraph">
      <style:paragraph-properties fo:text-align="justify" fo:margin-top="0in" fo:margin-bottom="0in"/>
    </style:style>
    <style:style style:name="T627" style:parent-style-name="Policepardéfaut" style:family="text">
      <style:text-properties fo:font-size="11pt" style:font-size-asian="11pt" style:font-size-complex="11pt" fo:language="fr" fo:country="BE"/>
    </style:style>
    <style:style style:name="P628" style:parent-style-name="NormalWeb" style:family="paragraph">
      <style:paragraph-properties fo:text-align="justify" fo:margin-top="0in" fo:margin-bottom="0in"/>
      <style:text-properties fo:font-size="11pt" style:font-size-asian="11pt" style:font-size-complex="11pt" fo:language="fr" fo:country="BE"/>
    </style:style>
    <style:style style:name="P629" style:parent-style-name="NormalWeb" style:family="paragraph">
      <style:paragraph-properties fo:text-align="justify" fo:margin-top="0in" fo:margin-bottom="0in"/>
      <style:text-properties fo:font-size="11pt" style:font-size-asian="11pt" style:font-size-complex="11pt" fo:language="fr" fo:country="BE"/>
    </style:style>
    <style:style style:name="P630" style:parent-style-name="NormalWeb" style:family="paragraph">
      <style:paragraph-properties fo:text-align="justify" fo:margin-top="0in" fo:margin-bottom="0in"/>
      <style:text-properties fo:font-size="11pt" style:font-size-asian="11pt" style:font-size-complex="11pt" fo:language="fr" fo:country="BE"/>
    </style:style>
    <style:style style:name="P631" style:parent-style-name="NormalWeb" style:list-style-name="LFO5" style:family="paragraph">
      <style:paragraph-properties fo:text-align="justify" fo:margin-top="0in" fo:margin-bottom="0in"/>
    </style:style>
    <style:style style:name="T632" style:parent-style-name="Policepardéfaut" style:family="text">
      <style:text-properties fo:font-size="11pt" style:font-size-asian="11pt" style:font-size-complex="11pt" fo:language="fr" fo:country="BE"/>
    </style:style>
    <style:style style:name="P633" style:parent-style-name="NormalWeb" style:family="paragraph">
      <style:paragraph-properties fo:text-align="justify" fo:margin-top="0in" fo:margin-bottom="0in"/>
      <style:text-properties fo:font-size="11pt" style:font-size-asian="11pt" style:font-size-complex="11pt" fo:language="fr" fo:country="BE"/>
    </style:style>
    <style:style style:name="P634" style:parent-style-name="NormalWeb" style:family="paragraph">
      <style:paragraph-properties fo:text-align="justify" fo:margin-top="0in" fo:margin-bottom="0in"/>
      <style:text-properties fo:font-size="11pt" style:font-size-asian="11pt" style:font-size-complex="11pt" fo:language="fr" fo:country="BE"/>
    </style:style>
    <style:style style:name="P635" style:parent-style-name="NormalWeb" style:family="paragraph">
      <style:paragraph-properties fo:text-align="justify" fo:margin-top="0in" fo:margin-bottom="0in"/>
      <style:text-properties fo:font-size="11pt" style:font-size-asian="11pt" style:font-size-complex="11pt" fo:language="fr" fo:country="BE"/>
    </style:style>
    <style:style style:name="P636" style:parent-style-name="NormalWeb" style:list-style-name="LFO5" style:family="paragraph">
      <style:paragraph-properties fo:text-align="justify" fo:margin-top="0in" fo:margin-bottom="0in"/>
    </style:style>
    <style:style style:name="T637" style:parent-style-name="Policepardéfaut" style:family="text">
      <style:text-properties fo:font-size="11pt" style:font-size-asian="11pt" style:font-size-complex="11pt" fo:language="fr" fo:country="BE"/>
    </style:style>
    <style:style style:name="P638" style:parent-style-name="NormalWeb" style:family="paragraph">
      <style:paragraph-properties fo:text-align="justify" fo:margin-top="0in" fo:margin-bottom="0in"/>
      <style:text-properties fo:font-size="11pt" style:font-size-asian="11pt" style:font-size-complex="11pt" fo:language="fr" fo:country="BE"/>
    </style:style>
    <style:style style:name="P639" style:parent-style-name="NormalWeb" style:family="paragraph">
      <style:paragraph-properties fo:text-align="justify" fo:margin-top="0in" fo:margin-bottom="0in"/>
      <style:text-properties fo:font-size="11pt" style:font-size-asian="11pt" style:font-size-complex="11pt" fo:language="fr" fo:country="BE"/>
    </style:style>
    <style:style style:name="P640" style:parent-style-name="NormalWeb" style:family="paragraph">
      <style:paragraph-properties fo:text-align="justify" fo:margin-top="0in" fo:margin-bottom="0in"/>
      <style:text-properties fo:font-size="11pt" style:font-size-asian="11pt" style:font-size-complex="11pt" fo:language="fr" fo:country="BE"/>
    </style:style>
    <style:style style:name="P641" style:parent-style-name="NormalWeb" style:list-style-name="LFO5" style:family="paragraph">
      <style:paragraph-properties fo:text-align="justify" fo:margin-top="0in" fo:margin-bottom="0in"/>
    </style:style>
    <style:style style:name="T642" style:parent-style-name="Policepardéfaut" style:family="text">
      <style:text-properties fo:font-size="11pt" style:font-size-asian="11pt" style:font-size-complex="11pt" fo:language="fr" fo:country="BE"/>
    </style:style>
    <style:style style:name="P643" style:parent-style-name="NormalWeb" style:family="paragraph">
      <style:paragraph-properties fo:text-align="justify" fo:margin-top="0in" fo:margin-bottom="0in"/>
      <style:text-properties fo:font-size="11pt" style:font-size-asian="11pt" style:font-size-complex="11pt" fo:language="fr" fo:country="BE"/>
    </style:style>
    <style:style style:name="P644" style:parent-style-name="NormalWeb" style:family="paragraph">
      <style:paragraph-properties fo:text-align="justify" fo:margin-top="0in" fo:margin-bottom="0in"/>
      <style:text-properties fo:font-size="11pt" style:font-size-asian="11pt" style:font-size-complex="11pt" fo:language="fr" fo:country="BE"/>
    </style:style>
    <style:style style:name="P645" style:parent-style-name="NormalWeb" style:family="paragraph">
      <style:paragraph-properties fo:text-align="justify" fo:margin-top="0in" fo:margin-bottom="0in"/>
      <style:text-properties fo:font-size="11pt" style:font-size-asian="11pt" style:font-size-complex="11pt" fo:language="fr" fo:country="BE"/>
    </style:style>
    <style:style style:name="P646" style:parent-style-name="NormalWeb" style:list-style-name="LFO5" style:family="paragraph">
      <style:paragraph-properties fo:text-align="justify" fo:margin-top="0in" fo:margin-bottom="0in"/>
    </style:style>
    <style:style style:name="T647" style:parent-style-name="Policepardéfaut" style:family="text">
      <style:text-properties fo:font-size="11pt" style:font-size-asian="11pt" style:font-size-complex="11pt" fo:language="fr" fo:country="BE"/>
    </style:style>
    <style:style style:name="P648" style:parent-style-name="NormalWeb" style:list-style-name="LFO5" style:family="paragraph">
      <style:paragraph-properties fo:text-align="justify" fo:margin-top="0in" fo:margin-bottom="0in"/>
    </style:style>
    <style:style style:name="T649" style:parent-style-name="Policepardéfaut" style:family="text">
      <style:text-properties fo:font-size="11pt" style:font-size-asian="11pt" style:font-size-complex="11pt" fo:language="fr" fo:country="BE"/>
    </style:style>
    <style:style style:name="P650" style:parent-style-name="NormalWeb" style:list-style-name="LFO5" style:family="paragraph">
      <style:paragraph-properties fo:text-align="justify" fo:margin-top="0in" fo:margin-bottom="0in"/>
    </style:style>
    <style:style style:name="T651" style:parent-style-name="Policepardéfaut" style:family="text">
      <style:text-properties fo:font-size="11pt" style:font-size-asian="11pt" style:font-size-complex="11pt" fo:language="fr" fo:country="BE"/>
    </style:style>
    <style:style style:name="P652" style:parent-style-name="NormalWeb" style:list-style-name="LFO5" style:family="paragraph">
      <style:paragraph-properties fo:text-align="justify" fo:margin-top="0in" fo:margin-bottom="0in"/>
    </style:style>
    <style:style style:name="T653" style:parent-style-name="Policepardéfaut" style:family="text">
      <style:text-properties fo:font-size="11pt" style:font-size-asian="11pt" style:font-size-complex="11pt" fo:language="fr" fo:country="BE"/>
    </style:style>
    <style:style style:name="P654" style:parent-style-name="NormalWeb" style:list-style-name="LFO5" style:family="paragraph">
      <style:paragraph-properties fo:text-align="justify" fo:margin-top="0in" fo:margin-bottom="0in"/>
    </style:style>
    <style:style style:name="T655" style:parent-style-name="Policepardéfaut" style:family="text">
      <style:text-properties fo:font-size="11pt" style:font-size-asian="11pt" style:font-size-complex="11pt" fo:language="fr" fo:country="BE"/>
    </style:style>
    <style:style style:name="P656" style:parent-style-name="NormalWeb" style:list-style-name="LFO5" style:family="paragraph">
      <style:paragraph-properties fo:text-align="justify" fo:margin-top="0in" fo:margin-bottom="0in"/>
    </style:style>
    <style:style style:name="T657" style:parent-style-name="Policepardéfaut" style:family="text">
      <style:text-properties fo:font-size="11pt" style:font-size-asian="11pt" style:font-size-complex="11pt" fo:language="fr" fo:country="BE"/>
    </style:style>
    <style:style style:name="P658" style:parent-style-name="NormalWeb" style:list-style-name="LFO5" style:family="paragraph">
      <style:paragraph-properties fo:text-align="justify" fo:margin-top="0in" fo:margin-bottom="0in"/>
    </style:style>
    <style:style style:name="T659" style:parent-style-name="Policepardéfaut" style:family="text">
      <style:text-properties fo:font-size="11pt" style:font-size-asian="11pt" style:font-size-complex="11pt" fo:language="fr" fo:country="BE"/>
    </style:style>
    <style:style style:name="P660" style:parent-style-name="NormalWeb" style:family="paragraph">
      <style:paragraph-properties fo:text-align="justify" fo:margin-top="0in" fo:margin-bottom="0in"/>
      <style:text-properties fo:font-size="11pt" style:font-size-asian="11pt" style:font-size-complex="11pt" fo:language="fr" fo:country="BE"/>
    </style:style>
    <style:style style:name="P661" style:parent-style-name="NormalWeb" style:family="paragraph">
      <style:paragraph-properties fo:text-align="justify" fo:margin-top="0in" fo:margin-bottom="0in"/>
      <style:text-properties fo:font-size="11pt" style:font-size-asian="11pt" style:font-size-complex="11pt" fo:language="fr" fo:country="BE"/>
    </style:style>
    <style:style style:name="P662" style:parent-style-name="NormalWeb" style:family="paragraph">
      <style:paragraph-properties fo:text-align="justify" fo:margin-top="0in" fo:margin-bottom="0in"/>
      <style:text-properties fo:font-size="11pt" style:font-size-asian="11pt" style:font-size-complex="11pt" fo:language="fr" fo:country="BE"/>
    </style:style>
    <style:style style:name="P663" style:parent-style-name="NormalWeb" style:list-style-name="LFO5" style:family="paragraph">
      <style:paragraph-properties fo:text-align="justify" fo:margin-top="0in" fo:margin-bottom="0in"/>
    </style:style>
    <style:style style:name="T664" style:parent-style-name="Policepardéfaut" style:family="text">
      <style:text-properties fo:font-size="11pt" style:font-size-asian="11pt" style:font-size-complex="11pt" fo:language="fr" fo:country="BE"/>
    </style:style>
    <style:style style:name="P665" style:parent-style-name="NormalWeb" style:family="paragraph">
      <style:paragraph-properties fo:text-align="justify" fo:margin-top="0in" fo:margin-bottom="0in"/>
      <style:text-properties fo:font-size="11pt" style:font-size-asian="11pt" style:font-size-complex="11pt" fo:language="fr" fo:country="BE"/>
    </style:style>
    <style:style style:name="P666" style:parent-style-name="NormalWeb" style:family="paragraph">
      <style:paragraph-properties fo:text-align="justify" fo:margin-top="0in" fo:margin-bottom="0in"/>
      <style:text-properties fo:font-size="11pt" style:font-size-asian="11pt" style:font-size-complex="11pt" fo:language="fr" fo:country="BE"/>
    </style:style>
    <style:style style:name="P667" style:parent-style-name="NormalWeb" style:family="paragraph">
      <style:paragraph-properties fo:text-align="justify" fo:margin-top="0in" fo:margin-bottom="0in"/>
      <style:text-properties fo:font-size="11pt" style:font-size-asian="11pt" style:font-size-complex="11pt" fo:language="fr" fo:country="BE"/>
    </style:style>
    <style:style style:name="P668" style:parent-style-name="NormalWeb" style:list-style-name="LFO5" style:family="paragraph">
      <style:paragraph-properties fo:text-align="justify" fo:margin-top="0in" fo:margin-bottom="0in"/>
    </style:style>
    <style:style style:name="T669" style:parent-style-name="Policepardéfaut" style:family="text">
      <style:text-properties fo:font-size="11pt" style:font-size-asian="11pt" style:font-size-complex="11pt" fo:language="fr" fo:country="BE"/>
    </style:style>
    <style:style style:name="P670" style:parent-style-name="NormalWeb" style:family="paragraph">
      <style:paragraph-properties fo:text-align="justify" fo:margin-top="0in" fo:margin-bottom="0in"/>
      <style:text-properties fo:font-size="11pt" style:font-size-asian="11pt" style:font-size-complex="11pt" fo:language="fr" fo:country="BE"/>
    </style:style>
    <style:style style:name="P671" style:parent-style-name="NormalWeb" style:family="paragraph">
      <style:paragraph-properties fo:text-align="justify" fo:margin-top="0in" fo:margin-bottom="0in"/>
      <style:text-properties fo:font-size="11pt" style:font-size-asian="11pt" style:font-size-complex="11pt" fo:language="fr" fo:country="BE"/>
    </style:style>
    <style:style style:name="P672" style:parent-style-name="NormalWeb" style:family="paragraph">
      <style:paragraph-properties fo:text-align="justify" fo:margin-top="0in" fo:margin-bottom="0in"/>
      <style:text-properties fo:font-size="11pt" style:font-size-asian="11pt" style:font-size-complex="11pt" fo:language="fr" fo:country="BE"/>
    </style:style>
    <style:style style:name="P673"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74"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75" style:parent-style-name="NormalWeb" style:list-style-name="LFO5" style:family="paragraph">
      <style:paragraph-properties fo:text-align="justify" fo:margin-top="0in" fo:margin-bottom="0in"/>
      <style:text-properties fo:font-size="11pt" style:font-size-asian="11pt" style:font-size-complex="11pt" fo:language="fr" fo:country="BE"/>
    </style:style>
    <style:style style:name="P676" style:parent-style-name="NormalWeb" style:family="paragraph">
      <style:paragraph-properties fo:text-align="justify" fo:margin-top="0in" fo:margin-bottom="0in"/>
      <style:text-properties fo:font-size="11pt" style:font-size-asian="11pt" style:font-size-complex="11pt" fo:language="fr" fo:country="BE"/>
    </style:style>
    <style:style style:name="P677" style:parent-style-name="NormalWeb" style:family="paragraph">
      <style:paragraph-properties fo:text-align="justify" fo:margin-top="0in" fo:margin-bottom="0in"/>
      <style:text-properties fo:font-size="11pt" style:font-size-asian="11pt" style:font-size-complex="11pt" fo:language="fr" fo:country="BE"/>
    </style:style>
    <style:style style:name="P678" style:parent-style-name="NormalWeb" style:family="paragraph">
      <style:paragraph-properties fo:text-align="justify" fo:margin-top="0in" fo:margin-bottom="0in"/>
      <style:text-properties fo:font-size="11pt" style:font-size-asian="11pt" style:font-size-complex="11pt" fo:language="fr" fo:country="BE"/>
    </style:style>
    <style:style style:name="P679" style:parent-style-name="NormalWeb" style:family="paragraph">
      <style:paragraph-properties fo:text-align="justify" fo:margin-top="0in" fo:margin-bottom="0in"/>
      <style:text-properties fo:font-size="11pt" style:font-size-asian="11pt" style:font-size-complex="11pt" fo:language="fr" fo:country="BE"/>
    </style:style>
    <style:style style:name="P680"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681"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682"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683" style:parent-style-name="NormalWeb" style:family="paragraph">
      <style:paragraph-properties fo:text-align="justify" fo:margin-top="0in" fo:margin-bottom="0in"/>
      <style:text-properties fo:font-size="11pt" style:font-size-asian="11pt" style:font-size-complex="11pt" fo:language="fr" fo:country="BE"/>
    </style:style>
    <style:style style:name="P684" style:parent-style-name="NormalWeb" style:family="paragraph">
      <style:paragraph-properties fo:text-align="justify" fo:margin-top="0in" fo:margin-bottom="0in"/>
      <style:text-properties fo:font-size="11pt" style:font-size-asian="11pt" style:font-size-complex="11pt" fo:language="fr" fo:country="BE"/>
    </style:style>
    <style:style style:name="P685" style:parent-style-name="NormalWeb" style:family="paragraph">
      <style:paragraph-properties fo:text-align="justify" fo:margin-top="0in" fo:margin-bottom="0in"/>
      <style:text-properties fo:font-size="11pt" style:font-size-asian="11pt" style:font-size-complex="11pt" fo:language="fr" fo:country="BE"/>
    </style:style>
    <style:style style:name="P686"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687" style:parent-style-name="NormalWeb" style:family="paragraph">
      <style:paragraph-properties fo:text-align="justify" fo:margin-top="0in" fo:margin-bottom="0in"/>
      <style:text-properties fo:font-size="11pt" style:font-size-asian="11pt" style:font-size-complex="11pt" fo:language="fr" fo:country="BE"/>
    </style:style>
    <style:style style:name="P688" style:parent-style-name="NormalWeb" style:family="paragraph">
      <style:paragraph-properties fo:text-align="justify" fo:margin-top="0in" fo:margin-bottom="0in"/>
      <style:text-properties fo:font-size="11pt" style:font-size-asian="11pt" style:font-size-complex="11pt" fo:language="fr" fo:country="BE"/>
    </style:style>
    <style:style style:name="P689" style:parent-style-name="NormalWeb" style:family="paragraph">
      <style:paragraph-properties fo:text-align="justify" fo:margin-top="0in" fo:margin-bottom="0in"/>
      <style:text-properties fo:font-size="11pt" style:font-size-asian="11pt" style:font-size-complex="11pt" fo:language="fr" fo:country="BE"/>
    </style:style>
    <style:style style:name="P69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691"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692" style:parent-style-name="NormalWeb" style:family="paragraph">
      <style:paragraph-properties fo:text-align="justify" fo:margin-top="0in" fo:margin-bottom="0in"/>
      <style:text-properties fo:font-size="11pt" style:font-size-asian="11pt" style:font-size-complex="11pt" fo:language="fr" fo:country="BE"/>
    </style:style>
    <style:style style:name="P693" style:parent-style-name="NormalWeb" style:family="paragraph">
      <style:paragraph-properties fo:text-align="justify" fo:margin-top="0in" fo:margin-bottom="0in"/>
      <style:text-properties fo:font-size="11pt" style:font-size-asian="11pt" style:font-size-complex="11pt" fo:language="fr" fo:country="BE"/>
    </style:style>
    <style:style style:name="P694" style:parent-style-name="NormalWeb" style:family="paragraph">
      <style:paragraph-properties fo:text-align="justify" fo:margin-top="0in" fo:margin-bottom="0in"/>
      <style:text-properties fo:font-size="11pt" style:font-size-asian="11pt" style:font-size-complex="11pt" fo:language="fr" fo:country="BE"/>
    </style:style>
    <style:style style:name="P695"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696" style:parent-style-name="NormalWeb" style:family="paragraph">
      <style:paragraph-properties fo:text-align="justify" fo:margin-top="0in" fo:margin-bottom="0in"/>
      <style:text-properties fo:font-size="11pt" style:font-size-asian="11pt" style:font-size-complex="11pt" fo:language="fr" fo:country="BE"/>
    </style:style>
    <style:style style:name="P697" style:parent-style-name="NormalWeb" style:family="paragraph">
      <style:paragraph-properties fo:text-align="justify" fo:margin-top="0in" fo:margin-bottom="0in"/>
      <style:text-properties fo:font-size="11pt" style:font-size-asian="11pt" style:font-size-complex="11pt" fo:language="fr" fo:country="BE"/>
    </style:style>
    <style:style style:name="P698" style:parent-style-name="NormalWeb" style:family="paragraph">
      <style:paragraph-properties fo:text-align="justify" fo:margin-top="0in" fo:margin-bottom="0in"/>
      <style:text-properties fo:font-size="11pt" style:font-size-asian="11pt" style:font-size-complex="11pt" fo:language="fr" fo:country="BE"/>
    </style:style>
    <style:style style:name="P699"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0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01" style:parent-style-name="NormalWeb" style:family="paragraph">
      <style:paragraph-properties fo:text-align="justify" fo:margin-top="0in" fo:margin-bottom="0in"/>
      <style:text-properties fo:font-size="11pt" style:font-size-asian="11pt" style:font-size-complex="11pt" fo:language="fr" fo:country="BE"/>
    </style:style>
    <style:style style:name="P702" style:parent-style-name="NormalWeb" style:family="paragraph">
      <style:paragraph-properties fo:text-align="justify" fo:margin-top="0in" fo:margin-bottom="0in"/>
      <style:text-properties fo:font-size="11pt" style:font-size-asian="11pt" style:font-size-complex="11pt" fo:language="fr" fo:country="BE"/>
    </style:style>
    <style:style style:name="P703" style:parent-style-name="NormalWeb" style:family="paragraph">
      <style:paragraph-properties fo:text-align="justify" fo:margin-top="0in" fo:margin-bottom="0in"/>
      <style:text-properties fo:font-size="11pt" style:font-size-asian="11pt" style:font-size-complex="11pt" fo:language="fr" fo:country="BE"/>
    </style:style>
    <style:style style:name="P704"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05"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06"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07"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08" style:parent-style-name="NormalWeb" style:family="paragraph">
      <style:paragraph-properties fo:text-align="justify" fo:margin-top="0in" fo:margin-bottom="0in"/>
      <style:text-properties fo:font-size="11pt" style:font-size-asian="11pt" style:font-size-complex="11pt" fo:language="fr" fo:country="BE"/>
    </style:style>
    <style:style style:name="P709" style:parent-style-name="NormalWeb" style:family="paragraph">
      <style:paragraph-properties fo:text-align="justify" fo:margin-top="0in" fo:margin-bottom="0in"/>
      <style:text-properties fo:font-size="11pt" style:font-size-asian="11pt" style:font-size-complex="11pt" fo:language="fr" fo:country="BE"/>
    </style:style>
    <style:style style:name="P710" style:parent-style-name="NormalWeb" style:family="paragraph">
      <style:paragraph-properties fo:text-align="justify" fo:margin-top="0in" fo:margin-bottom="0in"/>
      <style:text-properties fo:font-size="11pt" style:font-size-asian="11pt" style:font-size-complex="11pt" fo:language="fr" fo:country="BE"/>
    </style:style>
    <style:style style:name="P711"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12" style:parent-style-name="NormalWeb" style:family="paragraph">
      <style:paragraph-properties fo:text-align="justify" fo:margin-top="0in" fo:margin-bottom="0in"/>
      <style:text-properties fo:font-size="11pt" style:font-size-asian="11pt" style:font-size-complex="11pt" fo:language="fr" fo:country="BE"/>
    </style:style>
    <style:style style:name="P713" style:parent-style-name="NormalWeb" style:family="paragraph">
      <style:paragraph-properties fo:text-align="justify" fo:margin-top="0in" fo:margin-bottom="0in"/>
      <style:text-properties fo:font-size="11pt" style:font-size-asian="11pt" style:font-size-complex="11pt" fo:language="fr" fo:country="BE"/>
    </style:style>
    <style:style style:name="P714" style:parent-style-name="NormalWeb" style:family="paragraph">
      <style:paragraph-properties fo:text-align="justify" fo:margin-top="0in" fo:margin-bottom="0in"/>
      <style:text-properties fo:font-size="11pt" style:font-size-asian="11pt" style:font-size-complex="11pt" fo:language="fr" fo:country="BE"/>
    </style:style>
    <style:style style:name="P715"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16"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17"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18"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19"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1"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2" style:parent-style-name="NormalWeb" style:family="paragraph">
      <style:paragraph-properties fo:text-align="justify" fo:margin-top="0in" fo:margin-bottom="0in"/>
      <style:text-properties fo:font-size="11pt" style:font-size-asian="11pt" style:font-size-complex="11pt" fo:language="fr" fo:country="BE"/>
    </style:style>
    <style:style style:name="P723" style:parent-style-name="NormalWeb" style:family="paragraph">
      <style:paragraph-properties fo:text-align="justify" fo:margin-top="0in" fo:margin-bottom="0in"/>
      <style:text-properties fo:font-size="11pt" style:font-size-asian="11pt" style:font-size-complex="11pt" fo:language="fr" fo:country="BE"/>
    </style:style>
    <style:style style:name="P724" style:parent-style-name="NormalWeb" style:family="paragraph">
      <style:paragraph-properties fo:text-align="justify" fo:margin-top="0in" fo:margin-bottom="0in"/>
      <style:text-properties fo:font-size="11pt" style:font-size-asian="11pt" style:font-size-complex="11pt" fo:language="fr" fo:country="BE"/>
    </style:style>
    <style:style style:name="P725"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6"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7"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8"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29"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3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31"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32"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33"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34" style:parent-style-name="NormalWeb" style:family="paragraph">
      <style:paragraph-properties fo:text-align="justify" fo:margin-top="0in" fo:margin-bottom="0in"/>
      <style:text-properties fo:font-size="11pt" style:font-size-asian="11pt" style:font-size-complex="11pt" fo:language="fr" fo:country="BE"/>
    </style:style>
    <style:style style:name="P735" style:parent-style-name="NormalWeb" style:family="paragraph">
      <style:paragraph-properties fo:text-align="justify" fo:margin-top="0in" fo:margin-bottom="0in"/>
      <style:text-properties fo:font-size="11pt" style:font-size-asian="11pt" style:font-size-complex="11pt" fo:language="fr" fo:country="BE"/>
    </style:style>
    <style:style style:name="P736" style:parent-style-name="NormalWeb" style:family="paragraph">
      <style:paragraph-properties fo:text-align="justify" fo:margin-top="0in" fo:margin-bottom="0in"/>
      <style:text-properties fo:font-size="11pt" style:font-size-asian="11pt" style:font-size-complex="11pt" fo:language="fr" fo:country="BE"/>
    </style:style>
    <style:style style:name="P737"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38" style:parent-style-name="NormalWeb" style:family="paragraph">
      <style:paragraph-properties fo:text-align="justify" fo:margin-top="0in" fo:margin-bottom="0in"/>
      <style:text-properties fo:font-size="11pt" style:font-size-asian="11pt" style:font-size-complex="11pt" fo:language="fr" fo:country="BE"/>
    </style:style>
    <style:style style:name="P739" style:parent-style-name="NormalWeb" style:family="paragraph">
      <style:paragraph-properties fo:text-align="justify" fo:margin-top="0in" fo:margin-bottom="0in"/>
      <style:text-properties fo:font-size="11pt" style:font-size-asian="11pt" style:font-size-complex="11pt" fo:language="fr" fo:country="BE"/>
    </style:style>
    <style:style style:name="P740" style:parent-style-name="NormalWeb" style:family="paragraph">
      <style:paragraph-properties fo:text-align="justify" fo:margin-top="0in" fo:margin-bottom="0in"/>
      <style:text-properties fo:font-size="11pt" style:font-size-asian="11pt" style:font-size-complex="11pt" fo:language="fr" fo:country="BE"/>
    </style:style>
    <style:style style:name="P741" style:parent-style-name="NormalWeb" style:family="paragraph">
      <style:paragraph-properties fo:text-align="justify" fo:margin-top="0in" fo:margin-bottom="0in" fo:margin-left="0.75in">
        <style:tab-stops/>
      </style:paragraph-properties>
      <style:text-properties fo:font-size="11pt" style:font-size-asian="11pt" style:font-size-complex="11pt" fo:language="fr" fo:country="BE"/>
    </style:style>
    <style:style style:name="P742" style:parent-style-name="NormalWeb" style:family="paragraph">
      <style:paragraph-properties fo:text-align="justify" fo:margin-top="0in" fo:margin-bottom="0in" fo:margin-left="0.75in">
        <style:tab-stops/>
      </style:paragraph-properties>
      <style:text-properties fo:font-size="11pt" style:font-size-asian="11pt" style:font-size-complex="11pt" fo:language="fr" fo:country="BE"/>
    </style:style>
    <style:style style:name="P743" style:parent-style-name="NormalWeb" style:family="paragraph">
      <style:paragraph-properties fo:text-align="justify" fo:margin-top="0in" fo:margin-bottom="0in" fo:margin-left="0.75in">
        <style:tab-stops/>
      </style:paragraph-properties>
      <style:text-properties fo:font-weight="bold" style:font-weight-asian="bold" fo:font-size="11pt" style:font-size-asian="11pt" style:font-size-complex="11pt" fo:language="fr" fo:country="BE"/>
    </style:style>
    <style:style style:name="P744"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745" style:parent-style-name="NormalWeb" style:family="paragraph">
      <style:paragraph-properties fo:text-align="justify" fo:margin-top="0in" fo:margin-bottom="0in"/>
      <style:text-properties fo:font-size="11pt" style:font-size-asian="11pt" style:font-size-complex="11pt" fo:language="fr" fo:country="BE"/>
    </style:style>
    <style:style style:name="P746" style:parent-style-name="NormalWeb" style:family="paragraph">
      <style:paragraph-properties fo:text-align="justify" fo:margin-top="0in" fo:margin-bottom="0in"/>
      <style:text-properties fo:font-size="11pt" style:font-size-asian="11pt" style:font-size-complex="11pt" fo:language="fr" fo:country="BE"/>
    </style:style>
    <style:style style:name="P747" style:parent-style-name="NormalWeb" style:family="paragraph">
      <style:paragraph-properties fo:text-align="justify" fo:margin-top="0in" fo:margin-bottom="0in"/>
      <style:text-properties fo:font-size="11pt" style:font-size-asian="11pt" style:font-size-complex="11pt" fo:language="fr" fo:country="BE"/>
    </style:style>
    <style:style style:name="P748"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49"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5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51" style:parent-style-name="NormalWeb" style:family="paragraph">
      <style:paragraph-properties fo:text-align="justify" fo:margin-top="0in" fo:margin-bottom="0in"/>
      <style:text-properties fo:font-size="11pt" style:font-size-asian="11pt" style:font-size-complex="11pt" fo:language="fr" fo:country="BE"/>
    </style:style>
    <style:style style:name="P752" style:parent-style-name="NormalWeb" style:family="paragraph">
      <style:paragraph-properties fo:text-align="justify" fo:margin-top="0in" fo:margin-bottom="0in"/>
      <style:text-properties fo:font-size="11pt" style:font-size-asian="11pt" style:font-size-complex="11pt" fo:language="fr" fo:country="BE"/>
    </style:style>
    <style:style style:name="P753"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54" style:parent-style-name="NormalWeb" style:family="paragraph">
      <style:paragraph-properties fo:text-align="justify" fo:margin-top="0in" fo:margin-bottom="0in"/>
      <style:text-properties fo:font-size="11pt" style:font-size-asian="11pt" style:font-size-complex="11pt" fo:language="fr" fo:country="BE"/>
    </style:style>
    <style:style style:name="P755" style:parent-style-name="NormalWeb" style:family="paragraph">
      <style:paragraph-properties fo:text-align="justify" fo:margin-top="0in" fo:margin-bottom="0in"/>
      <style:text-properties fo:font-size="11pt" style:font-size-asian="11pt" style:font-size-complex="11pt" fo:language="fr" fo:country="BE"/>
    </style:style>
    <style:style style:name="P756" style:parent-style-name="NormalWeb" style:family="paragraph">
      <style:paragraph-properties fo:text-align="justify" fo:margin-top="0in" fo:margin-bottom="0in"/>
      <style:text-properties fo:font-size="11pt" style:font-size-asian="11pt" style:font-size-complex="11pt" fo:language="fr" fo:country="BE"/>
    </style:style>
    <style:style style:name="P757" style:parent-style-name="NormalWeb" style:family="paragraph">
      <style:paragraph-properties fo:text-align="justify" fo:margin-top="0in" fo:margin-bottom="0in"/>
      <style:text-properties fo:font-size="11pt" style:font-size-asian="11pt" style:font-size-complex="11pt" fo:language="fr" fo:country="BE"/>
    </style:style>
    <style:style style:name="P758" style:parent-style-name="NormalWeb" style:family="paragraph">
      <style:paragraph-properties fo:text-align="justify" fo:margin-top="0in" fo:margin-bottom="0in"/>
      <style:text-properties fo:font-size="11pt" style:font-size-asian="11pt" style:font-size-complex="11pt" fo:language="fr" fo:country="BE"/>
    </style:style>
    <style:style style:name="P759"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6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61"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62"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63"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64"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65" style:parent-style-name="NormalWeb" style:list-style-name="LFO7_1" style:family="paragraph">
      <style:paragraph-properties fo:text-align="justify" fo:margin-top="0in" fo:margin-bottom="0in"/>
    </style:style>
    <style:style style:name="T766" style:parent-style-name="Policepardéfaut" style:family="text">
      <style:text-properties fo:font-size="11pt" style:font-size-asian="11pt" style:font-size-complex="11pt" fo:language="fr" fo:country="BE"/>
    </style:style>
    <style:style style:name="T767" style:parent-style-name="Policepardéfaut" style:family="text">
      <style:text-properties fo:font-size="11pt" style:font-size-asian="11pt" style:font-size-complex="11pt" fo:language="fr" fo:country="BE"/>
    </style:style>
    <style:style style:name="T768" style:parent-style-name="Policepardéfaut" style:family="text">
      <style:text-properties fo:font-size="11pt" style:font-size-asian="11pt" style:font-size-complex="11pt" fo:language="es" fo:country="ES"/>
    </style:style>
    <style:style style:name="T769" style:parent-style-name="Policepardéfaut" style:family="text">
      <style:text-properties fo:font-size="11pt" style:font-size-asian="11pt" style:font-size-complex="11pt" fo:language="fr" fo:country="BE"/>
    </style:style>
    <style:style style:name="P77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71"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72" style:parent-style-name="NormalWeb" style:family="paragraph">
      <style:paragraph-properties fo:text-align="justify" fo:margin-top="0in" fo:margin-bottom="0in"/>
      <style:text-properties fo:font-size="11pt" style:font-size-asian="11pt" style:font-size-complex="11pt" fo:language="fr" fo:country="BE"/>
    </style:style>
    <style:style style:name="P773" style:parent-style-name="NormalWeb" style:family="paragraph">
      <style:paragraph-properties fo:text-align="justify" fo:margin-top="0in" fo:margin-bottom="0in"/>
      <style:text-properties fo:font-size="11pt" style:font-size-asian="11pt" style:font-size-complex="11pt" fo:language="fr" fo:country="BE"/>
    </style:style>
    <style:style style:name="P774" style:parent-style-name="NormalWeb" style:family="paragraph">
      <style:paragraph-properties fo:text-align="justify" fo:margin-top="0in" fo:margin-bottom="0in"/>
      <style:text-properties fo:font-size="11pt" style:font-size-asian="11pt" style:font-size-complex="11pt" fo:language="fr" fo:country="BE"/>
    </style:style>
    <style:style style:name="P775"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76" style:parent-style-name="NormalWeb" style:list-style-name="LFO7_1" style:family="paragraph">
      <style:paragraph-properties fo:text-align="justify" fo:margin-top="0in" fo:margin-bottom="0in"/>
      <style:text-properties fo:font-size="11pt" style:font-size-asian="11pt" style:font-size-complex="11pt"/>
    </style:style>
    <style:style style:name="P777" style:parent-style-name="NormalWeb" style:family="paragraph">
      <style:paragraph-properties fo:text-align="justify" fo:margin-top="0in" fo:margin-bottom="0in"/>
      <style:text-properties fo:font-size="11pt" style:font-size-asian="11pt" style:font-size-complex="11pt"/>
    </style:style>
    <style:style style:name="P778" style:parent-style-name="NormalWeb" style:family="paragraph">
      <style:paragraph-properties fo:text-align="justify" fo:margin-top="0in" fo:margin-bottom="0in"/>
      <style:text-properties fo:font-size="11pt" style:font-size-asian="11pt" style:font-size-complex="11pt" fo:language="fr" fo:country="BE"/>
    </style:style>
    <style:style style:name="P779" style:parent-style-name="NormalWeb" style:family="paragraph">
      <style:paragraph-properties fo:text-align="justify" fo:margin-top="0in" fo:margin-bottom="0in"/>
      <style:text-properties fo:font-size="11pt" style:font-size-asian="11pt" style:font-size-complex="11pt" fo:language="fr" fo:country="BE"/>
    </style:style>
    <style:style style:name="P780"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81" style:parent-style-name="NormalWeb" style:family="paragraph">
      <style:paragraph-properties fo:text-align="justify" fo:margin-top="0in" fo:margin-bottom="0in"/>
      <style:text-properties fo:font-size="11pt" style:font-size-asian="11pt" style:font-size-complex="11pt" fo:language="fr" fo:country="BE"/>
    </style:style>
    <style:style style:name="P782" style:parent-style-name="NormalWeb" style:family="paragraph">
      <style:paragraph-properties fo:text-align="justify" fo:margin-top="0in" fo:margin-bottom="0in"/>
      <style:text-properties fo:font-size="11pt" style:font-size-asian="11pt" style:font-size-complex="11pt" fo:language="fr" fo:country="BE"/>
    </style:style>
    <style:style style:name="P783" style:parent-style-name="NormalWeb" style:family="paragraph">
      <style:paragraph-properties fo:text-align="justify" fo:margin-top="0in" fo:margin-bottom="0in"/>
      <style:text-properties fo:font-size="11pt" style:font-size-asian="11pt" style:font-size-complex="11pt" fo:language="fr" fo:country="BE"/>
    </style:style>
    <style:style style:name="P784" style:parent-style-name="NormalWeb" style:list-style-name="LFO7_1" style:family="paragraph">
      <style:paragraph-properties fo:text-align="justify" fo:margin-top="0in" fo:margin-bottom="0in"/>
      <style:text-properties fo:font-size="11pt" style:font-size-asian="11pt" style:font-size-complex="11pt" fo:language="fr" fo:country="BE"/>
    </style:style>
    <style:style style:name="P785" style:parent-style-name="NormalWeb" style:family="paragraph">
      <style:paragraph-properties fo:text-align="justify" fo:margin-top="0in" fo:margin-bottom="0in" fo:margin-left="0.25in">
        <style:tab-stops/>
      </style:paragraph-properties>
      <style:text-properties fo:font-size="11pt" style:font-size-asian="11pt" style:font-size-complex="11pt" fo:language="fr" fo:country="BE"/>
    </style:style>
    <style:style style:name="P786" style:parent-style-name="NormalWeb" style:family="paragraph">
      <style:paragraph-properties fo:text-align="justify" fo:margin-top="0in" fo:margin-bottom="0in" fo:margin-left="0.25in">
        <style:tab-stops/>
      </style:paragraph-properties>
      <style:text-properties fo:font-size="11pt" style:font-size-asian="11pt" style:font-size-complex="11pt" fo:language="fr" fo:country="BE"/>
    </style:style>
    <style:style style:name="P787" style:parent-style-name="NormalWeb" style:family="paragraph">
      <style:paragraph-properties fo:text-align="justify" fo:margin-top="0in" fo:margin-bottom="0in" fo:margin-left="0.25in">
        <style:tab-stops/>
      </style:paragraph-properties>
      <style:text-properties fo:font-size="11pt" style:font-size-asian="11pt" style:font-size-complex="11pt" fo:language="fr" fo:country="BE"/>
    </style:style>
    <style:style style:name="P788" style:parent-style-name="NormalWeb" style:family="paragraph">
      <style:paragraph-properties fo:text-align="justify" fo:margin-top="0in" fo:margin-bottom="0in"/>
      <style:text-properties fo:font-size="11pt" style:font-size-asian="11pt" style:font-size-complex="11pt" fo:language="fr" fo:country="BE"/>
    </style:style>
    <style:style style:name="P789" style:parent-style-name="NormalWeb" style:family="paragraph">
      <style:paragraph-properties fo:text-align="justify" fo:margin-top="0in" fo:margin-bottom="0in"/>
      <style:text-properties fo:font-weight="bold" style:font-weight-asian="bold" fo:font-size="11pt" style:font-size-asian="11pt" style:font-size-complex="11pt" fo:language="fr" fo:country="BE"/>
    </style:style>
    <style:style style:name="P790" style:parent-style-name="NormalWeb" style:family="paragraph">
      <style:paragraph-properties fo:text-align="justify" fo:margin-top="0in" fo:margin-bottom="0in"/>
      <style:text-properties fo:font-size="11pt" style:font-size-asian="11pt" style:font-size-complex="11pt" fo:language="fr" fo:country="BE"/>
    </style:style>
    <style:style style:name="P791" style:parent-style-name="NormalWeb" style:family="paragraph">
      <style:paragraph-properties fo:text-align="justify" fo:margin-top="0in" fo:margin-bottom="0in"/>
    </style:style>
    <style:style style:name="T792" style:parent-style-name="Policepardéfaut" style:family="text">
      <style:text-properties fo:font-size="11pt" style:font-size-asian="11pt" style:font-size-complex="11pt" fo:language="fr" fo:country="BE"/>
    </style:style>
    <style:style style:name="P793"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794" style:parent-style-name="Listeàpuces" style:list-style-name="LFO7_1" style:family="paragraph">
      <style:paragraph-properties fo:text-align="justify" fo:margin-bottom="0in" fo:line-height="100%"/>
      <style:text-properties style:font-name="Times New Roman" fo:language="fr" fo:country="BE"/>
    </style:style>
    <style:style style:name="P795" style:parent-style-name="Listeàpuces" style:list-style-name="LFO7_1" style:family="paragraph">
      <style:paragraph-properties fo:text-align="justify" fo:margin-bottom="0in" fo:line-height="100%"/>
      <style:text-properties style:font-name="Times New Roman" fo:language="fr" fo:country="BE"/>
    </style:style>
    <style:style style:name="P796" style:parent-style-name="Listeàpuces" style:list-style-name="LFO7_1" style:family="paragraph">
      <style:paragraph-properties fo:text-align="justify" fo:margin-bottom="0in" fo:line-height="100%"/>
      <style:text-properties style:font-name="Times New Roman" fo:language="fr" fo:country="BE"/>
    </style:style>
    <style:style style:name="P797" style:parent-style-name="Listeàpuces" style:list-style-name="LFO7_1" style:family="paragraph">
      <style:paragraph-properties fo:text-align="justify" fo:margin-bottom="0in" fo:line-height="100%"/>
      <style:text-properties style:font-name="Times New Roman" fo:language="fr" fo:country="BE"/>
    </style:style>
    <style:style style:name="P798" style:parent-style-name="Listeàpuces" style:list-style-name="LFO7_1" style:family="paragraph">
      <style:paragraph-properties fo:text-align="justify" fo:margin-bottom="0in" fo:line-height="100%"/>
      <style:text-properties style:font-name="Times New Roman" fo:language="fr" fo:country="BE"/>
    </style:style>
    <style:style style:name="P799" style:parent-style-name="Listeàpuces" style:list-style-name="LFO7_1" style:family="paragraph">
      <style:paragraph-properties fo:text-align="justify" fo:margin-bottom="0in" fo:line-height="100%"/>
      <style:text-properties style:font-name="Times New Roman" fo:language="fr" fo:country="BE"/>
    </style:style>
    <style:style style:name="P80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0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02" style:parent-style-name="Listeàpuces" style:list-style-name="LFO7_1" style:family="paragraph">
      <style:paragraph-properties fo:text-align="justify" fo:margin-bottom="0in" fo:line-height="100%"/>
      <style:text-properties style:font-name="Times New Roman" fo:language="fr" fo:country="BE"/>
    </style:style>
    <style:style style:name="P803" style:parent-style-name="Listeàpuces" style:list-style-name="LFO7_1" style:family="paragraph">
      <style:paragraph-properties fo:text-align="justify" fo:margin-bottom="0in" fo:line-height="100%"/>
      <style:text-properties style:font-name="Times New Roman" fo:language="fr" fo:country="BE"/>
    </style:style>
    <style:style style:name="P80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0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06" style:parent-style-name="Listeàpuces" style:list-style-name="LFO7_1" style:family="paragraph">
      <style:paragraph-properties fo:text-align="justify" fo:margin-bottom="0in" fo:line-height="100%"/>
      <style:text-properties style:font-name="Times New Roman" fo:language="fr" fo:country="BE"/>
    </style:style>
    <style:style style:name="P807" style:parent-style-name="Listeàpuces" style:list-style-name="LFO7_1" style:family="paragraph">
      <style:paragraph-properties fo:text-align="justify" fo:margin-bottom="0in" fo:line-height="100%"/>
      <style:text-properties style:font-name="Times New Roman" fo:language="fr" fo:country="BE"/>
    </style:style>
    <style:style style:name="P808" style:parent-style-name="Listeàpuces" style:list-style-name="LFO7_1" style:family="paragraph">
      <style:paragraph-properties fo:text-align="justify" fo:margin-bottom="0in" fo:line-height="100%"/>
      <style:text-properties style:font-name="Times New Roman" fo:language="fr" fo:country="BE"/>
    </style:style>
    <style:style style:name="P809" style:parent-style-name="Listeàpuces" style:list-style-name="LFO7_1" style:family="paragraph">
      <style:paragraph-properties fo:text-align="justify" fo:margin-bottom="0in" fo:line-height="100%"/>
      <style:text-properties style:font-name="Times New Roman" fo:language="fr" fo:country="BE"/>
    </style:style>
    <style:style style:name="P810" style:parent-style-name="Listeàpuces" style:list-style-name="LFO7_1" style:family="paragraph">
      <style:paragraph-properties fo:text-align="justify" fo:margin-bottom="0in" fo:line-height="100%"/>
      <style:text-properties style:font-name="Times New Roman" fo:language="fr" fo:country="BE"/>
    </style:style>
    <style:style style:name="P81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1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1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14" style:parent-style-name="Listeàpuces" style:list-style-name="LFO7_1" style:family="paragraph">
      <style:paragraph-properties fo:text-align="justify" fo:margin-bottom="0in" fo:line-height="100%"/>
      <style:text-properties style:font-name="Times New Roman" fo:language="fr" fo:country="BE"/>
    </style:style>
    <style:style style:name="P81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1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1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18" style:parent-style-name="Listeàpuces" style:list-style-name="LFO7_1" style:family="paragraph">
      <style:paragraph-properties fo:text-align="justify" fo:margin-bottom="0in" fo:line-height="100%"/>
      <style:text-properties style:font-name="Times New Roman" fo:language="fr" fo:country="BE"/>
    </style:style>
    <style:style style:name="P819" style:parent-style-name="Listeàpuces" style:list-style-name="LFO7_1" style:family="paragraph">
      <style:paragraph-properties fo:text-align="justify" fo:margin-bottom="0in" fo:line-height="100%"/>
      <style:text-properties style:font-name="Times New Roman" fo:language="fr" fo:country="BE"/>
    </style:style>
    <style:style style:name="P820" style:parent-style-name="Listeàpuces" style:list-style-name="LFO7_1" style:family="paragraph">
      <style:paragraph-properties fo:text-align="justify" fo:margin-bottom="0in" fo:line-height="100%"/>
      <style:text-properties style:font-name="Times New Roman" fo:language="fr" fo:country="BE"/>
    </style:style>
    <style:style style:name="P82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2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2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24" style:parent-style-name="Listeàpuces" style:list-style-name="LFO7_1" style:family="paragraph">
      <style:paragraph-properties fo:text-align="justify" fo:margin-bottom="0in" fo:line-height="100%"/>
      <style:text-properties style:font-name="Times New Roman" fo:language="fr" fo:country="BE"/>
    </style:style>
    <style:style style:name="P82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2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27"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828" style:parent-style-name="Listeàpuces" style:list-style-name="LFO7_1" style:family="paragraph">
      <style:paragraph-properties fo:text-align="justify" fo:margin-bottom="0in" fo:line-height="100%"/>
      <style:text-properties style:font-name="Times New Roman" fo:language="fr" fo:country="BE"/>
    </style:style>
    <style:style style:name="P829" style:parent-style-name="Listeàpuces" style:list-style-name="LFO7_1" style:family="paragraph">
      <style:paragraph-properties fo:text-align="justify" fo:margin-bottom="0in" fo:line-height="100%"/>
      <style:text-properties style:font-name="Times New Roman" fo:language="fr" fo:country="BE"/>
    </style:style>
    <style:style style:name="P830" style:parent-style-name="Listeàpuces" style:list-style-name="LFO7_1" style:family="paragraph">
      <style:paragraph-properties fo:text-align="justify" fo:margin-bottom="0in" fo:line-height="100%"/>
      <style:text-properties style:font-name="Times New Roman" fo:language="fr" fo:country="BE"/>
    </style:style>
    <style:style style:name="P831" style:parent-style-name="Listeàpuces" style:list-style-name="LFO7_1" style:family="paragraph">
      <style:paragraph-properties fo:text-align="justify" fo:margin-bottom="0in" fo:line-height="100%"/>
      <style:text-properties style:font-name="Times New Roman" fo:language="fr" fo:country="BE"/>
    </style:style>
    <style:style style:name="P832" style:parent-style-name="Listeàpuces" style:list-style-name="LFO7_1" style:family="paragraph">
      <style:paragraph-properties fo:text-align="justify" fo:margin-bottom="0in" fo:line-height="100%"/>
      <style:text-properties style:font-name="Times New Roman" fo:language="fr" fo:country="BE"/>
    </style:style>
    <style:style style:name="P833" style:parent-style-name="Listeàpuces" style:list-style-name="LFO7_1" style:family="paragraph">
      <style:paragraph-properties fo:text-align="justify" fo:margin-bottom="0in" fo:line-height="100%"/>
      <style:text-properties style:font-name="Times New Roman" fo:language="fr" fo:country="BE"/>
    </style:style>
    <style:style style:name="P8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3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3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37" style:parent-style-name="Listeàpuces" style:list-style-name="LFO7_1" style:family="paragraph">
      <style:paragraph-properties fo:text-align="justify" fo:margin-bottom="0in" fo:line-height="100%"/>
      <style:text-properties style:font-name="Times New Roman" fo:language="fr" fo:country="BE"/>
    </style:style>
    <style:style style:name="P838" style:parent-style-name="Listeàpuces" style:list-style-name="LFO7_1" style:family="paragraph">
      <style:paragraph-properties fo:text-align="justify" fo:margin-bottom="0in" fo:line-height="100%"/>
      <style:text-properties style:font-name="Times New Roman" fo:language="fr" fo:country="BE"/>
    </style:style>
    <style:style style:name="P8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4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4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42" style:parent-style-name="Listeàpuces" style:list-style-name="LFO7_1" style:family="paragraph">
      <style:paragraph-properties fo:text-align="justify" fo:margin-bottom="0in" fo:line-height="100%"/>
      <style:text-properties style:font-name="Times New Roman" fo:language="fr" fo:country="BE"/>
    </style:style>
    <style:style style:name="P843" style:parent-style-name="Listeàpuces" style:list-style-name="LFO7_1" style:family="paragraph">
      <style:paragraph-properties fo:text-align="justify" fo:margin-bottom="0in" fo:line-height="100%"/>
      <style:text-properties style:font-name="Times New Roman" fo:language="fr" fo:country="BE"/>
    </style:style>
    <style:style style:name="P84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4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4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47" style:parent-style-name="Listeàpuces" style:list-style-name="LFO7_1" style:family="paragraph">
      <style:paragraph-properties fo:text-align="justify" fo:margin-bottom="0in" fo:line-height="100%"/>
      <style:text-properties style:font-name="Times New Roman" fo:language="fr" fo:country="BE"/>
    </style:style>
    <style:style style:name="P848" style:parent-style-name="Listeàpuces" style:list-style-name="LFO7_1" style:family="paragraph">
      <style:paragraph-properties fo:text-align="justify" fo:margin-bottom="0in" fo:line-height="100%"/>
      <style:text-properties style:font-name="Times New Roman" fo:language="fr" fo:country="BE"/>
    </style:style>
    <style:style style:name="P8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5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5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52" style:parent-style-name="Listeàpuces" style:list-style-name="LFO7_1" style:family="paragraph">
      <style:paragraph-properties fo:text-align="justify" fo:margin-bottom="0in" fo:line-height="100%"/>
      <style:text-properties style:font-name="Times New Roman" fo:language="fr" fo:country="BE"/>
    </style:style>
    <style:style style:name="P853" style:parent-style-name="Listeàpuces" style:list-style-name="LFO7_1" style:family="paragraph">
      <style:paragraph-properties fo:text-align="justify" fo:margin-bottom="0in" fo:line-height="100%"/>
      <style:text-properties style:font-name="Times New Roman" fo:language="fr" fo:country="BE"/>
    </style:style>
    <style:style style:name="P854" style:parent-style-name="Listeàpuces" style:list-style-name="LFO7_1" style:family="paragraph">
      <style:paragraph-properties fo:text-align="justify" fo:margin-bottom="0in" fo:line-height="100%"/>
    </style:style>
    <style:style style:name="T855" style:parent-style-name="Policepardéfaut" style:family="text">
      <style:text-properties style:font-name="Times New Roman" fo:language="es"/>
    </style:style>
    <style:style style:name="T856" style:parent-style-name="Policepardéfaut" style:family="text">
      <style:text-properties style:font-name="Times New Roman" fo:language="fr" fo:country="BE"/>
    </style:style>
    <style:style style:name="P857" style:parent-style-name="Listeàpuces" style:list-style-name="LFO7_1" style:family="paragraph">
      <style:paragraph-properties fo:text-align="justify" fo:margin-bottom="0in" fo:line-height="100%"/>
    </style:style>
    <style:style style:name="T858" style:parent-style-name="Policepardéfaut" style:family="text">
      <style:text-properties style:font-name="Times New Roman" fo:language="fr" fo:country="BE"/>
    </style:style>
    <style:style style:name="T859" style:parent-style-name="Policepardéfaut" style:family="text">
      <style:text-properties style:font-name="Times New Roman" fo:language="en" fo:country="US"/>
    </style:style>
    <style:style style:name="P860" style:parent-style-name="Listeàpuces" style:list-style-name="LFO7_1" style:family="paragraph">
      <style:paragraph-properties fo:text-align="justify" fo:margin-bottom="0in" fo:line-height="100%"/>
      <style:text-properties style:font-name="Times New Roman" fo:language="fr" fo:country="BE"/>
    </style:style>
    <style:style style:name="P86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6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64" style:parent-style-name="Listeàpuces" style:list-style-name="LFO7_1" style:family="paragraph">
      <style:paragraph-properties fo:text-align="justify" fo:margin-bottom="0in" fo:line-height="100%"/>
      <style:text-properties style:font-name="Times New Roman" fo:language="fr" fo:country="BE"/>
    </style:style>
    <style:style style:name="P86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6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6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68" style:parent-style-name="Listeàpuces" style:list-style-name="LFO7_1" style:family="paragraph">
      <style:paragraph-properties fo:text-align="justify" fo:margin-bottom="0in" fo:line-height="100%"/>
      <style:text-properties style:font-name="Times New Roman" fo:language="fr" fo:country="BE"/>
    </style:style>
    <style:style style:name="P8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7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7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72" style:parent-style-name="Listeàpuces" style:list-style-name="LFO7_1" style:family="paragraph">
      <style:paragraph-properties fo:text-align="justify" fo:margin-bottom="0in" fo:line-height="100%"/>
      <style:text-properties style:font-name="Times New Roman" fo:language="fr" fo:country="BE"/>
    </style:style>
    <style:style style:name="P873" style:parent-style-name="Listeàpuces" style:list-style-name="LFO7_1" style:family="paragraph">
      <style:paragraph-properties fo:text-align="justify" fo:margin-bottom="0in" fo:line-height="100%"/>
      <style:text-properties style:font-name="Times New Roman" fo:language="fr" fo:country="BE"/>
    </style:style>
    <style:style style:name="P87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7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7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77" style:parent-style-name="Listeàpuces" style:list-style-name="LFO7_1" style:family="paragraph">
      <style:paragraph-properties fo:text-align="justify"/>
      <style:text-properties style:font-name="Times New Roman" fo:language="fr" fo:country="BE"/>
    </style:style>
    <style:style style:name="P878"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87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80" style:parent-style-name="Normal" style:family="paragraph">
      <style:text-properties fo:language="fr" fo:country="BE"/>
    </style:style>
    <style:style style:name="P881" style:parent-style-name="Normal" style:family="paragraph">
      <style:text-properties fo:language="fr" fo:country="BE"/>
    </style:style>
    <style:style style:name="P882" style:parent-style-name="Listeàpuces" style:family="paragraph">
      <style:paragraph-properties fo:text-align="justify" fo:margin-left="0.25in" fo:text-indent="-0.25in">
        <style:tab-stops/>
      </style:paragraph-properties>
      <style:text-properties style:font-name="Times New Roman" fo:font-weight="bold" style:font-weight-asian="bold" fo:language="fr" fo:country="BE"/>
    </style:style>
    <style:style style:name="P88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8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85" style:parent-style-name="Listeàpuces" style:list-style-name="LFO8" style:family="paragraph">
      <style:paragraph-properties fo:text-align="justify" fo:margin-bottom="0in" fo:line-height="100%"/>
      <style:text-properties style:font-name="Times New Roman" fo:language="fr" fo:country="BE"/>
    </style:style>
    <style:style style:name="P88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8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8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89" style:parent-style-name="Listeàpuces" style:list-style-name="LFO8" style:family="paragraph">
      <style:paragraph-properties fo:text-align="justify" fo:margin-bottom="0in" fo:line-height="100%"/>
      <style:text-properties style:font-name="Times New Roman" fo:language="fr" fo:country="BE"/>
    </style:style>
    <style:style style:name="P89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9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92" style:parent-style-name="Listeàpuces" style:family="paragraph">
      <style:paragraph-properties fo:text-align="justify" fo:margin-bottom="0in" fo:line-height="100%" fo:margin-left="0.25in" fo:text-indent="-0.2479in">
        <style:tab-stops/>
      </style:paragraph-properties>
      <style:text-properties style:font-name="Times New Roman" fo:language="fr" fo:country="BE"/>
    </style:style>
    <style:style style:name="P893" style:parent-style-name="Listeàpuces" style:list-style-name="LFO8" style:family="paragraph">
      <style:paragraph-properties fo:text-align="justify" fo:margin-bottom="0in" fo:line-height="100%" fo:text-indent="-0.2479in"/>
      <style:text-properties style:font-name="Times New Roman" fo:language="fr" fo:country="BE"/>
    </style:style>
    <style:style style:name="P89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9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9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97" style:parent-style-name="Listeàpuces" style:family="paragraph">
      <style:paragraph-properties fo:text-align="justify" fo:margin-bottom="0in" fo:line-height="100%"/>
      <style:text-properties style:font-name="Times New Roman" fo:language="fr" fo:country="BE"/>
    </style:style>
    <style:style style:name="P89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899" style:parent-style-name="Listeàpuces" style:list-style-name="LFO8" style:family="paragraph">
      <style:paragraph-properties fo:text-align="justify" fo:margin-bottom="0in" fo:line-height="100%"/>
      <style:text-properties style:font-name="Times New Roman" fo:language="fr" fo:country="BE"/>
    </style:style>
    <style:style style:name="P900" style:parent-style-name="Listeàpuces" style:list-style-name="LFO8" style:family="paragraph">
      <style:paragraph-properties fo:text-align="justify" fo:margin-bottom="0in" fo:line-height="100%"/>
      <style:text-properties style:font-name="Times New Roman" fo:language="fr" fo:country="BE"/>
    </style:style>
    <style:style style:name="P901" style:parent-style-name="Listeàpuces" style:list-style-name="LFO8" style:family="paragraph">
      <style:paragraph-properties fo:text-align="justify" fo:margin-bottom="0in" fo:line-height="100%"/>
      <style:text-properties style:font-name="Times New Roman" fo:language="fr" fo:country="BE"/>
    </style:style>
    <style:style style:name="P902" style:parent-style-name="Listeàpuces" style:list-style-name="LFO8" style:family="paragraph">
      <style:paragraph-properties fo:text-align="justify" fo:margin-bottom="0in" fo:line-height="100%"/>
      <style:text-properties style:font-name="Times New Roman" fo:language="fr" fo:country="BE"/>
    </style:style>
    <style:style style:name="P903" style:parent-style-name="Listeàpuces" style:list-style-name="LFO8" style:family="paragraph">
      <style:paragraph-properties fo:text-align="justify" fo:margin-bottom="0in" fo:line-height="100%"/>
      <style:text-properties style:font-name="Times New Roman" fo:language="fr" fo:country="BE"/>
    </style:style>
    <style:style style:name="P90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0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0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07" style:parent-style-name="Listeàpuces" style:list-style-name="LFO8" style:family="paragraph">
      <style:paragraph-properties fo:text-align="justify" fo:margin-bottom="0in" fo:line-height="100%"/>
      <style:text-properties style:font-name="Times New Roman" fo:language="fr" fo:country="BE"/>
    </style:style>
    <style:style style:name="P908" style:parent-style-name="Listeàpuces" style:list-style-name="LFO8" style:family="paragraph">
      <style:paragraph-properties fo:text-align="justify" fo:margin-bottom="0in" fo:line-height="100%"/>
      <style:text-properties style:font-name="Times New Roman" fo:language="fr" fo:country="BE"/>
    </style:style>
    <style:style style:name="P90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4" style:parent-style-name="Listeàpuces" style:family="paragraph">
      <style:paragraph-properties fo:text-align="justify" fo:margin-bottom="0in" fo:line-height="100%"/>
      <style:text-properties style:font-name="Times New Roman" fo:language="fr" fo:country="BE"/>
    </style:style>
    <style:style style:name="P915"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91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7" style:parent-style-name="Listeàpuces" style:family="paragraph">
      <style:paragraph-properties fo:text-align="justify" fo:margin-bottom="0in" fo:line-height="100%" fo:text-indent="0.4916in"/>
      <style:text-properties style:font-name="Times New Roman" fo:language="fr" fo:country="BE"/>
    </style:style>
    <style:style style:name="P91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19" style:parent-style-name="Listeàpuces" style:list-style-name="LFO8" style:family="paragraph">
      <style:paragraph-properties fo:text-align="justify" fo:margin-bottom="0in" fo:line-height="100%"/>
      <style:text-properties style:font-name="Times New Roman" fo:language="fr" fo:country="BE"/>
    </style:style>
    <style:style style:name="P92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2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2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23" style:parent-style-name="Listeàpuces" style:list-style-name="LFO8" style:family="paragraph">
      <style:paragraph-properties fo:text-align="justify" fo:margin-bottom="0in" fo:line-height="100%"/>
      <style:text-properties style:font-name="Times New Roman" fo:language="fr" fo:country="BE"/>
    </style:style>
    <style:style style:name="P924" style:parent-style-name="Listeàpuces" style:list-style-name="LFO8" style:family="paragraph">
      <style:paragraph-properties fo:text-align="justify" fo:margin-bottom="0in" fo:line-height="100%"/>
      <style:text-properties style:font-name="Times New Roman" fo:language="fr" fo:country="BE"/>
    </style:style>
    <style:style style:name="P925" style:parent-style-name="Listeàpuces" style:list-style-name="LFO8" style:family="paragraph">
      <style:paragraph-properties fo:text-align="justify" fo:margin-bottom="0in" fo:line-height="100%"/>
      <style:text-properties style:font-name="Times New Roman" fo:language="fr" fo:country="BE"/>
    </style:style>
    <style:style style:name="P92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2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2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29" style:parent-style-name="Listeàpuces" style:list-style-name="LFO8" style:family="paragraph">
      <style:paragraph-properties fo:text-align="justify" fo:margin-bottom="0in" fo:line-height="100%"/>
      <style:text-properties style:font-name="Times New Roman" fo:language="fr" fo:country="BE"/>
    </style:style>
    <style:style style:name="P930" style:parent-style-name="Listeàpuces" style:list-style-name="LFO8" style:family="paragraph">
      <style:paragraph-properties fo:text-align="justify" fo:margin-bottom="0in" fo:line-height="100%"/>
      <style:text-properties style:font-name="Times New Roman" fo:language="fr" fo:country="BE"/>
    </style:style>
    <style:style style:name="P931" style:parent-style-name="Listeàpuces" style:list-style-name="LFO8" style:family="paragraph">
      <style:paragraph-properties fo:text-align="justify" fo:margin-bottom="0in" fo:line-height="100%"/>
      <style:text-properties style:font-name="Times New Roman" fo:language="fr" fo:country="BE"/>
    </style:style>
    <style:style style:name="P93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3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35" style:parent-style-name="Listeàpuces" style:list-style-name="LFO8" style:family="paragraph">
      <style:paragraph-properties fo:text-align="justify" fo:margin-bottom="0in" fo:line-height="100%"/>
      <style:text-properties style:font-name="Times New Roman" fo:language="fr" fo:country="BE"/>
    </style:style>
    <style:style style:name="P936" style:parent-style-name="Listeàpuces" style:list-style-name="LFO8" style:family="paragraph">
      <style:paragraph-properties fo:text-align="justify" fo:margin-bottom="0in" fo:line-height="100%"/>
      <style:text-properties style:font-name="Times New Roman" fo:language="fr" fo:country="BE"/>
    </style:style>
    <style:style style:name="P93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3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40" style:parent-style-name="Listeàpuces" style:list-style-name="LFO8" style:family="paragraph">
      <style:paragraph-properties fo:text-align="justify" fo:margin-bottom="0in" fo:line-height="100%"/>
      <style:text-properties style:font-name="Times New Roman" fo:language="fr" fo:country="BE"/>
    </style:style>
    <style:style style:name="P94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4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4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44" style:parent-style-name="Listeàpuces" style:family="paragraph">
      <style:paragraph-properties fo:text-align="justify" fo:margin-bottom="0in" fo:line-height="100%"/>
      <style:text-properties style:font-name="Times New Roman" fo:language="fr" fo:country="BE"/>
    </style:style>
    <style:style style:name="P945" style:parent-style-name="Listeàpuces" style:family="paragraph">
      <style:paragraph-properties fo:text-align="justify" fo:margin-bottom="0in" fo:line-height="100%" fo:text-indent="0.4916in"/>
      <style:text-properties style:font-name="Times New Roman" fo:language="fr" fo:country="BE"/>
    </style:style>
    <style:style style:name="P94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47" style:parent-style-name="Listeàpuces" style:list-style-name="LFO8" style:family="paragraph">
      <style:paragraph-properties fo:text-align="justify" fo:margin-bottom="0in" fo:line-height="100%"/>
      <style:text-properties style:font-name="Times New Roman" fo:language="fr" fo:country="BE"/>
    </style:style>
    <style:style style:name="P9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5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5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5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54"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95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956" style:parent-style-name="Standard" style:family="paragraph">
      <style:paragraph-properties fo:text-align="justify"/>
      <style:text-properties fo:font-size="11pt" style:font-size-asian="11pt" style:font-size-complex="11pt"/>
    </style:style>
    <style:style style:name="P957" style:parent-style-name="Standard" style:family="paragraph">
      <style:paragraph-properties fo:text-align="justify"/>
      <style:text-properties fo:font-size="11pt" style:font-size-asian="11pt" style:font-size-complex="11pt"/>
    </style:style>
    <style:style style:name="P958" style:parent-style-name="Standard" style:family="paragraph">
      <style:paragraph-properties fo:text-align="justify"/>
      <style:text-properties fo:font-size="11pt" style:font-size-asian="11pt" style:font-size-complex="11pt"/>
    </style:style>
    <style:style style:name="P959" style:parent-style-name="Standard" style:list-style-name="LFO8" style:family="paragraph">
      <style:paragraph-properties fo:text-align="justify"/>
      <style:text-properties fo:font-size="11pt" style:font-size-asian="11pt" style:font-size-complex="11pt"/>
    </style:style>
    <style:style style:name="P960" style:parent-style-name="Standard" style:family="paragraph">
      <style:paragraph-properties fo:text-align="justify"/>
      <style:text-properties fo:font-size="11pt" style:font-size-asian="11pt" style:font-size-complex="11pt"/>
    </style:style>
    <style:style style:name="P961" style:parent-style-name="Standard" style:family="paragraph">
      <style:paragraph-properties fo:text-align="justify"/>
      <style:text-properties fo:font-size="11pt" style:font-size-asian="11pt" style:font-size-complex="11pt"/>
    </style:style>
    <style:style style:name="P962" style:parent-style-name="Standard" style:family="paragraph">
      <style:paragraph-properties fo:text-align="justify"/>
      <style:text-properties fo:font-size="11pt" style:font-size-asian="11pt" style:font-size-complex="11pt"/>
    </style:style>
    <style:style style:name="P963" style:parent-style-name="Standard" style:family="paragraph">
      <style:paragraph-properties fo:text-align="justify"/>
      <style:text-properties fo:font-size="11pt" style:font-size-asian="11pt" style:font-size-complex="11pt"/>
    </style:style>
    <style:style style:name="P964" style:parent-style-name="Standard" style:list-style-name="LFO8" style:family="paragraph">
      <style:paragraph-properties fo:text-align="justify"/>
      <style:text-properties fo:font-size="11pt" style:font-size-asian="11pt" style:font-size-complex="11pt"/>
    </style:style>
    <style:style style:name="P965" style:parent-style-name="Standard" style:list-style-name="LFO8" style:family="paragraph">
      <style:paragraph-properties fo:text-align="justify"/>
      <style:text-properties fo:font-size="11pt" style:font-size-asian="11pt" style:font-size-complex="11pt"/>
    </style:style>
    <style:style style:name="P966" style:parent-style-name="Standard" style:list-style-name="LFO8" style:family="paragraph">
      <style:paragraph-properties fo:text-align="justify"/>
      <style:text-properties fo:font-size="11pt" style:font-size-asian="11pt" style:font-size-complex="11pt"/>
    </style:style>
    <style:style style:name="P967" style:parent-style-name="Standard" style:list-style-name="LFO8" style:family="paragraph">
      <style:paragraph-properties fo:text-align="justify"/>
      <style:text-properties fo:font-size="11pt" style:font-size-asian="11pt" style:font-size-complex="11pt"/>
    </style:style>
    <style:style style:name="P968" style:parent-style-name="Standard" style:list-style-name="LFO8" style:family="paragraph">
      <style:paragraph-properties fo:text-align="justify"/>
      <style:text-properties fo:font-size="11pt" style:font-size-asian="11pt" style:font-size-complex="11pt"/>
    </style:style>
    <style:style style:name="P969" style:parent-style-name="Standard" style:list-style-name="LFO8" style:family="paragraph">
      <style:paragraph-properties fo:text-align="justify"/>
      <style:text-properties fo:font-size="11pt" style:font-size-asian="11pt" style:font-size-complex="11pt"/>
    </style:style>
    <style:style style:name="P970" style:parent-style-name="Standard" style:list-style-name="LFO8" style:family="paragraph">
      <style:paragraph-properties fo:text-align="justify"/>
      <style:text-properties fo:font-size="11pt" style:font-size-asian="11pt" style:font-size-complex="11pt"/>
    </style:style>
    <style:style style:name="P971" style:parent-style-name="Standard" style:list-style-name="LFO8" style:family="paragraph">
      <style:paragraph-properties fo:text-align="justify"/>
      <style:text-properties fo:font-size="11pt" style:font-size-asian="11pt" style:font-size-complex="11pt"/>
    </style:style>
    <style:style style:name="P972" style:parent-style-name="Standard" style:list-style-name="LFO8" style:family="paragraph">
      <style:paragraph-properties fo:text-align="justify"/>
      <style:text-properties fo:font-size="11pt" style:font-size-asian="11pt" style:font-size-complex="11pt"/>
    </style:style>
    <style:style style:name="P973" style:parent-style-name="Standard" style:list-style-name="LFO8" style:family="paragraph">
      <style:paragraph-properties fo:text-align="justify"/>
      <style:text-properties fo:font-size="11pt" style:font-size-asian="11pt" style:font-size-complex="11pt"/>
    </style:style>
    <style:style style:name="P974" style:parent-style-name="Standard" style:list-style-name="LFO8" style:family="paragraph">
      <style:paragraph-properties fo:text-align="justify"/>
      <style:text-properties fo:font-size="11pt" style:font-size-asian="11pt" style:font-size-complex="11pt"/>
    </style:style>
    <style:style style:name="P975" style:parent-style-name="Standard" style:list-style-name="LFO8" style:family="paragraph">
      <style:paragraph-properties fo:text-align="justify"/>
      <style:text-properties fo:font-size="11pt" style:font-size-asian="11pt" style:font-size-complex="11pt"/>
    </style:style>
    <style:style style:name="P976" style:parent-style-name="Standard" style:list-style-name="LFO8" style:family="paragraph">
      <style:paragraph-properties fo:text-align="justify"/>
      <style:text-properties fo:font-size="11pt" style:font-size-asian="11pt" style:font-size-complex="11pt"/>
    </style:style>
    <style:style style:name="P977" style:parent-style-name="Standard" style:list-style-name="LFO8" style:family="paragraph">
      <style:paragraph-properties fo:text-align="justify"/>
      <style:text-properties fo:font-size="11pt" style:font-size-asian="11pt" style:font-size-complex="11pt"/>
    </style:style>
    <style:style style:name="P978" style:parent-style-name="Standard" style:list-style-name="LFO8" style:family="paragraph">
      <style:paragraph-properties fo:text-align="justify"/>
      <style:text-properties fo:font-size="11pt" style:font-size-asian="11pt" style:font-size-complex="11pt"/>
    </style:style>
    <style:style style:name="P979" style:parent-style-name="Standard" style:family="paragraph">
      <style:paragraph-properties fo:text-align="justify"/>
      <style:text-properties fo:font-size="11pt" style:font-size-asian="11pt" style:font-size-complex="11pt"/>
    </style:style>
    <style:style style:name="P980" style:parent-style-name="Standard" style:family="paragraph">
      <style:paragraph-properties fo:text-align="justify"/>
      <style:text-properties fo:font-size="11pt" style:font-size-asian="11pt" style:font-size-complex="11pt"/>
    </style:style>
    <style:style style:name="P981" style:parent-style-name="Standard" style:family="paragraph">
      <style:paragraph-properties fo:text-align="justify"/>
      <style:text-properties fo:font-size="11pt" style:font-size-asian="11pt" style:font-size-complex="11pt"/>
    </style:style>
    <style:style style:name="P982" style:parent-style-name="Standard" style:list-style-name="LFO8" style:family="paragraph">
      <style:paragraph-properties fo:text-align="justify"/>
      <style:text-properties fo:font-size="11pt" style:font-size-asian="11pt" style:font-size-complex="11pt"/>
    </style:style>
    <style:style style:name="P983" style:parent-style-name="Standard" style:list-style-name="LFO8" style:family="paragraph">
      <style:paragraph-properties fo:text-align="justify"/>
      <style:text-properties fo:font-size="11pt" style:font-size-asian="11pt" style:font-size-complex="11pt"/>
    </style:style>
    <style:style style:name="P984" style:parent-style-name="Standard" style:family="paragraph">
      <style:paragraph-properties fo:text-align="justify"/>
      <style:text-properties fo:font-size="11pt" style:font-size-asian="11pt" style:font-size-complex="11pt"/>
    </style:style>
    <style:style style:name="P985" style:parent-style-name="Standard" style:family="paragraph">
      <style:paragraph-properties fo:text-align="justify"/>
      <style:text-properties fo:font-size="11pt" style:font-size-asian="11pt" style:font-size-complex="11pt"/>
    </style:style>
    <style:style style:name="P986" style:parent-style-name="Standard" style:family="paragraph">
      <style:paragraph-properties fo:text-align="justify"/>
      <style:text-properties fo:font-size="11pt" style:font-size-asian="11pt" style:font-size-complex="11pt"/>
    </style:style>
    <style:style style:name="P987" style:parent-style-name="Standard" style:list-style-name="LFO8" style:family="paragraph">
      <style:paragraph-properties fo:text-align="justify"/>
      <style:text-properties fo:font-size="11pt" style:font-size-asian="11pt" style:font-size-complex="11pt"/>
    </style:style>
    <style:style style:name="P988" style:parent-style-name="Standard" style:list-style-name="LFO8" style:family="paragraph">
      <style:paragraph-properties fo:text-align="justify"/>
      <style:text-properties fo:font-size="11pt" style:font-size-asian="11pt" style:font-size-complex="11pt"/>
    </style:style>
    <style:style style:name="P989" style:parent-style-name="Standard" style:list-style-name="LFO8" style:family="paragraph">
      <style:paragraph-properties fo:text-align="justify"/>
      <style:text-properties fo:font-size="11pt" style:font-size-asian="11pt" style:font-size-complex="11pt"/>
    </style:style>
    <style:style style:name="P990" style:parent-style-name="Standard" style:list-style-name="LFO8" style:family="paragraph">
      <style:paragraph-properties fo:text-align="justify"/>
      <style:text-properties fo:font-size="11pt" style:font-size-asian="11pt" style:font-size-complex="11pt"/>
    </style:style>
    <style:style style:name="P991" style:parent-style-name="Standard" style:list-style-name="LFO8" style:family="paragraph">
      <style:paragraph-properties fo:text-align="justify"/>
      <style:text-properties fo:font-size="11pt" style:font-size-asian="11pt" style:font-size-complex="11pt"/>
    </style:style>
    <style:style style:name="P992" style:parent-style-name="Standard" style:list-style-name="LFO8" style:family="paragraph">
      <style:paragraph-properties fo:text-align="justify"/>
      <style:text-properties fo:font-size="11pt" style:font-size-asian="11pt" style:font-size-complex="11pt"/>
    </style:style>
    <style:style style:name="P993" style:parent-style-name="Standard" style:family="paragraph">
      <style:paragraph-properties fo:text-align="justify"/>
      <style:text-properties fo:font-size="11pt" style:font-size-asian="11pt" style:font-size-complex="11pt"/>
    </style:style>
    <style:style style:name="P994" style:parent-style-name="Standard" style:family="paragraph">
      <style:paragraph-properties fo:text-align="justify"/>
      <style:text-properties fo:font-size="11pt" style:font-size-asian="11pt" style:font-size-complex="11pt"/>
    </style:style>
    <style:style style:name="P995" style:parent-style-name="Standard" style:family="paragraph">
      <style:paragraph-properties fo:text-align="justify"/>
      <style:text-properties fo:font-size="11pt" style:font-size-asian="11pt" style:font-size-complex="11pt"/>
    </style:style>
    <style:style style:name="P996" style:parent-style-name="Standard" style:list-style-name="LFO8" style:family="paragraph">
      <style:paragraph-properties fo:text-align="justify"/>
      <style:text-properties fo:font-size="11pt" style:font-size-asian="11pt" style:font-size-complex="11pt"/>
    </style:style>
    <style:style style:name="P997" style:parent-style-name="Standard" style:list-style-name="LFO8" style:family="paragraph">
      <style:paragraph-properties fo:text-align="justify"/>
      <style:text-properties fo:font-size="11pt" style:font-size-asian="11pt" style:font-size-complex="11pt"/>
    </style:style>
    <style:style style:name="P998" style:parent-style-name="Standard" style:list-style-name="LFO8" style:family="paragraph">
      <style:paragraph-properties fo:text-align="justify"/>
      <style:text-properties fo:font-size="11pt" style:font-size-asian="11pt" style:font-size-complex="11pt"/>
    </style:style>
    <style:style style:name="P999" style:parent-style-name="Standard" style:list-style-name="LFO8" style:family="paragraph">
      <style:paragraph-properties fo:text-align="justify"/>
      <style:text-properties fo:font-size="11pt" style:font-size-asian="11pt" style:font-size-complex="11pt"/>
    </style:style>
    <style:style style:name="P1000" style:parent-style-name="Standard" style:family="paragraph">
      <style:paragraph-properties fo:text-align="justify"/>
      <style:text-properties fo:font-size="11pt" style:font-size-asian="11pt" style:font-size-complex="11pt"/>
    </style:style>
    <style:style style:name="P1001" style:parent-style-name="Standard" style:family="paragraph">
      <style:paragraph-properties fo:text-align="justify"/>
      <style:text-properties fo:font-size="11pt" style:font-size-asian="11pt" style:font-size-complex="11pt"/>
    </style:style>
    <style:style style:name="P1002" style:parent-style-name="Standard" style:family="paragraph">
      <style:paragraph-properties fo:text-align="justify"/>
      <style:text-properties fo:font-size="11pt" style:font-size-asian="11pt" style:font-size-complex="11pt"/>
    </style:style>
    <style:style style:name="P1003" style:parent-style-name="Standard" style:list-style-name="LFO8" style:family="paragraph">
      <style:paragraph-properties fo:text-align="justify"/>
      <style:text-properties fo:font-size="11pt" style:font-size-asian="11pt" style:font-size-complex="11pt"/>
    </style:style>
    <style:style style:name="P1004" style:parent-style-name="Standard" style:list-style-name="LFO8" style:family="paragraph">
      <style:paragraph-properties fo:text-align="justify"/>
      <style:text-properties fo:font-size="11pt" style:font-size-asian="11pt" style:font-size-complex="11pt"/>
    </style:style>
    <style:style style:name="P1005" style:parent-style-name="Standard" style:family="paragraph">
      <style:paragraph-properties fo:text-align="justify"/>
      <style:text-properties fo:font-size="11pt" style:font-size-asian="11pt" style:font-size-complex="11pt"/>
    </style:style>
    <style:style style:name="P1006" style:parent-style-name="Standard" style:family="paragraph">
      <style:paragraph-properties fo:text-align="justify"/>
      <style:text-properties fo:font-size="11pt" style:font-size-asian="11pt" style:font-size-complex="11pt"/>
    </style:style>
    <style:style style:name="P1007" style:parent-style-name="Standard" style:family="paragraph">
      <style:paragraph-properties fo:text-align="justify"/>
      <style:text-properties fo:font-size="11pt" style:font-size-asian="11pt" style:font-size-complex="11pt"/>
    </style:style>
    <style:style style:name="P1008" style:parent-style-name="Standard" style:list-style-name="LFO8" style:family="paragraph">
      <style:paragraph-properties fo:text-align="justify"/>
      <style:text-properties fo:font-size="11pt" style:font-size-asian="11pt" style:font-size-complex="11pt"/>
    </style:style>
    <style:style style:name="P1009" style:parent-style-name="Standard" style:family="paragraph">
      <style:paragraph-properties fo:text-align="justify"/>
      <style:text-properties fo:font-size="11pt" style:font-size-asian="11pt" style:font-size-complex="11pt"/>
    </style:style>
    <style:style style:name="P1010" style:parent-style-name="Standard" style:family="paragraph">
      <style:paragraph-properties fo:text-align="justify"/>
      <style:text-properties fo:font-size="11pt" style:font-size-asian="11pt" style:font-size-complex="11pt"/>
    </style:style>
    <style:style style:name="P1011" style:parent-style-name="Standard" style:family="paragraph">
      <style:paragraph-properties fo:text-align="justify"/>
      <style:text-properties fo:font-size="11pt" style:font-size-asian="11pt" style:font-size-complex="11pt"/>
    </style:style>
    <style:style style:name="P1012" style:parent-style-name="Standard" style:family="paragraph">
      <style:paragraph-properties fo:text-align="justify"/>
      <style:text-properties fo:font-size="11pt" style:font-size-asian="11pt" style:font-size-complex="11pt"/>
    </style:style>
    <style:style style:name="P1013" style:parent-style-name="Standard" style:family="paragraph">
      <style:paragraph-properties fo:text-align="justify"/>
      <style:text-properties fo:font-size="11pt" style:font-size-asian="11pt" style:font-size-complex="11pt"/>
    </style:style>
    <style:style style:name="P1014" style:parent-style-name="Standard" style:family="paragraph">
      <style:paragraph-properties fo:text-align="justify"/>
      <style:text-properties fo:font-size="11pt" style:font-size-asian="11pt" style:font-size-complex="11pt"/>
    </style:style>
    <style:style style:name="P1015" style:parent-style-name="Standard" style:family="paragraph">
      <style:paragraph-properties fo:text-align="justify"/>
      <style:text-properties fo:font-size="11pt" style:font-size-asian="11pt" style:font-size-complex="11pt"/>
    </style:style>
    <style:style style:name="P1016" style:parent-style-name="Listeàpuces" style:family="paragraph">
      <style:paragraph-properties fo:text-align="justify"/>
      <style:text-properties style:font-name="Times New Roman" fo:font-weight="bold" style:font-weight-asian="bold" fo:language="fr" fo:country="BE"/>
    </style:style>
    <style:style style:name="P101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1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19" style:parent-style-name="Listeàpuces" style:list-style-name="LFO8" style:family="paragraph">
      <style:paragraph-properties fo:text-align="justify" fo:margin-bottom="0in" fo:line-height="100%"/>
      <style:text-properties style:font-name="Times New Roman" fo:language="fr" fo:country="BE"/>
    </style:style>
    <style:style style:name="P1020" style:parent-style-name="Listeàpuces" style:list-style-name="LFO8" style:family="paragraph">
      <style:paragraph-properties fo:text-align="justify" fo:margin-bottom="0in" fo:line-height="100%"/>
      <style:text-properties style:font-name="Times New Roman" fo:language="fr" fo:country="BE"/>
    </style:style>
    <style:style style:name="P1021" style:parent-style-name="Listeàpuces" style:list-style-name="LFO8" style:family="paragraph">
      <style:paragraph-properties fo:text-align="justify" fo:margin-bottom="0in" fo:line-height="100%"/>
      <style:text-properties style:font-name="Times New Roman" fo:language="fr" fo:country="BE"/>
    </style:style>
    <style:style style:name="P1022" style:parent-style-name="Listeàpuces" style:list-style-name="LFO8" style:family="paragraph">
      <style:paragraph-properties fo:text-align="justify" fo:margin-bottom="0in" fo:line-height="100%"/>
      <style:text-properties style:font-name="Times New Roman" fo:language="fr" fo:country="BE"/>
    </style:style>
    <style:style style:name="P1023" style:parent-style-name="Listeàpuces" style:list-style-name="LFO8" style:family="paragraph">
      <style:paragraph-properties fo:text-align="justify" fo:margin-bottom="0in" fo:line-height="100%"/>
      <style:text-properties style:font-name="Times New Roman" fo:language="fr" fo:country="BE"/>
    </style:style>
    <style:style style:name="P102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25" style:parent-style-name="Listeàpuces" style:family="paragraph">
      <style:paragraph-properties fo:text-align="justify" fo:margin-bottom="0in" fo:line-height="100%"/>
      <style:text-properties style:font-name="Times New Roman" fo:language="fr" fo:country="BE"/>
    </style:style>
    <style:style style:name="P102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27" style:parent-style-name="Listeàpuces" style:list-style-name="LFO8" style:family="paragraph">
      <style:paragraph-properties fo:text-align="justify" fo:margin-bottom="0in" fo:line-height="100%"/>
      <style:text-properties style:font-name="Times New Roman" fo:language="fr" fo:country="BE"/>
    </style:style>
    <style:style style:name="P1028" style:parent-style-name="Listeàpuces" style:list-style-name="LFO8" style:family="paragraph">
      <style:paragraph-properties fo:text-align="justify" fo:margin-bottom="0in" fo:line-height="100%"/>
      <style:text-properties style:font-name="Times New Roman" fo:language="fr" fo:country="BE"/>
    </style:style>
    <style:style style:name="P1029" style:parent-style-name="Listeàpuces" style:list-style-name="LFO8" style:family="paragraph">
      <style:paragraph-properties fo:text-align="justify" fo:margin-bottom="0in" fo:line-height="100%"/>
      <style:text-properties style:font-name="Times New Roman" fo:language="fr" fo:country="BE"/>
    </style:style>
    <style:style style:name="P1030" style:parent-style-name="Listeàpuces" style:list-style-name="LFO8" style:family="paragraph">
      <style:paragraph-properties fo:text-align="justify" fo:margin-bottom="0in" fo:line-height="100%"/>
      <style:text-properties style:font-name="Times New Roman" fo:language="fr" fo:country="BE"/>
    </style:style>
    <style:style style:name="P1031" style:parent-style-name="Listeàpuces" style:list-style-name="LFO8" style:family="paragraph">
      <style:paragraph-properties fo:text-align="justify" fo:margin-bottom="0in" fo:line-height="100%"/>
      <style:text-properties style:font-name="Times New Roman" fo:language="fr" fo:country="BE"/>
    </style:style>
    <style:style style:name="P103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3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35" style:parent-style-name="Listeàpuces" style:list-style-name="LFO8" style:family="paragraph">
      <style:paragraph-properties fo:text-align="justify" fo:margin-bottom="0in" fo:line-height="100%"/>
      <style:text-properties style:font-name="Times New Roman" fo:language="fr" fo:country="BE"/>
    </style:style>
    <style:style style:name="P1036" style:parent-style-name="Listeàpuces" style:list-style-name="LFO8" style:family="paragraph">
      <style:paragraph-properties fo:text-align="justify" fo:margin-bottom="0in" fo:line-height="100%"/>
      <style:text-properties style:font-name="Times New Roman" fo:language="fr" fo:country="BE"/>
    </style:style>
    <style:style style:name="P1037" style:parent-style-name="Listeàpuces" style:family="paragraph">
      <style:paragraph-properties fo:text-align="justify" fo:margin-bottom="0in" fo:line-height="100%" fo:margin-left="1in" fo:text-indent="-0.25in">
        <style:tab-stops/>
      </style:paragraph-properties>
      <style:text-properties style:font-name="Times New Roman" fo:language="fr" fo:country="BE"/>
    </style:style>
    <style:style style:name="P1038" style:parent-style-name="Listeàpuces" style:family="paragraph">
      <style:paragraph-properties fo:text-align="justify" fo:margin-bottom="0in" fo:line-height="100%"/>
      <style:text-properties style:font-name="Times New Roman" fo:language="fr" fo:country="BE"/>
    </style:style>
    <style:style style:name="P10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40" style:parent-style-name="Listeàpuces" style:list-style-name="LFO8" style:family="paragraph">
      <style:paragraph-properties fo:text-align="justify" fo:margin-bottom="0in" fo:line-height="100%"/>
      <style:text-properties style:font-name="Times New Roman" fo:language="fr" fo:country="BE"/>
    </style:style>
    <style:style style:name="P1041" style:parent-style-name="Listeàpuces" style:list-style-name="LFO8" style:family="paragraph">
      <style:paragraph-properties fo:text-align="justify" fo:margin-bottom="0in" fo:line-height="100%"/>
      <style:text-properties style:font-name="Times New Roman" fo:language="fr" fo:country="BE"/>
    </style:style>
    <style:style style:name="P104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43" style:parent-style-name="Listeàpuces" style:family="paragraph">
      <style:paragraph-properties fo:text-align="justify" fo:margin-bottom="0in" fo:line-height="100%"/>
      <style:text-properties style:font-name="Times New Roman" fo:language="fr" fo:country="BE"/>
    </style:style>
    <style:style style:name="P104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45" style:parent-style-name="Listeàpuces" style:list-style-name="LFO8" style:family="paragraph">
      <style:paragraph-properties fo:text-align="justify" fo:margin-bottom="0in" fo:line-height="100%"/>
      <style:text-properties style:font-name="Times New Roman" fo:language="fr" fo:country="BE"/>
    </style:style>
    <style:style style:name="P1046" style:parent-style-name="Listeàpuces" style:family="paragraph">
      <style:paragraph-properties fo:text-align="justify" fo:margin-bottom="0in" fo:line-height="100%" fo:margin-left="1in" fo:text-indent="-0.25in">
        <style:tab-stops/>
      </style:paragraph-properties>
      <style:text-properties style:font-name="Times New Roman" fo:language="fr" fo:country="BE"/>
    </style:style>
    <style:style style:name="P1047" style:parent-style-name="Listeàpuces" style:family="paragraph">
      <style:paragraph-properties fo:text-align="justify" fo:margin-bottom="0in" fo:line-height="100%"/>
      <style:text-properties style:font-name="Times New Roman" fo:language="fr" fo:country="BE"/>
    </style:style>
    <style:style style:name="P10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50" style:parent-style-name="Listeàpuces" style:family="paragraph">
      <style:paragraph-properties fo:text-align="justify" fo:margin-bottom="0in" fo:line-height="100%"/>
      <style:text-properties style:font-name="Times New Roman" fo:language="fr" fo:country="BE"/>
    </style:style>
    <style:style style:name="P1051" style:parent-style-name="Listeàpuces" style:list-style-name="LFO8" style:family="paragraph">
      <style:paragraph-properties fo:text-align="justify" fo:margin-bottom="0in" fo:line-height="100%"/>
      <style:text-properties style:font-name="Times New Roman" fo:language="fr" fo:country="BE"/>
    </style:style>
    <style:style style:name="P10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53" style:parent-style-name="Listeàpuces" style:family="paragraph">
      <style:paragraph-properties fo:text-align="justify" fo:margin-bottom="0in" fo:line-height="100%"/>
      <style:text-properties style:font-name="Times New Roman" fo:language="fr" fo:country="BE"/>
    </style:style>
    <style:style style:name="P105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55" style:parent-style-name="Listeàpuces" style:list-style-name="LFO8" style:family="paragraph">
      <style:paragraph-properties fo:text-align="justify" fo:margin-bottom="0in" fo:line-height="100%"/>
      <style:text-properties style:font-name="Times New Roman" fo:language="fr" fo:country="BE"/>
    </style:style>
    <style:style style:name="P105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5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5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59" style:parent-style-name="Listeàpuces" style:list-style-name="LFO8" style:family="paragraph">
      <style:paragraph-properties fo:text-align="justify" fo:margin-bottom="0in" fo:line-height="100%"/>
      <style:text-properties style:font-name="Times New Roman" fo:language="fr" fo:country="BE"/>
    </style:style>
    <style:style style:name="P1060" style:parent-style-name="Listeàpuces" style:list-style-name="LFO8" style:family="paragraph">
      <style:paragraph-properties fo:text-align="justify" fo:margin-bottom="0in" fo:line-height="100%"/>
      <style:text-properties style:font-name="Times New Roman" fo:language="fr" fo:country="BE"/>
    </style:style>
    <style:style style:name="P1061" style:parent-style-name="Listeàpuces" style:list-style-name="LFO8" style:family="paragraph">
      <style:paragraph-properties fo:text-align="justify" fo:margin-bottom="0in" fo:line-height="100%"/>
      <style:text-properties style:font-name="Times New Roman" fo:language="fr" fo:country="BE"/>
    </style:style>
    <style:style style:name="P1062" style:parent-style-name="Listeàpuces" style:list-style-name="LFO8" style:family="paragraph">
      <style:paragraph-properties fo:text-align="justify" fo:margin-bottom="0in" fo:line-height="100%"/>
      <style:text-properties style:font-name="Times New Roman" fo:language="fr" fo:country="BE"/>
    </style:style>
    <style:style style:name="P1063" style:parent-style-name="Listeàpuces" style:list-style-name="LFO8" style:family="paragraph">
      <style:paragraph-properties fo:text-align="justify" fo:margin-bottom="0in" fo:line-height="100%"/>
      <style:text-properties style:font-name="Times New Roman" fo:language="fr" fo:country="BE"/>
    </style:style>
    <style:style style:name="P1064" style:parent-style-name="Listeàpuces" style:list-style-name="LFO8" style:family="paragraph">
      <style:paragraph-properties fo:text-align="justify" fo:margin-bottom="0in" fo:line-height="100%"/>
      <style:text-properties style:font-name="Times New Roman" fo:language="fr" fo:country="BE"/>
    </style:style>
    <style:style style:name="P106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66" style:parent-style-name="Listeàpuces" style:family="paragraph">
      <style:paragraph-properties fo:text-align="justify" fo:margin-bottom="0in" fo:line-height="100%"/>
      <style:text-properties style:font-name="Times New Roman" fo:language="fr" fo:country="BE"/>
    </style:style>
    <style:style style:name="P106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68" style:parent-style-name="Listeàpuces" style:family="paragraph">
      <style:paragraph-properties fo:text-align="justify" fo:margin-bottom="0in" fo:line-height="100%" fo:text-indent="0.4916in"/>
      <style:text-properties style:font-name="Times New Roman" fo:language="fr" fo:country="BE"/>
    </style:style>
    <style:style style:name="P10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70" style:parent-style-name="Listeàpuces" style:list-style-name="LFO8" style:family="paragraph">
      <style:paragraph-properties fo:text-align="justify" fo:margin-bottom="0in" fo:line-height="100%"/>
      <style:text-properties style:font-name="Times New Roman" fo:language="fr" fo:country="BE"/>
    </style:style>
    <style:style style:name="P1071" style:parent-style-name="Listeàpuces" style:list-style-name="LFO8" style:family="paragraph">
      <style:paragraph-properties fo:text-align="justify" fo:margin-bottom="0in" fo:line-height="100%"/>
      <style:text-properties style:font-name="Times New Roman" fo:language="fr" fo:country="BE"/>
    </style:style>
    <style:style style:name="P1072" style:parent-style-name="Listeàpuces" style:list-style-name="LFO8" style:family="paragraph">
      <style:paragraph-properties fo:text-align="justify" fo:margin-bottom="0in" fo:line-height="100%"/>
      <style:text-properties style:font-name="Times New Roman" fo:language="fr" fo:country="BE"/>
    </style:style>
    <style:style style:name="P1073" style:parent-style-name="Listeàpuces" style:list-style-name="LFO8" style:family="paragraph">
      <style:paragraph-properties fo:text-align="justify" fo:margin-bottom="0in" fo:line-height="100%"/>
      <style:text-properties style:font-name="Times New Roman" fo:language="fr" fo:country="BE"/>
    </style:style>
    <style:style style:name="P1074" style:parent-style-name="Listeàpuces" style:list-style-name="LFO8" style:family="paragraph">
      <style:paragraph-properties fo:text-align="justify" fo:margin-bottom="0in" fo:line-height="100%"/>
      <style:text-properties style:font-name="Times New Roman" fo:language="fr" fo:country="BE"/>
    </style:style>
    <style:style style:name="P1075" style:parent-style-name="Listeàpuces" style:list-style-name="LFO8" style:family="paragraph">
      <style:paragraph-properties fo:text-align="justify" fo:margin-bottom="0in" fo:line-height="100%"/>
      <style:text-properties style:font-name="Times New Roman" fo:language="fr" fo:country="BE"/>
    </style:style>
    <style:style style:name="P1076" style:parent-style-name="Listeàpuces" style:list-style-name="LFO8" style:family="paragraph">
      <style:paragraph-properties fo:text-align="justify" fo:margin-bottom="0in" fo:line-height="100%"/>
      <style:text-properties style:font-name="Times New Roman" fo:language="fr" fo:country="BE"/>
    </style:style>
    <style:style style:name="P107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78" style:parent-style-name="Listeàpuces" style:family="paragraph">
      <style:paragraph-properties fo:text-align="justify" fo:margin-bottom="0in" fo:line-height="100%"/>
      <style:text-properties style:font-name="Times New Roman" fo:language="fr" fo:country="BE"/>
    </style:style>
    <style:style style:name="P107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80" style:parent-style-name="Listeàpuces" style:list-style-name="LFO8" style:family="paragraph">
      <style:paragraph-properties fo:text-align="justify" fo:margin-bottom="0in" fo:line-height="100%"/>
      <style:text-properties style:font-name="Times New Roman" fo:language="fr" fo:country="BE"/>
    </style:style>
    <style:style style:name="P1081" style:parent-style-name="Listeàpuces" style:list-style-name="LFO8" style:family="paragraph">
      <style:paragraph-properties fo:text-align="justify" fo:margin-bottom="0in" fo:line-height="100%"/>
      <style:text-properties style:font-name="Times New Roman" fo:language="fr" fo:country="BE"/>
    </style:style>
    <style:style style:name="P108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83" style:parent-style-name="Listeàpuces" style:family="paragraph">
      <style:paragraph-properties fo:text-align="justify" fo:margin-bottom="0in" fo:line-height="100%"/>
      <style:text-properties style:font-name="Times New Roman" fo:language="fr" fo:country="BE"/>
    </style:style>
    <style:style style:name="P108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85" style:parent-style-name="Listeàpuces" style:list-style-name="LFO8" style:family="paragraph">
      <style:paragraph-properties fo:text-align="justify" fo:margin-bottom="0in" fo:line-height="100%"/>
      <style:text-properties style:font-name="Times New Roman" fo:language="fr" fo:country="BE"/>
    </style:style>
    <style:style style:name="P1086" style:parent-style-name="Listeàpuces" style:list-style-name="LFO8" style:family="paragraph">
      <style:paragraph-properties fo:text-align="justify" fo:margin-bottom="0in" fo:line-height="100%"/>
      <style:text-properties style:font-name="Times New Roman" fo:language="fr" fo:country="BE"/>
    </style:style>
    <style:style style:name="P1087" style:parent-style-name="Listeàpuces" style:list-style-name="LFO8" style:family="paragraph">
      <style:paragraph-properties fo:text-align="justify" fo:margin-bottom="0in" fo:line-height="100%"/>
      <style:text-properties style:font-name="Times New Roman" fo:language="fr" fo:country="BE"/>
    </style:style>
    <style:style style:name="P1088" style:parent-style-name="Listeàpuces" style:list-style-name="LFO8" style:family="paragraph">
      <style:paragraph-properties fo:text-align="justify" fo:margin-bottom="0in" fo:line-height="100%"/>
      <style:text-properties style:font-name="Times New Roman" fo:language="fr" fo:country="BE"/>
    </style:style>
    <style:style style:name="P108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90" style:parent-style-name="Listeàpuces" style:family="paragraph">
      <style:paragraph-properties fo:text-align="justify" fo:margin-bottom="0in" fo:line-height="100%"/>
      <style:text-properties style:font-name="Times New Roman" fo:language="fr" fo:country="BE"/>
    </style:style>
    <style:style style:name="P1091"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092"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093"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094"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09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96"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09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9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09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00" style:parent-style-name="Listeàpuces" style:list-style-name="LFO9" style:family="paragraph">
      <style:paragraph-properties fo:text-align="justify" fo:margin-bottom="0in" fo:line-height="100%"/>
      <style:text-properties style:font-name="Times New Roman" fo:language="fr" fo:country="BE"/>
    </style:style>
    <style:style style:name="P1101" style:parent-style-name="Listeàpuces" style:list-style-name="LFO9" style:family="paragraph">
      <style:paragraph-properties fo:text-align="justify" fo:margin-bottom="0in" fo:line-height="100%"/>
      <style:text-properties style:font-name="Times New Roman" fo:language="fr" fo:country="BE"/>
    </style:style>
    <style:style style:name="P1102" style:parent-style-name="Listeàpuces" style:list-style-name="LFO9" style:family="paragraph">
      <style:paragraph-properties fo:text-align="justify" fo:margin-bottom="0in" fo:line-height="100%"/>
      <style:text-properties style:font-name="Times New Roman" fo:language="fr" fo:country="BE"/>
    </style:style>
    <style:style style:name="P1103" style:parent-style-name="Listeàpuces" style:list-style-name="LFO9" style:family="paragraph">
      <style:paragraph-properties fo:text-align="justify" fo:margin-bottom="0in" fo:line-height="100%"/>
      <style:text-properties style:font-name="Times New Roman" fo:language="fr" fo:country="BE"/>
    </style:style>
    <style:style style:name="P1104" style:parent-style-name="Listeàpuces" style:list-style-name="LFO9" style:family="paragraph">
      <style:paragraph-properties fo:text-align="justify" fo:margin-bottom="0in" fo:line-height="100%"/>
      <style:text-properties style:font-name="Times New Roman" fo:language="fr" fo:country="BE"/>
    </style:style>
    <style:style style:name="P1105" style:parent-style-name="Listeàpuces" style:list-style-name="LFO9" style:family="paragraph">
      <style:paragraph-properties fo:text-align="justify" fo:margin-bottom="0in" fo:line-height="100%"/>
      <style:text-properties style:font-name="Times New Roman" fo:language="fr" fo:country="BE"/>
    </style:style>
    <style:style style:name="P110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0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08"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109" style:parent-style-name="Listeàpuces" style:list-style-name="LFO9" style:family="paragraph">
      <style:paragraph-properties fo:text-align="justify" fo:margin-bottom="0in" fo:line-height="100%"/>
      <style:text-properties style:font-name="Times New Roman" fo:language="fr" fo:country="BE"/>
    </style:style>
    <style:style style:name="P1110" style:parent-style-name="Listeàpuces" style:list-style-name="LFO9" style:family="paragraph">
      <style:paragraph-properties fo:text-align="justify" fo:margin-bottom="0in" fo:line-height="100%"/>
      <style:text-properties style:font-name="Times New Roman" fo:language="fr" fo:country="BE"/>
    </style:style>
    <style:style style:name="P1111"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11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1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14" style:parent-style-name="Listeàpuces" style:list-style-name="LFO9" style:family="paragraph">
      <style:paragraph-properties fo:text-align="justify" fo:margin-bottom="0in" fo:line-height="100%"/>
      <style:text-properties style:font-name="Times New Roman" fo:language="fr" fo:country="BE"/>
    </style:style>
    <style:style style:name="P111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1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1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18" style:parent-style-name="Listeàpuces" style:list-style-name="LFO9" style:family="paragraph">
      <style:paragraph-properties fo:text-align="justify" fo:margin-bottom="0in" fo:line-height="100%"/>
      <style:text-properties style:font-name="Times New Roman" fo:language="fr" fo:country="BE"/>
    </style:style>
    <style:style style:name="P111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2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2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22" style:parent-style-name="Listeàpuces" style:list-style-name="LFO9" style:family="paragraph">
      <style:paragraph-properties fo:text-align="justify" fo:margin-bottom="0in" fo:line-height="100%"/>
      <style:text-properties style:font-name="Times New Roman" fo:language="fr" fo:country="BE"/>
    </style:style>
    <style:style style:name="P112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24" style:parent-style-name="Normal" style:family="paragraph">
      <style:paragraph-properties fo:text-align="justify" fo:margin-bottom="0in" fo:line-height="100%"/>
    </style:style>
    <style:style style:name="T1125" style:parent-style-name="Policepardéfaut" style:family="text">
      <style:text-properties style:font-name="Times New Roman" fo:language="fr" fo:country="BE"/>
    </style:style>
    <style:style style:name="P112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27" style:parent-style-name="Listeàpuces" style:list-style-name="LFO9" style:family="paragraph">
      <style:paragraph-properties fo:text-align="justify" fo:margin-bottom="0in" fo:line-height="100%"/>
      <style:text-properties style:font-name="Times New Roman" fo:language="fr" fo:country="BE"/>
    </style:style>
    <style:style style:name="P112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2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3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31" style:parent-style-name="Listeàpuces" style:list-style-name="LFO9" style:family="paragraph">
      <style:paragraph-properties fo:text-align="justify" fo:margin-bottom="0in" fo:line-height="100%"/>
      <style:text-properties style:font-name="Times New Roman" fo:language="fr" fo:country="BE"/>
    </style:style>
    <style:style style:name="P1132" style:parent-style-name="Listeàpuces" style:list-style-name="LFO9" style:family="paragraph">
      <style:paragraph-properties fo:text-align="justify" fo:margin-bottom="0in" fo:line-height="100%"/>
      <style:text-properties style:font-name="Times New Roman" fo:language="fr" fo:country="BE"/>
    </style:style>
    <style:style style:name="P1133" style:parent-style-name="Listeàpuces" style:list-style-name="LFO9" style:family="paragraph">
      <style:paragraph-properties fo:text-align="justify" fo:margin-bottom="0in" fo:line-height="100%"/>
      <style:text-properties style:font-name="Times New Roman" fo:language="fr" fo:country="BE"/>
    </style:style>
    <style:style style:name="P11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3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3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37" style:parent-style-name="Listeàpuces" style:list-style-name="LFO9" style:family="paragraph">
      <style:paragraph-properties fo:text-align="justify" fo:margin-bottom="0in" fo:line-height="100%"/>
      <style:text-properties style:font-name="Times New Roman" fo:language="fr" fo:country="BE"/>
    </style:style>
    <style:style style:name="P113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1" style:parent-style-name="Listeàpuces" style:list-style-name="LFO9" style:family="paragraph">
      <style:paragraph-properties fo:text-align="justify" fo:margin-bottom="0in" fo:line-height="100%"/>
      <style:text-properties style:font-name="Times New Roman" fo:language="fr" fo:country="BE"/>
    </style:style>
    <style:style style:name="P114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5" style:parent-style-name="Listeàpuces" style:list-style-name="LFO9" style:family="paragraph">
      <style:paragraph-properties fo:text-align="justify" fo:margin-bottom="0in" fo:line-height="100%"/>
      <style:text-properties style:font-name="Times New Roman" fo:language="fr" fo:country="BE"/>
    </style:style>
    <style:style style:name="P1146" style:parent-style-name="Listeàpuces" style:list-style-name="LFO9" style:family="paragraph">
      <style:paragraph-properties fo:text-align="justify" fo:margin-bottom="0in" fo:line-height="100%"/>
      <style:text-properties style:font-name="Times New Roman" fo:language="fr" fo:country="BE"/>
    </style:style>
    <style:style style:name="P114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5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5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53"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15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55"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156"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157" style:parent-style-name="Listeàpuces" style:list-style-name="LFO9" style:family="paragraph">
      <style:paragraph-properties fo:text-align="justify" fo:margin-bottom="0in" fo:line-height="100%"/>
      <style:text-properties style:font-name="Times New Roman" fo:language="fr" fo:country="BE"/>
    </style:style>
    <style:style style:name="P115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5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6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61" style:parent-style-name="Listeàpuces" style:list-style-name="LFO9" style:family="paragraph">
      <style:paragraph-properties fo:text-align="justify" fo:margin-bottom="0in" fo:line-height="100%"/>
      <style:text-properties style:font-name="Times New Roman" fo:language="fr" fo:country="BE"/>
    </style:style>
    <style:style style:name="P11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6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6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65" style:parent-style-name="Listeàpuces" style:list-style-name="LFO9" style:family="paragraph">
      <style:paragraph-properties fo:text-align="justify" fo:margin-bottom="0in" fo:line-height="100%"/>
      <style:text-properties style:font-name="Times New Roman" fo:language="fr" fo:country="BE"/>
    </style:style>
    <style:style style:name="P1166" style:parent-style-name="Listeàpuces" style:list-style-name="LFO9" style:family="paragraph">
      <style:paragraph-properties fo:text-align="justify" fo:margin-bottom="0in" fo:line-height="100%"/>
      <style:text-properties style:font-name="Times New Roman" fo:language="fr" fo:country="BE"/>
    </style:style>
    <style:style style:name="P1167" style:parent-style-name="Listeàpuces" style:list-style-name="LFO9" style:family="paragraph">
      <style:paragraph-properties fo:text-align="justify" fo:margin-bottom="0in" fo:line-height="100%"/>
      <style:text-properties style:font-name="Times New Roman" fo:language="fr" fo:country="BE"/>
    </style:style>
    <style:style style:name="P1168" style:parent-style-name="Listeàpuces" style:list-style-name="LFO9" style:family="paragraph">
      <style:paragraph-properties fo:text-align="justify" fo:margin-bottom="0in" fo:line-height="100%"/>
      <style:text-properties style:font-name="Times New Roman" fo:language="fr" fo:country="BE"/>
    </style:style>
    <style:style style:name="P11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7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7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72" style:parent-style-name="Listeàpuces" style:list-style-name="LFO9" style:family="paragraph">
      <style:paragraph-properties fo:text-align="justify" fo:margin-bottom="0in" fo:line-height="100%"/>
      <style:text-properties style:font-name="Times New Roman" fo:language="fr" fo:country="BE"/>
    </style:style>
    <style:style style:name="P1173" style:parent-style-name="Listeàpuces" style:list-style-name="LFO9" style:family="paragraph">
      <style:paragraph-properties fo:text-align="justify" fo:margin-bottom="0in" fo:line-height="100%"/>
      <style:text-properties style:font-name="Times New Roman" fo:language="fr" fo:country="BE"/>
    </style:style>
    <style:style style:name="P1174" style:parent-style-name="Listeàpuces" style:list-style-name="LFO9" style:family="paragraph">
      <style:paragraph-properties fo:text-align="justify" fo:margin-bottom="0in" fo:line-height="100%"/>
      <style:text-properties style:font-name="Times New Roman" fo:language="fr" fo:country="BE"/>
    </style:style>
    <style:style style:name="P1175" style:parent-style-name="Listeàpuces" style:list-style-name="LFO9" style:family="paragraph">
      <style:paragraph-properties fo:text-align="justify" fo:margin-bottom="0in" fo:line-height="100%"/>
      <style:text-properties style:font-name="Times New Roman" fo:language="fr" fo:country="BE"/>
    </style:style>
    <style:style style:name="P1176" style:parent-style-name="Listeàpuces" style:list-style-name="LFO9" style:family="paragraph">
      <style:paragraph-properties fo:text-align="justify" fo:margin-bottom="0in" fo:line-height="100%"/>
      <style:text-properties style:font-name="Times New Roman" fo:language="fr" fo:country="BE"/>
    </style:style>
    <style:style style:name="P117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7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7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80" style:parent-style-name="Listeàpuces" style:list-style-name="LFO9" style:family="paragraph">
      <style:paragraph-properties fo:text-align="justify" fo:margin-bottom="0in" fo:line-height="100%"/>
      <style:text-properties style:font-name="Times New Roman" fo:language="fr" fo:country="BE"/>
    </style:style>
    <style:style style:name="P1181" style:parent-style-name="Listeàpuces" style:family="paragraph">
      <style:paragraph-properties fo:text-align="justify" fo:margin-bottom="0in" fo:line-height="100%" fo:margin-left="1in" fo:text-indent="-0.25in">
        <style:tab-stops/>
      </style:paragraph-properties>
      <style:text-properties style:font-name="Times New Roman" fo:language="fr" fo:country="BE"/>
    </style:style>
    <style:style style:name="P118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8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84" style:parent-style-name="Listeàpuces" style:list-style-name="LFO9" style:family="paragraph">
      <style:paragraph-properties fo:text-align="justify" fo:margin-bottom="0in" fo:line-height="100%"/>
      <style:text-properties style:font-name="Times New Roman" fo:language="fr" fo:country="BE"/>
    </style:style>
    <style:style style:name="P1185" style:parent-style-name="Listeàpuces" style:list-style-name="LFO9" style:family="paragraph">
      <style:paragraph-properties fo:text-align="justify" fo:margin-bottom="0in" fo:line-height="100%"/>
      <style:text-properties style:font-name="Times New Roman" fo:language="fr" fo:country="BE"/>
    </style:style>
    <style:style style:name="P118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8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8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89" style:parent-style-name="Listeàpuces" style:list-style-name="LFO9" style:family="paragraph">
      <style:paragraph-properties fo:text-align="justify" fo:margin-bottom="0in" fo:line-height="100%"/>
      <style:text-properties style:font-name="Times New Roman" fo:language="fr" fo:country="BE"/>
    </style:style>
    <style:style style:name="P1190" style:parent-style-name="Listeàpuces" style:list-style-name="LFO9" style:family="paragraph">
      <style:paragraph-properties fo:text-align="justify" fo:margin-bottom="0in" fo:line-height="100%"/>
      <style:text-properties style:font-name="Times New Roman" fo:language="fr" fo:country="BE"/>
    </style:style>
    <style:style style:name="P1191" style:parent-style-name="Listeàpuces" style:list-style-name="LFO9" style:family="paragraph">
      <style:paragraph-properties fo:text-align="justify" fo:margin-bottom="0in" fo:line-height="100%"/>
      <style:text-properties style:font-name="Times New Roman" fo:language="fr" fo:country="BE"/>
    </style:style>
    <style:style style:name="P1192" style:parent-style-name="Listeàpuces" style:list-style-name="LFO9" style:family="paragraph">
      <style:paragraph-properties fo:text-align="justify" fo:margin-bottom="0in" fo:line-height="100%"/>
      <style:text-properties style:font-name="Times New Roman" fo:language="fr" fo:country="BE"/>
    </style:style>
    <style:style style:name="P1193" style:parent-style-name="Listeàpuces" style:list-style-name="LFO9" style:family="paragraph">
      <style:paragraph-properties fo:text-align="justify" fo:margin-bottom="0in" fo:line-height="100%"/>
      <style:text-properties style:font-name="Times New Roman" fo:language="fr" fo:country="BE"/>
    </style:style>
    <style:style style:name="P119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9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9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197" style:parent-style-name="Listeàpuces" style:list-style-name="LFO9" style:family="paragraph">
      <style:paragraph-properties fo:text-align="justify" fo:margin-bottom="0in" fo:line-height="100%"/>
      <style:text-properties style:font-name="Times New Roman" fo:language="fr" fo:country="BE"/>
    </style:style>
    <style:style style:name="P1198" style:parent-style-name="Listeàpuces" style:list-style-name="LFO9" style:family="paragraph">
      <style:paragraph-properties fo:text-align="justify" fo:margin-bottom="0in" fo:line-height="100%"/>
      <style:text-properties style:font-name="Times New Roman" fo:language="fr" fo:country="BE"/>
    </style:style>
    <style:style style:name="P1199" style:parent-style-name="Listeàpuces" style:list-style-name="LFO9" style:family="paragraph">
      <style:paragraph-properties fo:text-align="justify" fo:margin-bottom="0in" fo:line-height="100%"/>
      <style:text-properties style:font-name="Times New Roman" fo:language="fr" fo:country="BE"/>
    </style:style>
    <style:style style:name="P120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0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0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03" style:parent-style-name="Listeàpuces" style:list-style-name="LFO9" style:family="paragraph">
      <style:paragraph-properties fo:text-align="justify" fo:margin-bottom="0in" fo:line-height="100%"/>
      <style:text-properties style:font-name="Times New Roman" fo:language="fr" fo:country="BE"/>
    </style:style>
    <style:style style:name="P1204" style:parent-style-name="Listeàpuces" style:list-style-name="LFO9" style:family="paragraph">
      <style:paragraph-properties fo:text-align="justify" fo:margin-bottom="0in" fo:line-height="100%"/>
      <style:text-properties style:font-name="Times New Roman" fo:language="fr" fo:country="BE"/>
    </style:style>
    <style:style style:name="P1205" style:parent-style-name="Listeàpuces" style:list-style-name="LFO9" style:family="paragraph">
      <style:paragraph-properties fo:text-align="justify" fo:margin-bottom="0in" fo:line-height="100%"/>
      <style:text-properties style:font-name="Times New Roman" fo:language="fr" fo:country="BE"/>
    </style:style>
    <style:style style:name="P1206" style:parent-style-name="Listeàpuces" style:list-style-name="LFO9" style:family="paragraph">
      <style:paragraph-properties fo:text-align="justify" fo:margin-bottom="0in" fo:line-height="100%"/>
      <style:text-properties style:font-name="Times New Roman" fo:language="fr" fo:country="BE"/>
    </style:style>
    <style:style style:name="P1207" style:parent-style-name="Listeàpuces" style:list-style-name="LFO9" style:family="paragraph">
      <style:paragraph-properties fo:text-align="justify" fo:margin-bottom="0in" fo:line-height="100%"/>
      <style:text-properties style:font-name="Times New Roman" fo:language="fr" fo:country="BE"/>
    </style:style>
    <style:style style:name="P1208" style:parent-style-name="Listeàpuces" style:list-style-name="LFO9" style:family="paragraph">
      <style:paragraph-properties fo:text-align="justify" fo:margin-bottom="0in" fo:line-height="100%"/>
      <style:text-properties style:font-name="Times New Roman" fo:language="fr" fo:country="BE"/>
    </style:style>
    <style:style style:name="P1209" style:parent-style-name="Listeàpuces" style:list-style-name="LFO9" style:family="paragraph">
      <style:paragraph-properties fo:text-align="justify" fo:margin-bottom="0in" fo:line-height="100%"/>
      <style:text-properties style:font-name="Times New Roman" fo:language="fr" fo:country="BE"/>
    </style:style>
    <style:style style:name="P1210" style:parent-style-name="Listeàpuces" style:list-style-name="LFO9" style:family="paragraph">
      <style:paragraph-properties fo:text-align="justify" fo:margin-bottom="0in" fo:line-height="100%"/>
      <style:text-properties style:font-name="Times New Roman" fo:language="fr" fo:country="BE"/>
    </style:style>
    <style:style style:name="P1211" style:parent-style-name="Listeàpuces" style:list-style-name="LFO9" style:family="paragraph">
      <style:paragraph-properties fo:text-align="justify" fo:margin-bottom="0in" fo:line-height="100%"/>
      <style:text-properties style:font-name="Times New Roman" fo:language="fr" fo:country="BE"/>
    </style:style>
    <style:style style:name="P1212" style:parent-style-name="Listeàpuces" style:list-style-name="LFO9" style:family="paragraph">
      <style:paragraph-properties fo:text-align="justify" fo:margin-bottom="0in" fo:line-height="100%"/>
      <style:text-properties style:font-name="Times New Roman" fo:language="fr" fo:country="BE"/>
    </style:style>
    <style:style style:name="P1213" style:parent-style-name="Listeàpuces" style:list-style-name="LFO9" style:family="paragraph">
      <style:paragraph-properties fo:text-align="justify" fo:margin-bottom="0in" fo:line-height="100%"/>
      <style:text-properties style:font-name="Times New Roman" fo:language="fr" fo:country="BE"/>
    </style:style>
    <style:style style:name="P121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1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1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17" style:parent-style-name="Listeàpuces" style:list-style-name="LFO9" style:family="paragraph">
      <style:paragraph-properties fo:text-align="justify" fo:margin-bottom="0in" fo:line-height="100%"/>
      <style:text-properties style:font-name="Times New Roman" fo:language="fr" fo:country="BE"/>
    </style:style>
    <style:style style:name="P121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1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3" style:parent-style-name="Listeàpuces" style:list-style-name="LFO9" style:family="paragraph">
      <style:paragraph-properties fo:text-align="justify" fo:margin-bottom="0in" fo:line-height="100%"/>
      <style:text-properties style:font-name="Times New Roman" fo:language="fr" fo:country="BE"/>
    </style:style>
    <style:style style:name="P122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27" style:parent-style-name="Listeàpuces" style:list-style-name="LFO9" style:family="paragraph">
      <style:paragraph-properties fo:text-align="justify" fo:margin-bottom="0in" fo:line-height="100%"/>
      <style:text-properties style:font-name="Times New Roman" fo:language="fr" fo:country="BE"/>
    </style:style>
    <style:style style:name="P1228" style:parent-style-name="Listeàpuces" style:list-style-name="LFO9" style:family="paragraph">
      <style:paragraph-properties fo:text-align="justify" fo:margin-bottom="0in" fo:line-height="100%"/>
      <style:text-properties style:font-name="Times New Roman" fo:language="fr" fo:country="BE"/>
    </style:style>
    <style:style style:name="P1229" style:parent-style-name="Listeàpuces" style:list-style-name="LFO9" style:family="paragraph">
      <style:paragraph-properties fo:text-align="justify" fo:margin-bottom="0in" fo:line-height="100%"/>
      <style:text-properties style:font-name="Times New Roman" fo:language="fr" fo:country="BE"/>
    </style:style>
    <style:style style:name="P1230" style:parent-style-name="Listeàpuces" style:list-style-name="LFO9" style:family="paragraph">
      <style:paragraph-properties fo:text-align="justify" fo:margin-bottom="0in" fo:line-height="100%"/>
      <style:text-properties style:font-name="Times New Roman" fo:language="fr" fo:country="BE"/>
    </style:style>
    <style:style style:name="P1231" style:parent-style-name="Listeàpuces" style:list-style-name="LFO9" style:family="paragraph">
      <style:paragraph-properties fo:text-align="justify" fo:margin-bottom="0in" fo:line-height="100%"/>
      <style:text-properties style:font-name="Times New Roman" fo:language="fr" fo:country="BE"/>
    </style:style>
    <style:style style:name="P1232" style:parent-style-name="Listeàpuces" style:list-style-name="LFO9" style:family="paragraph">
      <style:paragraph-properties fo:text-align="justify" fo:margin-bottom="0in" fo:line-height="100%"/>
      <style:text-properties style:font-name="Times New Roman" fo:language="fr" fo:country="BE"/>
    </style:style>
    <style:style style:name="P1233" style:parent-style-name="Listeàpuces" style:family="paragraph">
      <style:paragraph-properties fo:text-align="justify" fo:margin-bottom="0in" fo:line-height="100%" fo:margin-left="1in" fo:text-indent="-0.25in">
        <style:tab-stops/>
      </style:paragraph-properties>
      <style:text-properties style:font-name="Times New Roman" fo:language="fr" fo:country="BE"/>
    </style:style>
    <style:style style:name="P12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3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3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37" style:parent-style-name="Listeàpuces" style:list-style-name="LFO9" style:family="paragraph">
      <style:paragraph-properties fo:text-align="justify" fo:margin-bottom="0in" fo:line-height="100%"/>
      <style:text-properties style:font-name="Times New Roman" fo:language="fr" fo:country="BE"/>
    </style:style>
    <style:style style:name="P1238" style:parent-style-name="Listeàpuces" style:list-style-name="LFO9" style:family="paragraph">
      <style:paragraph-properties fo:text-align="justify" fo:margin-bottom="0in" fo:line-height="100%"/>
      <style:text-properties style:font-name="Times New Roman" fo:language="fr" fo:country="BE"/>
    </style:style>
    <style:style style:name="P12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4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4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42" style:parent-style-name="Listeàpuces" style:list-style-name="LFO9" style:family="paragraph">
      <style:paragraph-properties fo:text-align="justify" fo:margin-bottom="0in" fo:line-height="100%"/>
      <style:text-properties style:font-name="Times New Roman" fo:language="fr" fo:country="BE"/>
    </style:style>
    <style:style style:name="P1243" style:parent-style-name="Listeàpuces" style:list-style-name="LFO9" style:family="paragraph">
      <style:paragraph-properties fo:text-align="justify" fo:margin-bottom="0in" fo:line-height="100%"/>
      <style:text-properties style:font-name="Times New Roman" fo:language="fr" fo:country="BE"/>
    </style:style>
    <style:style style:name="P1244" style:parent-style-name="Listeàpuces" style:list-style-name="LFO9" style:family="paragraph">
      <style:paragraph-properties fo:text-align="justify" fo:margin-bottom="0in" fo:line-height="100%"/>
      <style:text-properties style:font-name="Times New Roman" fo:language="fr" fo:country="BE"/>
    </style:style>
    <style:style style:name="P1245" style:parent-style-name="Listeàpuces" style:list-style-name="LFO9" style:family="paragraph">
      <style:paragraph-properties fo:text-align="justify" fo:margin-bottom="0in" fo:line-height="100%"/>
      <style:text-properties style:font-name="Times New Roman" fo:language="fr" fo:country="BE"/>
    </style:style>
    <style:style style:name="P124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4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0" style:parent-style-name="Listeàpuces" style:list-style-name="LFO9" style:family="paragraph">
      <style:paragraph-properties fo:text-align="justify" fo:margin-bottom="0in" fo:line-height="100%"/>
      <style:text-properties style:font-name="Times New Roman" fo:language="fr" fo:country="BE"/>
    </style:style>
    <style:style style:name="P1251" style:parent-style-name="Listeàpuces" style:list-style-name="LFO9" style:family="paragraph">
      <style:paragraph-properties fo:text-align="justify" fo:margin-bottom="0in" fo:line-height="100%"/>
      <style:text-properties style:font-name="Times New Roman" fo:language="fr" fo:country="BE"/>
    </style:style>
    <style:style style:name="P12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58"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259"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260"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261"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2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63"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264"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265"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6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6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68"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7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7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7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73"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74"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75"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7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7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7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79"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0"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3"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4"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5"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8"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89"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0"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3"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9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9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29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8"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299"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00"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0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0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0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04"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0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0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0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08"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0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1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1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1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20"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2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2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2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2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2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2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2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28"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29"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30"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3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3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3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3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3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3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3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42"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4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4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50"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5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5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5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55"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5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5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5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5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6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6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6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6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65"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66"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67"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6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1" style:parent-style-name="Listeàpuces" style:list-style-name="LFO9" style:family="paragraph">
      <style:paragraph-properties fo:text-align="justify" fo:margin-bottom="0in" fo:line-height="100%" fo:margin-left="0in">
        <style:tab-stops/>
      </style:paragraph-properties>
      <style:text-properties style:font-name="Times New Roman" fo:language="fr" fo:country="BE"/>
    </style:style>
    <style:style style:name="P137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78" style:parent-style-name="Listeàpuces" style:family="paragraph">
      <style:paragraph-properties fo:text-align="justify" fo:margin-bottom="0in" fo:line-height="100%"/>
      <style:text-properties style:font-name="Times New Roman" fo:font-weight="bold" style:font-weight-asian="bold" fo:language="fr" fo:country="BE"/>
    </style:style>
    <style:style style:name="P1379"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380"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381"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38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8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84"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385"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386"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387"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388"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389" style:parent-style-name="Listeàpuces" style:list-style-name="LFO10" style:family="paragraph">
      <style:paragraph-properties fo:text-align="justify" fo:margin-bottom="0in" fo:line-height="100%"/>
      <style:text-properties style:font-name="Times New Roman" fo:language="fr" fo:country="BE"/>
    </style:style>
    <style:style style:name="P139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9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9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393" style:parent-style-name="Listeàpuces" style:list-style-name="LFO10" style:family="paragraph">
      <style:paragraph-properties fo:text-align="justify" fo:margin-bottom="0in" fo:line-height="100%"/>
      <style:text-properties style:font-name="Times New Roman" fo:language="fr" fo:country="BE"/>
    </style:style>
    <style:style style:name="P1394" style:parent-style-name="Listeàpuces" style:list-style-name="LFO10" style:family="paragraph">
      <style:paragraph-properties fo:text-align="justify" fo:margin-bottom="0in" fo:line-height="100%"/>
      <style:text-properties style:font-name="Times New Roman" fo:language="fr" fo:country="BE"/>
    </style:style>
    <style:style style:name="P1395" style:parent-style-name="Listeàpuces" style:list-style-name="LFO10" style:family="paragraph">
      <style:paragraph-properties fo:text-align="justify" fo:margin-bottom="0in" fo:line-height="100%"/>
      <style:text-properties style:font-name="Times New Roman" fo:language="fr" fo:country="BE"/>
    </style:style>
    <style:style style:name="P1396" style:parent-style-name="Listeàpuces" style:list-style-name="LFO10" style:family="paragraph">
      <style:paragraph-properties fo:text-align="justify" fo:margin-bottom="0in" fo:line-height="100%"/>
      <style:text-properties style:font-name="Times New Roman" fo:language="fr" fo:country="BE"/>
    </style:style>
    <style:style style:name="P1397" style:parent-style-name="Listeàpuces" style:list-style-name="LFO10" style:family="paragraph">
      <style:paragraph-properties fo:text-align="justify" fo:margin-bottom="0in" fo:line-height="100%"/>
      <style:text-properties style:font-name="Times New Roman" fo:language="fr" fo:country="BE"/>
    </style:style>
    <style:style style:name="P1398" style:parent-style-name="Listeàpuces" style:list-style-name="LFO10" style:family="paragraph">
      <style:paragraph-properties fo:text-align="justify" fo:margin-bottom="0in" fo:line-height="100%"/>
      <style:text-properties style:font-name="Times New Roman" fo:language="fr" fo:country="BE"/>
    </style:style>
    <style:style style:name="P1399" style:parent-style-name="Listeàpuces" style:list-style-name="LFO10" style:family="paragraph">
      <style:paragraph-properties fo:text-align="justify" fo:margin-bottom="0in" fo:line-height="100%"/>
      <style:text-properties style:font-name="Times New Roman" fo:language="fr" fo:country="BE"/>
    </style:style>
    <style:style style:name="P1400" style:parent-style-name="Listeàpuces" style:list-style-name="LFO10" style:family="paragraph">
      <style:paragraph-properties fo:text-align="justify" fo:margin-bottom="0in" fo:line-height="100%"/>
      <style:text-properties style:font-name="Times New Roman" fo:language="fr" fo:country="BE"/>
    </style:style>
    <style:style style:name="P1401" style:parent-style-name="Listeàpuces" style:list-style-name="LFO10" style:family="paragraph">
      <style:paragraph-properties fo:text-align="justify" fo:margin-bottom="0in" fo:line-height="100%"/>
      <style:text-properties style:font-name="Times New Roman" fo:language="fr" fo:country="BE"/>
    </style:style>
    <style:style style:name="P1402" style:parent-style-name="Listeàpuces" style:list-style-name="LFO10" style:family="paragraph">
      <style:paragraph-properties fo:text-align="justify" fo:margin-bottom="0in" fo:line-height="100%"/>
      <style:text-properties style:font-name="Times New Roman" fo:language="fr" fo:country="BE"/>
    </style:style>
    <style:style style:name="P1403" style:parent-style-name="Listeàpuces" style:list-style-name="LFO10" style:family="paragraph">
      <style:paragraph-properties fo:text-align="justify" fo:margin-bottom="0in" fo:line-height="100%"/>
      <style:text-properties style:font-name="Times New Roman" fo:language="fr" fo:country="BE"/>
    </style:style>
    <style:style style:name="P1404" style:parent-style-name="Listeàpuces" style:list-style-name="LFO10" style:family="paragraph">
      <style:paragraph-properties fo:text-align="justify" fo:margin-bottom="0in" fo:line-height="100%"/>
      <style:text-properties style:font-name="Times New Roman" fo:language="fr" fo:country="BE"/>
    </style:style>
    <style:style style:name="P1405" style:parent-style-name="Listeàpuces" style:list-style-name="LFO10" style:family="paragraph">
      <style:paragraph-properties fo:text-align="justify" fo:margin-bottom="0in" fo:line-height="100%"/>
      <style:text-properties style:font-name="Times New Roman" fo:language="fr" fo:country="BE"/>
    </style:style>
    <style:style style:name="P1406" style:parent-style-name="Listeàpuces" style:list-style-name="LFO10" style:family="paragraph">
      <style:paragraph-properties fo:text-align="justify" fo:margin-bottom="0in" fo:line-height="100%"/>
      <style:text-properties style:font-name="Times New Roman" fo:language="fr" fo:country="BE"/>
    </style:style>
    <style:style style:name="P1407" style:parent-style-name="Listeàpuces" style:list-style-name="LFO10" style:family="paragraph">
      <style:paragraph-properties fo:text-align="justify" fo:margin-bottom="0in" fo:line-height="100%"/>
      <style:text-properties style:font-name="Times New Roman" fo:language="fr" fo:country="BE"/>
    </style:style>
    <style:style style:name="P1408" style:parent-style-name="Listeàpuces" style:list-style-name="LFO10" style:family="paragraph">
      <style:paragraph-properties fo:text-align="justify" fo:margin-bottom="0in" fo:line-height="100%"/>
      <style:text-properties style:font-name="Times New Roman" fo:language="fr" fo:country="BE"/>
    </style:style>
    <style:style style:name="P1409" style:parent-style-name="Listeàpuces" style:list-style-name="LFO10" style:family="paragraph">
      <style:paragraph-properties fo:text-align="justify" fo:margin-bottom="0in" fo:line-height="100%"/>
      <style:text-properties style:font-name="Times New Roman" fo:language="fr" fo:country="BE"/>
    </style:style>
    <style:style style:name="P141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1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1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13" style:parent-style-name="Listeàpuces" style:list-style-name="LFO10" style:family="paragraph">
      <style:paragraph-properties fo:text-align="justify" fo:margin-bottom="0in" fo:line-height="100%"/>
      <style:text-properties style:font-name="Times New Roman" fo:language="fr" fo:country="BE"/>
    </style:style>
    <style:style style:name="P141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1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1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17" style:parent-style-name="Listeàpuces" style:list-style-name="LFO10" style:family="paragraph">
      <style:paragraph-properties fo:text-align="justify" fo:margin-bottom="0in" fo:line-height="100%"/>
      <style:text-properties style:font-name="Times New Roman" fo:language="fr" fo:country="BE"/>
    </style:style>
    <style:style style:name="P1418" style:parent-style-name="Listeàpuces" style:list-style-name="LFO10" style:family="paragraph">
      <style:paragraph-properties fo:text-align="justify" fo:margin-bottom="0in" fo:line-height="100%"/>
      <style:text-properties style:font-name="Times New Roman" fo:language="fr" fo:country="BE"/>
    </style:style>
    <style:style style:name="P1419" style:parent-style-name="Listeàpuces" style:list-style-name="LFO10" style:family="paragraph">
      <style:paragraph-properties fo:text-align="justify" fo:margin-bottom="0in" fo:line-height="100%"/>
      <style:text-properties style:font-name="Times New Roman" fo:language="fr" fo:country="BE"/>
    </style:style>
    <style:style style:name="P1420" style:parent-style-name="Listeàpuces" style:list-style-name="LFO10" style:family="paragraph">
      <style:paragraph-properties fo:text-align="justify" fo:margin-bottom="0in" fo:line-height="100%"/>
      <style:text-properties style:font-name="Times New Roman" fo:language="fr" fo:country="BE"/>
    </style:style>
    <style:style style:name="P1421" style:parent-style-name="Listeàpuces" style:list-style-name="LFO10" style:family="paragraph">
      <style:paragraph-properties fo:text-align="justify" fo:margin-bottom="0in" fo:line-height="100%"/>
      <style:text-properties style:font-name="Times New Roman" fo:language="fr" fo:country="BE"/>
    </style:style>
    <style:style style:name="P1422" style:parent-style-name="Listeàpuces" style:list-style-name="LFO10" style:family="paragraph">
      <style:paragraph-properties fo:text-align="justify" fo:margin-bottom="0in" fo:line-height="100%"/>
      <style:text-properties style:font-name="Times New Roman" fo:language="fr" fo:country="BE"/>
    </style:style>
    <style:style style:name="P1423" style:parent-style-name="Listeàpuces" style:list-style-name="LFO10" style:family="paragraph">
      <style:paragraph-properties fo:text-align="justify" fo:margin-bottom="0in" fo:line-height="100%"/>
      <style:text-properties style:font-name="Times New Roman" fo:language="fr" fo:country="BE"/>
    </style:style>
    <style:style style:name="P1424" style:parent-style-name="Listeàpuces" style:list-style-name="LFO10" style:family="paragraph">
      <style:paragraph-properties fo:text-align="justify" fo:margin-bottom="0in" fo:line-height="100%"/>
      <style:text-properties style:font-name="Times New Roman" fo:language="fr" fo:country="BE"/>
    </style:style>
    <style:style style:name="P1425" style:parent-style-name="Listeàpuces" style:list-style-name="LFO10" style:family="paragraph">
      <style:paragraph-properties fo:text-align="justify" fo:margin-bottom="0in" fo:line-height="100%"/>
      <style:text-properties style:font-name="Times New Roman" fo:language="fr" fo:country="BE"/>
    </style:style>
    <style:style style:name="P1426" style:parent-style-name="Listeàpuces" style:list-style-name="LFO10" style:family="paragraph">
      <style:paragraph-properties fo:text-align="justify" fo:margin-bottom="0in" fo:line-height="100%"/>
      <style:text-properties style:font-name="Times New Roman" fo:language="fr" fo:country="BE"/>
    </style:style>
    <style:style style:name="P1427" style:parent-style-name="Listeàpuces" style:list-style-name="LFO10" style:family="paragraph">
      <style:paragraph-properties fo:text-align="justify" fo:margin-bottom="0in" fo:line-height="100%"/>
      <style:text-properties style:font-name="Times New Roman" fo:language="fr" fo:country="BE"/>
    </style:style>
    <style:style style:name="P1428" style:parent-style-name="Listeàpuces" style:list-style-name="LFO10" style:family="paragraph">
      <style:paragraph-properties fo:text-align="justify" fo:margin-bottom="0in" fo:line-height="100%"/>
      <style:text-properties style:font-name="Times New Roman" fo:language="fr" fo:country="BE"/>
    </style:style>
    <style:style style:name="P1429" style:parent-style-name="Listeàpuces" style:list-style-name="LFO10" style:family="paragraph">
      <style:paragraph-properties fo:text-align="justify" fo:margin-bottom="0in" fo:line-height="100%"/>
      <style:text-properties style:font-name="Times New Roman" fo:language="fr" fo:country="BE"/>
    </style:style>
    <style:style style:name="P143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3" style:parent-style-name="Listeàpuces" style:list-style-name="LFO10" style:family="paragraph">
      <style:paragraph-properties fo:text-align="justify" fo:margin-bottom="0in" fo:line-height="100%"/>
      <style:text-properties style:font-name="Times New Roman" fo:language="fr" fo:country="BE"/>
    </style:style>
    <style:style style:name="P143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40" style:parent-style-name="Listeàpuces" style:family="paragraph">
      <style:paragraph-properties fo:text-align="justify" fo:margin-bottom="0in" fo:line-height="100%"/>
      <style:text-properties style:font-name="Times New Roman" fo:font-weight="bold" style:font-weight-asian="bold" fo:language="fr" fo:country="BE"/>
    </style:style>
    <style:style style:name="P1441" style:parent-style-name="Listeàpuces" style:family="paragraph">
      <style:paragraph-properties fo:text-align="justify" fo:margin-bottom="0in" fo:line-height="100%"/>
      <style:text-properties style:font-name="Times New Roman" fo:font-weight="bold" style:font-weight-asian="bold" fo:language="fr" fo:country="BE"/>
    </style:style>
    <style:style style:name="P1442" style:parent-style-name="Listeàpuces" style:family="paragraph">
      <style:paragraph-properties fo:text-align="justify" fo:margin-bottom="0in" fo:line-height="100%"/>
      <style:text-properties style:font-name="Times New Roman" fo:font-weight="bold" style:font-weight-asian="bold" fo:language="fr" fo:country="BE"/>
    </style:style>
    <style:style style:name="P1443"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444"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445"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44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47"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448" style:parent-style-name="Listeàpuces" style:family="paragraph">
      <style:paragraph-properties fo:text-align="justify" fo:margin-bottom="0in" fo:line-height="100%" fo:margin-left="0.25in" fo:text-indent="0.4916in">
        <style:tab-stops>
          <style:tab-stop style:type="left" style:position="4.4583in"/>
        </style:tab-stops>
      </style:paragraph-properties>
      <style:text-properties style:font-name="Times New Roman" fo:language="fr" fo:country="BE"/>
    </style:style>
    <style:style style:name="P1449" style:parent-style-name="Listeàpuces" style:list-style-name="LFO10" style:family="paragraph">
      <style:paragraph-properties fo:text-align="justify" fo:margin-bottom="0in" fo:line-height="100%"/>
      <style:text-properties style:font-name="Times New Roman" fo:language="fr" fo:country="BE"/>
    </style:style>
    <style:style style:name="P145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5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53" style:parent-style-name="Listeàpuces" style:list-style-name="LFO10" style:family="paragraph">
      <style:paragraph-properties fo:text-align="justify" fo:margin-bottom="0in" fo:line-height="100%"/>
      <style:text-properties style:font-name="Times New Roman" fo:language="fr" fo:country="BE"/>
    </style:style>
    <style:style style:name="P1454" style:parent-style-name="Listeàpuces" style:list-style-name="LFO10" style:family="paragraph">
      <style:paragraph-properties fo:text-align="justify" fo:margin-bottom="0in" fo:line-height="100%"/>
      <style:text-properties style:font-name="Times New Roman" fo:language="fr" fo:country="BE"/>
    </style:style>
    <style:style style:name="P1455" style:parent-style-name="Listeàpuces" style:family="paragraph">
      <style:paragraph-properties fo:text-align="justify" fo:margin-bottom="0in" fo:line-height="100%" fo:margin-left="1in" fo:text-indent="-0.25in">
        <style:tab-stops/>
      </style:paragraph-properties>
      <style:text-properties style:font-name="Times New Roman" fo:language="fr" fo:country="BE"/>
    </style:style>
    <style:style style:name="P145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5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58" style:parent-style-name="Listeàpuces" style:list-style-name="LFO10" style:family="paragraph">
      <style:paragraph-properties fo:text-align="justify" fo:margin-bottom="0in" fo:line-height="100%"/>
      <style:text-properties style:font-name="Times New Roman" fo:language="fr" fo:country="BE"/>
    </style:style>
    <style:style style:name="P1459" style:parent-style-name="Listeàpuces" style:list-style-name="LFO10" style:family="paragraph">
      <style:paragraph-properties fo:text-align="justify" fo:margin-bottom="0in" fo:line-height="100%"/>
      <style:text-properties style:font-name="Times New Roman" fo:language="fr" fo:country="BE"/>
    </style:style>
    <style:style style:name="P146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6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63" style:parent-style-name="Listeàpuces" style:list-style-name="LFO10" style:family="paragraph">
      <style:paragraph-properties fo:text-align="justify" fo:margin-bottom="0in" fo:line-height="100%"/>
      <style:text-properties style:font-name="Times New Roman" fo:language="fr" fo:country="BE"/>
    </style:style>
    <style:style style:name="P1464" style:parent-style-name="Listeàpuces" style:list-style-name="LFO10" style:family="paragraph">
      <style:paragraph-properties fo:text-align="justify" fo:margin-bottom="0in" fo:line-height="100%"/>
      <style:text-properties style:font-name="Times New Roman" fo:language="fr" fo:country="BE"/>
    </style:style>
    <style:style style:name="P1465" style:parent-style-name="Listeàpuces" style:list-style-name="LFO10" style:family="paragraph">
      <style:paragraph-properties fo:text-align="justify" fo:margin-bottom="0in" fo:line-height="100%"/>
      <style:text-properties style:font-name="Times New Roman" fo:language="fr" fo:country="BE"/>
    </style:style>
    <style:style style:name="P1466" style:parent-style-name="Listeàpuces" style:list-style-name="LFO10" style:family="paragraph">
      <style:paragraph-properties fo:text-align="justify" fo:margin-bottom="0in" fo:line-height="100%"/>
      <style:text-properties style:font-name="Times New Roman" fo:language="fr" fo:country="BE"/>
    </style:style>
    <style:style style:name="P146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6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70" style:parent-style-name="Listeàpuces" style:list-style-name="LFO10" style:family="paragraph">
      <style:paragraph-properties fo:text-align="justify" fo:margin-bottom="0in" fo:line-height="100%"/>
      <style:text-properties style:font-name="Times New Roman" fo:language="fr" fo:country="BE"/>
    </style:style>
    <style:style style:name="P1471" style:parent-style-name="Listeàpuces" style:list-style-name="LFO10" style:family="paragraph">
      <style:paragraph-properties fo:text-align="justify" fo:margin-bottom="0in" fo:line-height="100%"/>
      <style:text-properties style:font-name="Times New Roman" fo:language="fr" fo:country="BE"/>
    </style:style>
    <style:style style:name="P1472" style:parent-style-name="Listeàpuces" style:list-style-name="LFO10" style:family="paragraph">
      <style:paragraph-properties fo:text-align="justify" fo:margin-bottom="0in" fo:line-height="100%"/>
      <style:text-properties style:font-name="Times New Roman" fo:language="fr" fo:country="BE"/>
    </style:style>
    <style:style style:name="P147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7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7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76" style:parent-style-name="Listeàpuces" style:list-style-name="LFO10" style:family="paragraph">
      <style:paragraph-properties fo:text-align="justify" fo:margin-bottom="0in" fo:line-height="100%"/>
      <style:text-properties style:font-name="Times New Roman" fo:language="fr" fo:country="BE"/>
    </style:style>
    <style:style style:name="P147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7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7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1" style:parent-style-name="Listeàpuces" style:list-style-name="LFO10" style:family="paragraph">
      <style:paragraph-properties fo:text-align="justify" fo:margin-bottom="0in" fo:line-height="100%"/>
      <style:text-properties style:font-name="Times New Roman" fo:language="fr" fo:country="BE"/>
    </style:style>
    <style:style style:name="P148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5" style:parent-style-name="Listeàpuces" style:list-style-name="LFO10" style:family="paragraph">
      <style:paragraph-properties fo:text-align="justify" fo:margin-bottom="0in" fo:line-height="100%"/>
      <style:text-properties style:font-name="Times New Roman" fo:language="fr" fo:country="BE"/>
    </style:style>
    <style:style style:name="P148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89" style:parent-style-name="Listeàpuces" style:list-style-name="LFO10" style:family="paragraph">
      <style:paragraph-properties fo:text-align="justify" fo:margin-bottom="0in" fo:line-height="100%"/>
      <style:text-properties style:font-name="Times New Roman" fo:language="fr" fo:country="BE"/>
    </style:style>
    <style:style style:name="P149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9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9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493" style:parent-style-name="Listeàpuces" style:list-style-name="LFO10" style:family="paragraph">
      <style:paragraph-properties fo:text-align="justify" fo:margin-bottom="0in" fo:line-height="100%"/>
      <style:text-properties style:font-name="Times New Roman" fo:language="fr" fo:country="BE"/>
    </style:style>
    <style:style style:name="P1494" style:parent-style-name="Listeàpuces" style:list-style-name="LFO10" style:family="paragraph">
      <style:paragraph-properties fo:text-align="justify" fo:margin-bottom="0in" fo:line-height="100%"/>
      <style:text-properties style:font-name="Times New Roman" fo:language="fr" fo:country="BE"/>
    </style:style>
    <style:style style:name="P1495" style:parent-style-name="Listeàpuces" style:list-style-name="LFO10" style:family="paragraph">
      <style:paragraph-properties fo:text-align="justify" fo:margin-bottom="0in" fo:line-height="100%"/>
      <style:text-properties style:font-name="Times New Roman" fo:language="fr" fo:country="BE"/>
    </style:style>
    <style:style style:name="P1496" style:parent-style-name="Listeàpuces" style:list-style-name="LFO10" style:family="paragraph">
      <style:paragraph-properties fo:text-align="justify" fo:margin-bottom="0in" fo:line-height="100%"/>
      <style:text-properties style:font-name="Times New Roman" fo:language="fr" fo:country="BE"/>
    </style:style>
    <style:style style:name="P1497" style:parent-style-name="Listeàpuces" style:list-style-name="LFO10" style:family="paragraph">
      <style:paragraph-properties fo:text-align="justify" fo:margin-bottom="0in" fo:line-height="100%"/>
      <style:text-properties style:font-name="Times New Roman" fo:language="fr" fo:country="BE"/>
    </style:style>
    <style:style style:name="P1498" style:parent-style-name="Listeàpuces" style:list-style-name="LFO10" style:family="paragraph">
      <style:paragraph-properties fo:text-align="justify" fo:margin-bottom="0in" fo:line-height="100%"/>
      <style:text-properties style:font-name="Times New Roman" fo:language="fr" fo:country="BE"/>
    </style:style>
    <style:style style:name="P1499" style:parent-style-name="Listeàpuces" style:list-style-name="LFO10" style:family="paragraph">
      <style:paragraph-properties fo:text-align="justify" fo:margin-bottom="0in" fo:line-height="100%"/>
      <style:text-properties style:font-name="Times New Roman" fo:language="fr" fo:country="BE"/>
    </style:style>
    <style:style style:name="P150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0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0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03" style:parent-style-name="Listeàpuces" style:list-style-name="LFO10" style:family="paragraph">
      <style:paragraph-properties fo:text-align="justify" fo:margin-bottom="0in" fo:line-height="100%"/>
      <style:text-properties style:font-name="Times New Roman" fo:language="fr" fo:country="BE"/>
    </style:style>
    <style:style style:name="P1504" style:parent-style-name="Listeàpuces" style:list-style-name="LFO10" style:family="paragraph">
      <style:paragraph-properties fo:text-align="justify" fo:margin-bottom="0in" fo:line-height="100%"/>
      <style:text-properties style:font-name="Times New Roman" fo:language="fr" fo:country="BE"/>
    </style:style>
    <style:style style:name="P1505" style:parent-style-name="Listeàpuces" style:list-style-name="LFO10" style:family="paragraph">
      <style:paragraph-properties fo:text-align="justify" fo:margin-bottom="0in" fo:line-height="100%"/>
      <style:text-properties style:font-name="Times New Roman" fo:language="fr" fo:country="BE"/>
    </style:style>
    <style:style style:name="P1506" style:parent-style-name="Listeàpuces" style:list-style-name="LFO10" style:family="paragraph">
      <style:paragraph-properties fo:text-align="justify" fo:margin-bottom="0in" fo:line-height="100%"/>
      <style:text-properties style:font-name="Times New Roman" fo:language="fr" fo:country="BE"/>
    </style:style>
    <style:style style:name="P1507" style:parent-style-name="Listeàpuces" style:list-style-name="LFO10" style:family="paragraph">
      <style:paragraph-properties fo:text-align="justify" fo:margin-bottom="0in" fo:line-height="100%"/>
      <style:text-properties style:font-name="Times New Roman" fo:language="fr" fo:country="BE"/>
    </style:style>
    <style:style style:name="P1508" style:parent-style-name="Listeàpuces" style:list-style-name="LFO10" style:family="paragraph">
      <style:paragraph-properties fo:text-align="justify" fo:margin-bottom="0in" fo:line-height="100%"/>
      <style:text-properties style:font-name="Times New Roman" fo:language="fr" fo:country="BE"/>
    </style:style>
    <style:style style:name="P1509" style:parent-style-name="Listeàpuces" style:list-style-name="LFO10" style:family="paragraph">
      <style:paragraph-properties fo:text-align="justify" fo:margin-bottom="0in" fo:line-height="100%"/>
      <style:text-properties style:font-name="Times New Roman" fo:language="fr" fo:country="BE"/>
    </style:style>
    <style:style style:name="P151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1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1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13" style:parent-style-name="Listeàpuces" style:list-style-name="LFO10" style:family="paragraph">
      <style:paragraph-properties fo:text-align="justify" fo:margin-bottom="0in" fo:line-height="100%"/>
      <style:text-properties style:font-name="Times New Roman" fo:language="fr" fo:country="BE"/>
    </style:style>
    <style:style style:name="P1514" style:parent-style-name="Listeàpuces" style:list-style-name="LFO10" style:family="paragraph">
      <style:paragraph-properties fo:text-align="justify" fo:margin-bottom="0in" fo:line-height="100%"/>
      <style:text-properties style:font-name="Times New Roman" fo:language="fr" fo:country="BE"/>
    </style:style>
    <style:style style:name="P1515" style:parent-style-name="Listeàpuces" style:list-style-name="LFO10" style:family="paragraph">
      <style:paragraph-properties fo:text-align="justify" fo:margin-bottom="0in" fo:line-height="100%"/>
      <style:text-properties style:font-name="Times New Roman" fo:language="fr" fo:country="BE"/>
    </style:style>
    <style:style style:name="P1516" style:parent-style-name="Listeàpuces" style:list-style-name="LFO10" style:family="paragraph">
      <style:paragraph-properties fo:text-align="justify" fo:margin-bottom="0in" fo:line-height="100%"/>
      <style:text-properties style:font-name="Times New Roman" fo:language="fr" fo:country="BE"/>
    </style:style>
    <style:style style:name="P151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1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19"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520" style:parent-style-name="Listeàpuces" style:family="paragraph">
      <style:paragraph-properties fo:text-align="justify"/>
      <style:text-properties style:font-name="Times New Roman" fo:language="fr" fo:country="BE"/>
    </style:style>
    <style:style style:name="P1521" style:parent-style-name="Listeàpuces" style:family="paragraph">
      <style:paragraph-properties fo:text-align="justify" fo:margin-left="0.25in" fo:text-indent="-0.25in">
        <style:tab-stops/>
      </style:paragraph-properties>
      <style:text-properties style:font-name="Times New Roman" fo:font-weight="bold" style:font-weight-asian="bold" fo:language="fr" fo:country="BE"/>
    </style:style>
    <style:style style:name="P1522" style:parent-style-name="Listeàpuces" style:family="paragraph">
      <style:paragraph-properties fo:text-align="justify" fo:margin-left="0.25in" fo:text-indent="-0.25in">
        <style:tab-stops/>
      </style:paragraph-properties>
      <style:text-properties style:font-name="Times New Roman" fo:font-weight="bold" style:font-weight-asian="bold" fo:language="fr" fo:country="BE"/>
    </style:style>
    <style:style style:name="P1523" style:parent-style-name="Listeàpuces" style:family="paragraph">
      <style:paragraph-properties fo:text-align="justify" fo:margin-left="0.25in" fo:text-indent="-0.25in">
        <style:tab-stops/>
      </style:paragraph-properties>
      <style:text-properties style:font-name="Times New Roman" fo:font-weight="bold" style:font-weight-asian="bold" fo:language="fr" fo:country="BE"/>
    </style:style>
    <style:style style:name="P152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2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26" style:parent-style-name="Listeàpuces" style:list-style-name="LFO11" style:family="paragraph">
      <style:paragraph-properties fo:text-align="justify" fo:margin-bottom="0in" fo:line-height="100%"/>
      <style:text-properties style:font-name="Times New Roman" fo:language="fr" fo:country="BE"/>
    </style:style>
    <style:style style:name="P1527" style:parent-style-name="Listeàpuces" style:list-style-name="LFO11" style:family="paragraph">
      <style:paragraph-properties fo:text-align="justify" fo:margin-bottom="0in" fo:line-height="100%"/>
      <style:text-properties style:font-name="Times New Roman" fo:language="fr" fo:country="BE"/>
    </style:style>
    <style:style style:name="P152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2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3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31" style:parent-style-name="Listeàpuces" style:list-style-name="LFO11" style:family="paragraph">
      <style:paragraph-properties fo:text-align="justify" fo:margin-bottom="0in" fo:line-height="100%"/>
      <style:text-properties style:font-name="Times New Roman" fo:language="fr" fo:country="BE"/>
    </style:style>
    <style:style style:name="P1532" style:parent-style-name="Listeàpuces" style:list-style-name="LFO11" style:family="paragraph">
      <style:paragraph-properties fo:text-align="justify" fo:margin-bottom="0in" fo:line-height="100%"/>
      <style:text-properties style:font-name="Times New Roman" fo:language="fr" fo:country="BE"/>
    </style:style>
    <style:style style:name="P1533" style:parent-style-name="Listeàpuces" style:list-style-name="LFO11" style:family="paragraph">
      <style:paragraph-properties fo:text-align="justify" fo:margin-bottom="0in" fo:line-height="100%"/>
      <style:text-properties style:font-name="Times New Roman" fo:language="fr" fo:country="BE"/>
    </style:style>
    <style:style style:name="P1534" style:parent-style-name="Listeàpuces" style:list-style-name="LFO11" style:family="paragraph">
      <style:paragraph-properties fo:text-align="justify" fo:margin-bottom="0in" fo:line-height="100%"/>
      <style:text-properties style:font-name="Times New Roman" fo:language="fr" fo:country="BE"/>
    </style:style>
    <style:style style:name="P1535" style:parent-style-name="Listeàpuces" style:list-style-name="LFO11" style:family="paragraph">
      <style:paragraph-properties fo:text-align="justify" fo:margin-bottom="0in" fo:line-height="100%"/>
      <style:text-properties style:font-name="Times New Roman" fo:language="fr" fo:country="BE"/>
    </style:style>
    <style:style style:name="P1536" style:parent-style-name="Listeàpuces" style:list-style-name="LFO11" style:family="paragraph">
      <style:paragraph-properties fo:text-align="justify" fo:margin-bottom="0in" fo:line-height="100%"/>
      <style:text-properties style:font-name="Times New Roman" fo:language="fr" fo:country="BE"/>
    </style:style>
    <style:style style:name="P1537" style:parent-style-name="Listeàpuces" style:list-style-name="LFO11" style:family="paragraph">
      <style:paragraph-properties fo:text-align="justify" fo:margin-bottom="0in" fo:line-height="100%"/>
      <style:text-properties style:font-name="Times New Roman" fo:language="fr" fo:country="BE"/>
    </style:style>
    <style:style style:name="P1538" style:parent-style-name="Listeàpuces" style:list-style-name="LFO11" style:family="paragraph">
      <style:paragraph-properties fo:text-align="justify" fo:margin-bottom="0in" fo:line-height="100%"/>
      <style:text-properties style:font-name="Times New Roman" fo:language="fr" fo:country="BE"/>
    </style:style>
    <style:style style:name="P1539" style:parent-style-name="Listeàpuces" style:list-style-name="LFO11" style:family="paragraph">
      <style:paragraph-properties fo:text-align="justify" fo:margin-bottom="0in" fo:line-height="100%"/>
      <style:text-properties style:font-name="Times New Roman" fo:language="fr" fo:country="BE"/>
    </style:style>
    <style:style style:name="P154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4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4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43" style:parent-style-name="Listeàpuces" style:list-style-name="LFO11" style:family="paragraph">
      <style:paragraph-properties fo:text-align="justify" fo:margin-bottom="0in" fo:line-height="100%"/>
      <style:text-properties style:font-name="Times New Roman" fo:language="fr" fo:country="BE"/>
    </style:style>
    <style:style style:name="P1544" style:parent-style-name="Listeàpuces" style:list-style-name="LFO11" style:family="paragraph">
      <style:paragraph-properties fo:text-align="justify" fo:margin-bottom="0in" fo:line-height="100%"/>
      <style:text-properties style:font-name="Times New Roman" fo:language="fr" fo:country="BE"/>
    </style:style>
    <style:style style:name="P154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4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47" style:parent-style-name="Listeàpuces" style:family="paragraph">
      <style:paragraph-properties fo:text-align="justify" fo:margin-bottom="0in" fo:line-height="100%"/>
      <style:text-properties style:font-name="Times New Roman" fo:language="fr" fo:country="BE"/>
    </style:style>
    <style:style style:name="P1548" style:parent-style-name="Listeàpuces" style:family="paragraph">
      <style:paragraph-properties fo:text-align="justify" fo:margin-bottom="0in" fo:line-height="100%" fo:text-indent="0.4916in"/>
      <style:text-properties style:font-name="Times New Roman" fo:language="fr" fo:country="BE"/>
    </style:style>
    <style:style style:name="P15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5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51"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552"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553"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55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55" style:parent-style-name="Listeàpuces" style:family="paragraph">
      <style:paragraph-properties fo:text-align="justify" fo:margin-bottom="0in" fo:line-height="100%" fo:text-indent="0.4916in"/>
      <style:text-properties style:font-name="Times New Roman" fo:language="fr" fo:country="BE"/>
    </style:style>
    <style:style style:name="P155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57" style:parent-style-name="Listeàpuces" style:family="paragraph">
      <style:paragraph-properties fo:text-align="justify" fo:margin-bottom="0in" fo:line-height="100%" fo:text-indent="0.4916in"/>
      <style:text-properties style:font-name="Times New Roman" fo:language="fr" fo:country="BE"/>
    </style:style>
    <style:style style:name="P1558" style:parent-style-name="Listeàpuces" style:family="paragraph">
      <style:paragraph-properties fo:text-align="justify" fo:margin-bottom="0in" fo:line-height="100%" fo:text-indent="0.4916in"/>
      <style:text-properties style:font-name="Times New Roman" fo:language="fr" fo:country="BE"/>
    </style:style>
    <style:style style:name="P1559"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560" style:parent-style-name="Listeàpuces" style:family="paragraph">
      <style:paragraph-properties fo:text-align="justify" fo:margin-bottom="0in" fo:line-height="100%" fo:text-indent="0.4916in"/>
      <style:text-properties style:font-name="Times New Roman" fo:language="fr" fo:country="BE"/>
    </style:style>
    <style:style style:name="P1561"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562" style:parent-style-name="Listeàpuces" style:list-style-name="LFO11" style:family="paragraph">
      <style:paragraph-properties fo:text-align="justify" fo:margin-bottom="0in" fo:line-height="100%"/>
      <style:text-properties style:font-name="Times New Roman" fo:language="fr" fo:country="BE"/>
    </style:style>
    <style:style style:name="P1563" style:parent-style-name="Listeàpuces" style:list-style-name="LFO11" style:family="paragraph">
      <style:paragraph-properties fo:text-align="justify" fo:margin-bottom="0in" fo:line-height="100%"/>
      <style:text-properties style:font-name="Times New Roman" fo:language="fr" fo:country="BE"/>
    </style:style>
    <style:style style:name="P1564" style:parent-style-name="Listeàpuces" style:list-style-name="LFO11" style:family="paragraph">
      <style:paragraph-properties fo:text-align="justify" fo:margin-bottom="0in" fo:line-height="100%"/>
      <style:text-properties style:font-name="Times New Roman" fo:language="fr" fo:country="BE"/>
    </style:style>
    <style:style style:name="P1565" style:parent-style-name="Listeàpuces" style:list-style-name="LFO11" style:family="paragraph">
      <style:paragraph-properties fo:text-align="justify" fo:margin-bottom="0in" fo:line-height="100%"/>
      <style:text-properties style:font-name="Times New Roman" fo:language="fr" fo:country="BE"/>
    </style:style>
    <style:style style:name="P1566" style:parent-style-name="Listeàpuces" style:list-style-name="LFO11" style:family="paragraph">
      <style:paragraph-properties fo:text-align="justify" fo:margin-bottom="0in" fo:line-height="100%"/>
      <style:text-properties style:font-name="Times New Roman" fo:language="fr" fo:country="BE"/>
    </style:style>
    <style:style style:name="P1567" style:parent-style-name="Listeàpuces" style:list-style-name="LFO11" style:family="paragraph">
      <style:paragraph-properties fo:text-align="justify" fo:margin-bottom="0in" fo:line-height="100%"/>
      <style:text-properties style:font-name="Times New Roman" fo:language="fr" fo:country="BE"/>
    </style:style>
    <style:style style:name="P1568" style:parent-style-name="Listeàpuces" style:list-style-name="LFO11" style:family="paragraph">
      <style:paragraph-properties fo:text-align="justify" fo:margin-bottom="0in" fo:line-height="100%"/>
      <style:text-properties style:font-name="Times New Roman" fo:language="fr" fo:country="BE"/>
    </style:style>
    <style:style style:name="P1569" style:parent-style-name="Listeàpuces" style:list-style-name="LFO11" style:family="paragraph">
      <style:paragraph-properties fo:text-align="justify" fo:margin-bottom="0in" fo:line-height="100%"/>
      <style:text-properties style:font-name="Times New Roman" fo:language="fr" fo:country="BE"/>
    </style:style>
    <style:style style:name="P1570" style:parent-style-name="Listeàpuces" style:list-style-name="LFO11" style:family="paragraph">
      <style:paragraph-properties fo:text-align="justify" fo:margin-bottom="0in" fo:line-height="100%"/>
      <style:text-properties style:font-name="Times New Roman" fo:language="fr" fo:country="BE"/>
    </style:style>
    <style:style style:name="P1571" style:parent-style-name="Listeàpuces" style:list-style-name="LFO11" style:family="paragraph">
      <style:paragraph-properties fo:text-align="justify" fo:margin-bottom="0in" fo:line-height="100%"/>
      <style:text-properties style:font-name="Times New Roman" fo:language="fr" fo:country="BE"/>
    </style:style>
    <style:style style:name="P1572" style:parent-style-name="Listeàpuces" style:list-style-name="LFO11" style:family="paragraph">
      <style:paragraph-properties fo:text-align="justify" fo:margin-bottom="0in" fo:line-height="100%"/>
      <style:text-properties style:font-name="Times New Roman" fo:language="fr" fo:country="BE"/>
    </style:style>
    <style:style style:name="P1573" style:parent-style-name="Listeàpuces" style:family="paragraph">
      <style:paragraph-properties fo:text-align="justify" fo:margin-bottom="0in" fo:line-height="100%" fo:margin-left="1in" fo:text-indent="-0.25in">
        <style:tab-stops/>
      </style:paragraph-properties>
      <style:text-properties style:font-name="Times New Roman" fo:language="fr" fo:country="BE"/>
    </style:style>
    <style:style style:name="P157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7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76" style:parent-style-name="Listeàpuces" style:list-style-name="LFO11" style:family="paragraph">
      <style:paragraph-properties fo:text-align="justify" fo:margin-bottom="0in" fo:line-height="100%"/>
      <style:text-properties style:font-name="Times New Roman" fo:language="fr" fo:country="BE"/>
    </style:style>
    <style:style style:name="P1577" style:parent-style-name="Listeàpuces" style:list-style-name="LFO11" style:family="paragraph">
      <style:paragraph-properties fo:text-align="justify" fo:margin-bottom="0in" fo:line-height="100%"/>
      <style:text-properties style:font-name="Times New Roman" fo:language="fr" fo:country="BE"/>
    </style:style>
    <style:style style:name="P1578" style:parent-style-name="Listeàpuces" style:list-style-name="LFO11" style:family="paragraph">
      <style:paragraph-properties fo:text-align="justify" fo:margin-bottom="0in" fo:line-height="100%"/>
      <style:text-properties style:font-name="Times New Roman" fo:language="fr" fo:country="BE"/>
    </style:style>
    <style:style style:name="P1579" style:parent-style-name="Listeàpuces" style:family="paragraph">
      <style:paragraph-properties fo:text-align="justify" fo:margin-bottom="0in" fo:line-height="100%"/>
      <style:text-properties style:font-name="Times New Roman" fo:language="fr" fo:country="BE"/>
    </style:style>
    <style:style style:name="P1580" style:parent-style-name="Listeàpuces" style:family="paragraph">
      <style:paragraph-properties fo:text-align="justify" fo:margin-bottom="0in" fo:line-height="100%"/>
      <style:text-properties style:font-name="Times New Roman" fo:language="fr" fo:country="BE"/>
    </style:style>
    <style:style style:name="P158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82" style:parent-style-name="Listeàpuces" style:list-style-name="LFO11" style:family="paragraph">
      <style:paragraph-properties fo:text-align="justify" fo:margin-bottom="0in" fo:line-height="100%"/>
      <style:text-properties style:font-name="Times New Roman" fo:language="fr" fo:country="BE"/>
    </style:style>
    <style:style style:name="P158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84" style:parent-style-name="Listeàpuces" style:family="paragraph">
      <style:paragraph-properties fo:text-align="justify" fo:margin-bottom="0in" fo:line-height="100%"/>
      <style:text-properties style:font-name="Times New Roman" fo:language="fr" fo:country="BE"/>
    </style:style>
    <style:style style:name="P158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86" style:parent-style-name="Listeàpuces" style:list-style-name="LFO11" style:family="paragraph">
      <style:paragraph-properties fo:text-align="justify" fo:margin-bottom="0in" fo:line-height="100%"/>
      <style:text-properties style:font-name="Times New Roman" fo:language="fr" fo:country="BE"/>
    </style:style>
    <style:style style:name="P158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8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8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0" style:parent-style-name="Listeàpuces" style:list-style-name="LFO11" style:family="paragraph">
      <style:paragraph-properties fo:text-align="justify" fo:margin-bottom="0in" fo:line-height="100%"/>
      <style:text-properties style:font-name="Times New Roman" fo:language="fr" fo:country="BE"/>
    </style:style>
    <style:style style:name="P159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2" style:parent-style-name="Listeàpuces" style:family="paragraph">
      <style:paragraph-properties fo:text-align="justify" fo:margin-bottom="0in" fo:line-height="100%"/>
      <style:text-properties style:font-name="Times New Roman" fo:language="fr" fo:country="BE"/>
    </style:style>
    <style:style style:name="P159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7"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59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599" style:parent-style-name="Listeàpuces" style:family="paragraph">
      <style:paragraph-properties fo:text-align="justify" fo:margin-bottom="0in" fo:line-height="100%" fo:text-indent="0.4916in"/>
      <style:text-properties style:font-name="Times New Roman" fo:language="fr" fo:country="BE"/>
    </style:style>
    <style:style style:name="P1600" style:parent-style-name="Listeàpuces" style:family="paragraph">
      <style:paragraph-properties fo:text-align="justify" fo:margin-bottom="0in" fo:line-height="100%" fo:text-indent="0.4916in"/>
      <style:text-properties style:font-name="Times New Roman" fo:language="fr" fo:country="BE"/>
    </style:style>
    <style:style style:name="P160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02" style:parent-style-name="Listeàpuces" style:list-style-name="LFO11" style:family="paragraph">
      <style:paragraph-properties fo:text-align="justify" fo:margin-bottom="0in" fo:line-height="100%"/>
      <style:text-properties style:font-name="Times New Roman" fo:language="fr" fo:country="BE"/>
    </style:style>
    <style:style style:name="P160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04" style:parent-style-name="Listeàpuces" style:family="paragraph">
      <style:paragraph-properties fo:text-align="justify" fo:margin-bottom="0in" fo:line-height="100%"/>
      <style:text-properties style:font-name="Times New Roman" fo:language="fr" fo:country="BE"/>
    </style:style>
    <style:style style:name="P160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06" style:parent-style-name="Listeàpuces" style:list-style-name="LFO11" style:family="paragraph">
      <style:paragraph-properties fo:text-align="justify" fo:margin-bottom="0in" fo:line-height="100%"/>
      <style:text-properties style:font-name="Times New Roman" fo:language="fr" fo:country="BE"/>
    </style:style>
    <style:style style:name="P1607" style:parent-style-name="Listeàpuces" style:list-style-name="LFO11" style:family="paragraph">
      <style:paragraph-properties fo:text-align="justify" fo:margin-bottom="0in" fo:line-height="100%"/>
      <style:text-properties style:font-name="Times New Roman" fo:language="fr" fo:country="BE"/>
    </style:style>
    <style:style style:name="P1608" style:parent-style-name="Listeàpuces" style:list-style-name="LFO11" style:family="paragraph">
      <style:paragraph-properties fo:text-align="justify" fo:margin-bottom="0in" fo:line-height="100%"/>
      <style:text-properties style:font-name="Times New Roman" fo:language="fr" fo:country="BE"/>
    </style:style>
    <style:style style:name="P1609" style:parent-style-name="Listeàpuces" style:list-style-name="LFO11" style:family="paragraph">
      <style:paragraph-properties fo:text-align="justify" fo:margin-bottom="0in" fo:line-height="100%"/>
      <style:text-properties style:font-name="Times New Roman" fo:language="fr" fo:country="BE"/>
    </style:style>
    <style:style style:name="P1610" style:parent-style-name="Listeàpuces" style:list-style-name="LFO11" style:family="paragraph">
      <style:paragraph-properties fo:text-align="justify" fo:margin-bottom="0in" fo:line-height="100%"/>
      <style:text-properties style:font-name="Times New Roman" fo:language="fr" fo:country="BE"/>
    </style:style>
    <style:style style:name="P161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12" style:parent-style-name="Listeàpuces" style:family="paragraph">
      <style:paragraph-properties fo:text-align="justify" fo:margin-bottom="0in" fo:line-height="100%"/>
      <style:text-properties style:font-name="Times New Roman" fo:language="fr" fo:country="BE"/>
    </style:style>
    <style:style style:name="P161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14" style:parent-style-name="Listeàpuces" style:list-style-name="LFO11" style:family="paragraph">
      <style:paragraph-properties fo:text-align="justify" fo:margin-bottom="0in" fo:line-height="100%"/>
      <style:text-properties style:font-name="Times New Roman" fo:language="fr" fo:country="BE"/>
    </style:style>
    <style:style style:name="P161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16" style:parent-style-name="Listeàpuces" style:family="paragraph">
      <style:paragraph-properties fo:text-align="justify" fo:margin-bottom="0in" fo:line-height="100%"/>
      <style:text-properties style:font-name="Times New Roman" fo:language="fr" fo:country="BE"/>
    </style:style>
    <style:style style:name="P161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1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1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2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2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22"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62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2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2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26" style:parent-style-name="Listeàpuces" style:list-style-name="LFO12" style:family="paragraph">
      <style:paragraph-properties fo:text-align="justify" fo:margin-bottom="0in" fo:line-height="100%"/>
      <style:text-properties style:font-name="Times New Roman" fo:language="fr" fo:country="BE"/>
    </style:style>
    <style:style style:name="P1627" style:parent-style-name="Listeàpuces" style:list-style-name="LFO12" style:family="paragraph">
      <style:paragraph-properties fo:text-align="justify" fo:margin-bottom="0in" fo:line-height="100%"/>
      <style:text-properties style:font-name="Times New Roman" fo:language="fr" fo:country="BE"/>
    </style:style>
    <style:style style:name="P1628" style:parent-style-name="Listeàpuces" style:list-style-name="LFO12" style:family="paragraph">
      <style:paragraph-properties fo:text-align="justify" fo:margin-bottom="0in" fo:line-height="100%"/>
      <style:text-properties style:font-name="Times New Roman" fo:language="fr" fo:country="BE"/>
    </style:style>
    <style:style style:name="P1629" style:parent-style-name="Listeàpuces" style:list-style-name="LFO12" style:family="paragraph">
      <style:paragraph-properties fo:text-align="justify" fo:margin-bottom="0in" fo:line-height="100%"/>
      <style:text-properties style:font-name="Times New Roman" fo:language="fr" fo:country="BE"/>
    </style:style>
    <style:style style:name="P1630" style:parent-style-name="Listeàpuces" style:list-style-name="LFO12" style:family="paragraph">
      <style:paragraph-properties fo:text-align="justify" fo:margin-bottom="0in" fo:line-height="100%"/>
      <style:text-properties style:font-name="Times New Roman" fo:language="fr" fo:country="BE"/>
    </style:style>
    <style:style style:name="P1631" style:parent-style-name="Listeàpuces" style:list-style-name="LFO12" style:family="paragraph">
      <style:paragraph-properties fo:text-align="justify" fo:margin-bottom="0in" fo:line-height="100%"/>
      <style:text-properties style:font-name="Times New Roman" fo:language="fr" fo:country="BE"/>
    </style:style>
    <style:style style:name="P1632" style:parent-style-name="Listeàpuces" style:list-style-name="LFO12" style:family="paragraph">
      <style:paragraph-properties fo:text-align="justify" fo:margin-bottom="0in" fo:line-height="100%"/>
      <style:text-properties style:font-name="Times New Roman" fo:language="fr" fo:country="BE"/>
    </style:style>
    <style:style style:name="P1633" style:parent-style-name="Listeàpuces" style:list-style-name="LFO12" style:family="paragraph">
      <style:paragraph-properties fo:text-align="justify" fo:margin-bottom="0in" fo:line-height="100%"/>
      <style:text-properties style:font-name="Times New Roman" fo:language="fr" fo:country="BE"/>
    </style:style>
    <style:style style:name="P1634" style:parent-style-name="Listeàpuces" style:list-style-name="LFO12" style:family="paragraph">
      <style:paragraph-properties fo:text-align="justify" fo:margin-bottom="0in" fo:line-height="100%"/>
      <style:text-properties style:font-name="Times New Roman" fo:language="fr" fo:country="BE"/>
    </style:style>
    <style:style style:name="P1635" style:parent-style-name="Listeàpuces" style:list-style-name="LFO12" style:family="paragraph">
      <style:paragraph-properties fo:text-align="justify" fo:margin-bottom="0in" fo:line-height="100%"/>
      <style:text-properties style:font-name="Times New Roman" fo:language="fr" fo:country="BE"/>
    </style:style>
    <style:style style:name="P1636" style:parent-style-name="Listeàpuces" style:list-style-name="LFO12" style:family="paragraph">
      <style:paragraph-properties fo:text-align="justify" fo:margin-bottom="0in" fo:line-height="100%"/>
      <style:text-properties style:font-name="Times New Roman" fo:language="fr" fo:country="BE"/>
    </style:style>
    <style:style style:name="P1637" style:parent-style-name="Listeàpuces" style:list-style-name="LFO12" style:family="paragraph">
      <style:paragraph-properties fo:text-align="justify" fo:margin-bottom="0in" fo:line-height="100%"/>
      <style:text-properties style:font-name="Times New Roman" fo:language="fr" fo:country="BE"/>
    </style:style>
    <style:style style:name="P1638" style:parent-style-name="Listeàpuces" style:list-style-name="LFO12" style:family="paragraph">
      <style:paragraph-properties fo:text-align="justify" fo:margin-bottom="0in" fo:line-height="100%"/>
      <style:text-properties style:font-name="Times New Roman" fo:language="fr" fo:country="BE"/>
    </style:style>
    <style:style style:name="P1639" style:parent-style-name="Listeàpuces" style:list-style-name="LFO12" style:family="paragraph">
      <style:paragraph-properties fo:text-align="justify" fo:margin-bottom="0in" fo:line-height="100%"/>
      <style:text-properties style:font-name="Times New Roman" fo:language="fr" fo:country="BE"/>
    </style:style>
    <style:style style:name="P1640" style:parent-style-name="Listeàpuces" style:list-style-name="LFO12" style:family="paragraph">
      <style:paragraph-properties fo:text-align="justify" fo:margin-bottom="0in" fo:line-height="100%"/>
      <style:text-properties style:font-name="Times New Roman" fo:language="fr" fo:country="BE"/>
    </style:style>
    <style:style style:name="P1641" style:parent-style-name="Listeàpuces" style:list-style-name="LFO12" style:family="paragraph">
      <style:paragraph-properties fo:text-align="justify" fo:margin-bottom="0in" fo:line-height="100%"/>
      <style:text-properties style:font-name="Times New Roman" fo:language="fr" fo:country="BE"/>
    </style:style>
    <style:style style:name="P164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4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4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45" style:parent-style-name="Listeàpuces" style:list-style-name="LFO12" style:family="paragraph">
      <style:paragraph-properties fo:text-align="justify" fo:margin-bottom="0in" fo:line-height="100%"/>
      <style:text-properties style:font-name="Times New Roman" fo:language="fr" fo:country="BE"/>
    </style:style>
    <style:style style:name="P1646" style:parent-style-name="Listeàpuces" style:list-style-name="LFO12" style:family="paragraph">
      <style:paragraph-properties fo:text-align="justify" fo:margin-bottom="0in" fo:line-height="100%"/>
      <style:text-properties style:font-name="Times New Roman" fo:language="fr" fo:country="BE"/>
    </style:style>
    <style:style style:name="P164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50" style:parent-style-name="Listeàpuces" style:list-style-name="LFO12" style:family="paragraph">
      <style:paragraph-properties fo:text-align="justify" fo:margin-bottom="0in" fo:line-height="100%"/>
      <style:text-properties style:font-name="Times New Roman" fo:language="fr" fo:country="BE"/>
    </style:style>
    <style:style style:name="P1651" style:parent-style-name="Listeàpuces" style:list-style-name="LFO12" style:family="paragraph">
      <style:paragraph-properties fo:text-align="justify" fo:margin-bottom="0in" fo:line-height="100%"/>
      <style:text-properties style:font-name="Times New Roman" fo:language="fr" fo:country="BE"/>
    </style:style>
    <style:style style:name="P1652" style:parent-style-name="Listeàpuces" style:list-style-name="LFO12" style:family="paragraph">
      <style:paragraph-properties fo:text-align="justify" fo:margin-bottom="0in" fo:line-height="100%"/>
      <style:text-properties style:font-name="Times New Roman" fo:language="fr" fo:country="BE"/>
    </style:style>
    <style:style style:name="P1653" style:parent-style-name="Listeàpuces" style:list-style-name="LFO12" style:family="paragraph">
      <style:paragraph-properties fo:text-align="justify" fo:margin-bottom="0in" fo:line-height="100%"/>
      <style:text-properties style:font-name="Times New Roman" fo:language="fr" fo:country="BE"/>
    </style:style>
    <style:style style:name="P1654" style:parent-style-name="Listeàpuces" style:list-style-name="LFO12" style:family="paragraph">
      <style:paragraph-properties fo:text-align="justify" fo:margin-bottom="0in" fo:line-height="100%"/>
      <style:text-properties style:font-name="Times New Roman" fo:language="fr" fo:country="BE"/>
    </style:style>
    <style:style style:name="P1655" style:parent-style-name="Listeàpuces" style:list-style-name="LFO12" style:family="paragraph">
      <style:paragraph-properties fo:text-align="justify" fo:margin-bottom="0in" fo:line-height="100%"/>
      <style:text-properties style:font-name="Times New Roman" fo:language="fr" fo:country="BE"/>
    </style:style>
    <style:style style:name="P1656" style:parent-style-name="Listeàpuces" style:list-style-name="LFO12" style:family="paragraph">
      <style:paragraph-properties fo:text-align="justify" fo:margin-bottom="0in" fo:line-height="100%"/>
      <style:text-properties style:font-name="Times New Roman" fo:language="fr" fo:country="BE"/>
    </style:style>
    <style:style style:name="P1657" style:parent-style-name="Listeàpuces" style:list-style-name="LFO12" style:family="paragraph">
      <style:paragraph-properties fo:text-align="justify" fo:margin-bottom="0in" fo:line-height="100%"/>
      <style:text-properties style:font-name="Times New Roman" fo:language="fr" fo:country="BE"/>
    </style:style>
    <style:style style:name="P165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5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6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61" style:parent-style-name="Listeàpuces" style:list-style-name="LFO12" style:family="paragraph">
      <style:paragraph-properties fo:text-align="justify" fo:margin-bottom="0in" fo:line-height="100%"/>
      <style:text-properties style:font-name="Times New Roman" fo:language="fr" fo:country="BE"/>
    </style:style>
    <style:style style:name="P16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6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64" style:parent-style-name="Listeàpuces" style:family="paragraph">
      <style:paragraph-properties fo:text-align="justify" fo:margin-bottom="0in" fo:line-height="100%"/>
      <style:text-properties style:font-name="Times New Roman" fo:language="fr" fo:country="BE"/>
    </style:style>
    <style:style style:name="P1665"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666"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667"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66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7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71" style:parent-style-name="Listeàpuces" style:list-style-name="LFO12" style:family="paragraph">
      <style:paragraph-properties fo:text-align="justify" fo:margin-bottom="0in" fo:line-height="100%"/>
      <style:text-properties style:font-name="Times New Roman" fo:language="fr" fo:country="BE"/>
    </style:style>
    <style:style style:name="P1672" style:parent-style-name="Listeàpuces" style:list-style-name="LFO12" style:family="paragraph">
      <style:paragraph-properties fo:text-align="justify" fo:margin-bottom="0in" fo:line-height="100%"/>
      <style:text-properties style:font-name="Times New Roman" fo:language="fr" fo:country="BE"/>
    </style:style>
    <style:style style:name="P1673" style:parent-style-name="Listeàpuces" style:list-style-name="LFO12" style:family="paragraph">
      <style:paragraph-properties fo:text-align="justify" fo:margin-bottom="0in" fo:line-height="100%"/>
      <style:text-properties style:font-name="Times New Roman" fo:language="fr" fo:country="BE"/>
    </style:style>
    <style:style style:name="P1674" style:parent-style-name="Listeàpuces" style:list-style-name="LFO12" style:family="paragraph">
      <style:paragraph-properties fo:text-align="justify" fo:margin-bottom="0in" fo:line-height="100%"/>
      <style:text-properties style:font-name="Times New Roman" fo:language="fr" fo:country="BE"/>
    </style:style>
    <style:style style:name="P167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7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7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78" style:parent-style-name="Listeàpuces" style:list-style-name="LFO12" style:family="paragraph">
      <style:paragraph-properties fo:text-align="justify" fo:margin-bottom="0in" fo:line-height="100%"/>
      <style:text-properties style:font-name="Times New Roman" fo:language="fr" fo:country="BE"/>
    </style:style>
    <style:style style:name="P167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2" style:parent-style-name="Listeàpuces" style:list-style-name="LFO12" style:family="paragraph">
      <style:paragraph-properties fo:text-align="justify" fo:margin-bottom="0in" fo:line-height="100%"/>
      <style:text-properties style:font-name="Times New Roman" fo:language="fr" fo:country="BE"/>
    </style:style>
    <style:style style:name="P168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6" style:parent-style-name="Listeàpuces" style:list-style-name="LFO12" style:family="paragraph">
      <style:paragraph-properties fo:text-align="justify" fo:margin-bottom="0in" fo:line-height="100%"/>
      <style:text-properties style:font-name="Times New Roman" fo:language="fr" fo:country="BE"/>
    </style:style>
    <style:style style:name="P168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89" style:parent-style-name="Listeàpuces" style:family="paragraph">
      <style:paragraph-properties fo:text-align="justify" fo:margin-bottom="0in" fo:line-height="100%" fo:margin-left="0.25in" fo:text-indent="0.4916in">
        <style:tab-stops/>
      </style:paragraph-properties>
    </style:style>
    <style:style style:name="T1690" style:parent-style-name="Policepardéfaut" style:family="text">
      <style:text-properties style:font-name="Times New Roman" fo:language="fr" fo:country="BE"/>
    </style:style>
    <style:style style:name="T1691" style:parent-style-name="Policepardéfaut" style:family="text">
      <style:text-properties style:font-name="Times New Roman" fo:language="es"/>
    </style:style>
    <style:style style:name="T1692" style:parent-style-name="Policepardéfaut" style:family="text">
      <style:text-properties style:font-name="Times New Roman" fo:language="fr" fo:country="BE"/>
    </style:style>
    <style:style style:name="P169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94" style:parent-style-name="Listeàpuces" style:list-style-name="LFO12" style:family="paragraph">
      <style:paragraph-properties fo:text-align="justify" fo:margin-bottom="0in" fo:line-height="100%"/>
      <style:text-properties style:font-name="Times New Roman" fo:language="fr" fo:country="BE"/>
    </style:style>
    <style:style style:name="P1695" style:parent-style-name="Listeàpuces" style:list-style-name="LFO12" style:family="paragraph">
      <style:paragraph-properties fo:text-align="justify" fo:margin-bottom="0in" fo:line-height="100%"/>
      <style:text-properties style:font-name="Times New Roman" fo:language="fr" fo:country="BE"/>
    </style:style>
    <style:style style:name="P1696" style:parent-style-name="Listeàpuces" style:list-style-name="LFO12" style:family="paragraph">
      <style:paragraph-properties fo:text-align="justify" fo:margin-bottom="0in" fo:line-height="100%"/>
      <style:text-properties style:font-name="Times New Roman" fo:language="fr" fo:country="BE"/>
    </style:style>
    <style:style style:name="P169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9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69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0" style:parent-style-name="Listeàpuces" style:list-style-name="LFO12" style:family="paragraph">
      <style:paragraph-properties fo:text-align="justify" fo:margin-bottom="0in" fo:line-height="100%"/>
      <style:text-properties style:font-name="Times New Roman" fo:language="fr" fo:country="BE"/>
    </style:style>
    <style:style style:name="P170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4" style:parent-style-name="Listeàpuces" style:list-style-name="LFO12" style:family="paragraph">
      <style:paragraph-properties fo:text-align="justify" fo:margin-bottom="0in" fo:line-height="100%"/>
      <style:text-properties style:font-name="Times New Roman" fo:language="fr" fo:country="BE"/>
    </style:style>
    <style:style style:name="P170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08" style:parent-style-name="Listeàpuces" style:list-style-name="LFO12" style:family="paragraph">
      <style:paragraph-properties fo:text-align="justify" fo:margin-bottom="0in" fo:line-height="100%"/>
      <style:text-properties style:font-name="Times New Roman" fo:language="fr" fo:country="BE"/>
    </style:style>
    <style:style style:name="P1709" style:parent-style-name="Listeàpuces" style:list-style-name="LFO12" style:family="paragraph">
      <style:paragraph-properties fo:text-align="justify" fo:margin-bottom="0in" fo:line-height="100%"/>
      <style:text-properties style:font-name="Times New Roman" fo:language="fr" fo:country="BE"/>
    </style:style>
    <style:style style:name="P1710" style:parent-style-name="Listeàpuces" style:list-style-name="LFO12" style:family="paragraph">
      <style:paragraph-properties fo:text-align="justify" fo:margin-bottom="0in" fo:line-height="100%"/>
      <style:text-properties style:font-name="Times New Roman" fo:language="fr" fo:country="BE"/>
    </style:style>
    <style:style style:name="P1711" style:parent-style-name="Listeàpuces" style:list-style-name="LFO12" style:family="paragraph">
      <style:paragraph-properties fo:text-align="justify" fo:margin-bottom="0in" fo:line-height="100%"/>
      <style:text-properties style:font-name="Times New Roman" fo:language="fr" fo:country="BE"/>
    </style:style>
    <style:style style:name="P171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1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1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15" style:parent-style-name="Listeàpuces" style:list-style-name="LFO12" style:family="paragraph">
      <style:paragraph-properties fo:text-align="justify" fo:margin-bottom="0in" fo:line-height="100%"/>
      <style:text-properties style:font-name="Times New Roman" fo:language="fr" fo:country="BE"/>
    </style:style>
    <style:style style:name="P171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17" style:parent-style-name="Listeàpuces" style:family="paragraph">
      <style:paragraph-properties fo:text-align="justify" fo:margin-bottom="0in" fo:line-height="100%"/>
      <style:text-properties style:font-name="Times New Roman" fo:language="fr" fo:country="BE"/>
    </style:style>
    <style:style style:name="P1718" style:parent-style-name="Listeàpuces" style:family="paragraph">
      <style:paragraph-properties fo:text-align="justify" fo:margin-bottom="0in" fo:line-height="100%"/>
      <style:text-properties style:font-name="Times New Roman" fo:language="fr" fo:country="BE"/>
    </style:style>
    <style:style style:name="P1719" style:parent-style-name="Listeàpuces" style:family="paragraph">
      <style:paragraph-properties fo:text-align="justify" fo:margin-bottom="0in" fo:line-height="100%"/>
      <style:text-properties style:font-name="Times New Roman" fo:language="fr" fo:country="BE"/>
    </style:style>
    <style:style style:name="P1720" style:parent-style-name="Listeàpuces" style:family="paragraph">
      <style:paragraph-properties fo:text-align="justify" fo:margin-bottom="0in" fo:line-height="100%"/>
      <style:text-properties style:font-name="Times New Roman" fo:font-weight="bold" style:font-weight-asian="bold" fo:language="fr" fo:country="BE"/>
    </style:style>
    <style:style style:name="P1721" style:parent-style-name="Listeàpuces" style:family="paragraph">
      <style:paragraph-properties fo:text-align="justify" fo:margin-bottom="0in" fo:line-height="100%" fo:margin-left="0.25in" fo:text-indent="-0.25in">
        <style:tab-stops/>
      </style:paragraph-properties>
      <style:text-properties style:font-name="Times New Roman" fo:font-weight="bold" style:font-weight-asian="bold" fo:language="fr" fo:country="BE"/>
    </style:style>
    <style:style style:name="P172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23"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724" style:parent-style-name="Listeàpuces" style:family="paragraph">
      <style:paragraph-properties fo:text-align="justify" fo:margin-bottom="0in" fo:line-height="100%" fo:margin-left="0.25in" fo:text-indent="0.4916in">
        <style:tab-stops/>
      </style:paragraph-properties>
      <style:text-properties style:font-name="Times New Roman" fo:language="fr" fo:country="BE"/>
    </style:style>
    <style:style style:name="P1725" style:parent-style-name="Listeàpuces" style:list-style-name="LFO12" style:family="paragraph">
      <style:paragraph-properties fo:text-align="justify" fo:margin-bottom="0in" fo:line-height="100%"/>
      <style:text-properties style:font-name="Times New Roman" fo:language="fr" fo:country="BE"/>
    </style:style>
    <style:style style:name="P172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2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2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29" style:parent-style-name="Listeàpuces" style:list-style-name="LFO12" style:family="paragraph">
      <style:paragraph-properties fo:text-align="justify" fo:margin-bottom="0in" fo:line-height="100%"/>
      <style:text-properties style:font-name="Times New Roman" fo:language="fr" fo:country="BE"/>
    </style:style>
    <style:style style:name="P173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3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3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33" style:parent-style-name="Listeàpuces" style:list-style-name="LFO12" style:family="paragraph">
      <style:paragraph-properties fo:text-align="justify" fo:margin-bottom="0in" fo:line-height="100%"/>
      <style:text-properties style:font-name="Times New Roman" fo:language="fr" fo:country="BE"/>
    </style:style>
    <style:style style:name="P1734" style:parent-style-name="Listeàpuces" style:list-style-name="LFO12" style:family="paragraph">
      <style:paragraph-properties fo:text-align="justify" fo:margin-bottom="0in" fo:line-height="100%"/>
      <style:text-properties style:font-name="Times New Roman" fo:language="fr" fo:country="BE"/>
    </style:style>
    <style:style style:name="P1735" style:parent-style-name="Listeàpuces" style:list-style-name="LFO12" style:family="paragraph">
      <style:paragraph-properties fo:text-align="justify" fo:margin-bottom="0in" fo:line-height="100%"/>
      <style:text-properties style:font-name="Times New Roman" fo:language="fr" fo:country="BE"/>
    </style:style>
    <style:style style:name="P173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3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3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39" style:parent-style-name="Listeàpuces" style:list-style-name="LFO12" style:family="paragraph">
      <style:paragraph-properties fo:text-align="justify" fo:margin-bottom="0in" fo:line-height="100%"/>
      <style:text-properties style:font-name="Times New Roman" fo:language="fr" fo:country="BE"/>
    </style:style>
    <style:style style:name="P174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1"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6" style:parent-style-name="Listeàpuces" style:list-style-name="LFO12" style:family="paragraph">
      <style:paragraph-properties fo:text-align="justify" fo:margin-bottom="0in" fo:line-height="100%"/>
      <style:text-properties style:font-name="Times New Roman" fo:language="fr" fo:country="BE"/>
    </style:style>
    <style:style style:name="P1747" style:parent-style-name="Listeàpuces" style:list-style-name="LFO12" style:family="paragraph">
      <style:paragraph-properties fo:text-align="justify" fo:margin-bottom="0in" fo:line-height="100%"/>
      <style:text-properties style:font-name="Times New Roman" fo:language="fr" fo:country="BE"/>
    </style:style>
    <style:style style:name="P174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4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5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51" style:parent-style-name="Listeàpuces" style:list-style-name="LFO12" style:family="paragraph">
      <style:paragraph-properties fo:text-align="justify" fo:margin-bottom="0in" fo:line-height="100%"/>
      <style:text-properties style:font-name="Times New Roman" fo:language="fr" fo:country="BE"/>
    </style:style>
    <style:style style:name="P175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5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5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55" style:parent-style-name="Listeàpuces" style:list-style-name="LFO12" style:family="paragraph">
      <style:paragraph-properties fo:text-align="justify" fo:margin-bottom="0in" fo:line-height="100%"/>
      <style:text-properties style:font-name="Times New Roman" fo:language="fr" fo:country="BE"/>
    </style:style>
    <style:style style:name="P1756" style:parent-style-name="Listeàpuces" style:list-style-name="LFO12" style:family="paragraph">
      <style:paragraph-properties fo:text-align="justify" fo:margin-bottom="0in" fo:line-height="100%"/>
      <style:text-properties style:font-name="Times New Roman" fo:language="fr" fo:country="BE"/>
    </style:style>
    <style:style style:name="P1757" style:parent-style-name="Listeàpuces" style:list-style-name="LFO12" style:family="paragraph">
      <style:paragraph-properties fo:text-align="justify" fo:margin-bottom="0in" fo:line-height="100%"/>
      <style:text-properties style:font-name="Times New Roman" fo:language="fr" fo:country="BE"/>
    </style:style>
    <style:style style:name="P175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5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1" style:parent-style-name="Listeàpuces" style:list-style-name="LFO12" style:family="paragraph">
      <style:paragraph-properties fo:text-align="justify" fo:margin-bottom="0in" fo:line-height="100%"/>
      <style:text-properties style:font-name="Times New Roman" fo:language="fr" fo:country="BE"/>
    </style:style>
    <style:style style:name="P176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3"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4"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5" style:parent-style-name="Listeàpuces" style:list-style-name="LFO12" style:family="paragraph">
      <style:paragraph-properties fo:text-align="justify" fo:margin-bottom="0in" fo:line-height="100%"/>
      <style:text-properties style:font-name="Times New Roman" fo:language="fr" fo:country="BE"/>
    </style:style>
    <style:style style:name="P1766" style:parent-style-name="Listeàpuces" style:list-style-name="LFO12" style:family="paragraph">
      <style:paragraph-properties fo:text-align="justify" fo:margin-bottom="0in" fo:line-height="100%"/>
      <style:text-properties style:font-name="Times New Roman" fo:language="fr" fo:country="BE"/>
    </style:style>
    <style:style style:name="P176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6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70"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771" style:parent-style-name="Normal" style:family="paragraph">
      <style:paragraph-properties fo:widows="0" fo:orphans="0" style:text-autospace="none" fo:text-align="justify" fo:margin-left="0.25in" fo:text-indent="-0.25in">
        <style:tab-stops/>
      </style:paragraph-properties>
      <style:text-properties style:font-name="Times New Roman" fo:font-weight="bold" style:font-weight-asian="bold"/>
    </style:style>
    <style:style style:name="P1772"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73" style:parent-style-name="Normal" style:list-style-name="LFO13"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74" style:parent-style-name="Normal" style:list-style-name="LFO13"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75" style:parent-style-name="Normal" style:list-style-name="LFO13"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76" style:parent-style-name="Normal" style:list-style-name="LFO13"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77" style:parent-style-name="Normal" style:list-style-name="LFO13"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78" style:parent-style-name="Normal" style:family="paragraph">
      <style:paragraph-properties fo:widows="0" fo:orphans="0" style:text-autospace="none" fo:text-align="justify" fo:margin-left="1in" fo:text-indent="-0.25in">
        <style:tab-stops/>
      </style:paragraph-properties>
      <style:text-properties style:font-name="Times New Roman"/>
    </style:style>
    <style:style style:name="P1779"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80"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81" style:parent-style-name="Normal" style:list-style-name="LFO14"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82" style:parent-style-name="Normal" style:list-style-name="LFO14"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83" style:parent-style-name="Normal" style:list-style-name="LFO14"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84" style:parent-style-name="Normal" style:list-style-name="LFO14"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85" style:parent-style-name="Normal" style:list-style-name="LFO14"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86"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87"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88"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89" style:parent-style-name="Normal" style:list-style-name="LFO15"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0" style:parent-style-name="Normal" style:list-style-name="LFO15"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1"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92"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93"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794" style:parent-style-name="Normal" style:list-style-name="LFO16"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5" style:parent-style-name="Normal" style:list-style-name="LFO16"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6" style:parent-style-name="Normal" style:list-style-name="LFO16"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7" style:parent-style-name="Normal" style:list-style-name="LFO16"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8" style:parent-style-name="Normal" style:list-style-name="LFO16"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799" style:parent-style-name="Normal" style:list-style-name="LFO16"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00"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01"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02"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03" style:parent-style-name="Normal" style:list-style-name="LFO17"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04" style:parent-style-name="Normal" style:list-style-name="LFO17"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05" style:parent-style-name="Normal" style:list-style-name="LFO17"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06"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07"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08"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09" style:parent-style-name="Normal" style:list-style-name="LFO18"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10" style:parent-style-name="Normal" style:list-style-name="LFO18"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11" style:parent-style-name="Normal" style:list-style-name="LFO18"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12"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13"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14"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15" style:parent-style-name="Normal" style:list-style-name="LFO19"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16" style:parent-style-name="Normal" style:list-style-name="LFO19"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17" style:parent-style-name="Normal" style:list-style-name="LFO19"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18"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19"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20"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21"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2"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3"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4"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5"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6"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7" style:parent-style-name="Normal" style:list-style-name="LFO20" style:family="paragraph">
      <style:paragraph-properties fo:widows="0" fo:orphans="0" style:text-autospace="none" fo:text-align="justify" style:vertical-align="auto" fo:margin-bottom="0in" fo:line-height="100%" fo:text-indent="-1in">
        <style:tab-stops>
          <style:tab-stop style:type="left" style:position="-0.3472in"/>
          <style:tab-stop style:type="left" style:position="0in"/>
        </style:tab-stops>
      </style:paragraph-properties>
      <style:text-properties style:font-name="Times New Roman" fo:hyphenate="false"/>
    </style:style>
    <style:style style:name="P1828"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29"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30"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31" style:parent-style-name="Normal" style:family="paragraph">
      <style:paragraph-properties fo:widows="0" fo:orphans="0" style:text-autospace="none" fo:text-align="justify" fo:margin-left="0.25in" fo:text-indent="-0.25in">
        <style:tab-stops/>
      </style:paragraph-properties>
      <style:text-properties style:font-name="Times New Roman" fo:font-weight="bold" style:font-weight-asian="bold"/>
    </style:style>
    <style:style style:name="P1832" style:parent-style-name="Normal" style:family="paragraph">
      <style:paragraph-properties fo:widows="0" fo:orphans="0" style:text-autospace="none" fo:text-align="justify"/>
      <style:text-properties style:font-name="Times New Roman" fo:font-weight="bold" style:font-weight-asian="bold"/>
    </style:style>
    <style:style style:name="P1833" style:parent-style-name="Normal" style:family="paragraph">
      <style:paragraph-properties fo:widows="0" fo:orphans="0" style:text-autospace="none" fo:text-align="justify"/>
      <style:text-properties style:font-name="Times New Roman" fo:font-weight="bold" style:font-weight-asian="bold"/>
    </style:style>
    <style:style style:name="P1834" style:parent-style-name="Normal" style:family="paragraph">
      <style:paragraph-properties fo:widows="0" fo:orphans="0" style:text-autospace="none" fo:text-align="justify"/>
      <style:text-properties style:font-name="Times New Roman" fo:font-weight="bold" style:font-weight-asian="bold"/>
    </style:style>
    <style:style style:name="P1835" style:parent-style-name="Normal" style:family="paragraph">
      <style:paragraph-properties fo:widows="0" fo:orphans="0" style:text-autospace="none" fo:text-align="justify"/>
      <style:text-properties style:font-name="Times New Roman"/>
    </style:style>
    <style:style style:name="P1836" style:parent-style-name="Normal" style:list-style-name="LFO21"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37" style:parent-style-name="Normal" style:list-style-name="LFO21"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38" style:parent-style-name="Normal" style:list-style-name="LFO21"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39" style:parent-style-name="Normal" style:list-style-name="LFO21"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40" style:parent-style-name="Normal" style:family="paragraph">
      <style:paragraph-properties fo:widows="0" fo:orphans="0" style:text-autospace="none" fo:text-align="justify" fo:margin-left="0.7388in">
        <style:tab-stops/>
      </style:paragraph-properties>
      <style:text-properties style:font-name="Times New Roman"/>
    </style:style>
    <style:style style:name="P1841" style:parent-style-name="Normal" style:family="paragraph">
      <style:paragraph-properties fo:widows="0" fo:orphans="0" style:text-autospace="none" fo:text-align="justify"/>
      <style:text-properties style:font-name="Times New Roman"/>
    </style:style>
    <style:style style:name="P1842" style:parent-style-name="Normal" style:family="paragraph">
      <style:paragraph-properties fo:widows="0" fo:orphans="0" style:text-autospace="none" fo:text-align="justify"/>
      <style:text-properties style:font-name="Times New Roman"/>
    </style:style>
    <style:style style:name="P1843" style:parent-style-name="Normal" style:list-style-name="LFO22"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44" style:parent-style-name="Normal" style:list-style-name="LFO22"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45" style:parent-style-name="Normal" style:list-style-name="LFO22"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46" style:parent-style-name="Normal" style:list-style-name="LFO22"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47" style:parent-style-name="Normal" style:family="paragraph">
      <style:paragraph-properties fo:widows="0" fo:orphans="0" style:text-autospace="none" fo:text-align="justify"/>
      <style:text-properties style:font-name="Times New Roman"/>
    </style:style>
    <style:style style:name="P1848" style:parent-style-name="Normal" style:family="paragraph">
      <style:paragraph-properties fo:widows="0" fo:orphans="0" style:text-autospace="none" fo:text-align="justify"/>
      <style:text-properties style:font-name="Times New Roman"/>
    </style:style>
    <style:style style:name="P1849" style:parent-style-name="Normal" style:family="paragraph">
      <style:paragraph-properties fo:widows="0" fo:orphans="0" style:text-autospace="none" fo:text-align="justify" fo:text-indent="0.4888in"/>
      <style:text-properties style:font-name="Times New Roman"/>
    </style:style>
    <style:style style:name="P1850" style:parent-style-name="Normal" style:family="paragraph">
      <style:paragraph-properties fo:widows="0" fo:orphans="0" style:text-autospace="none" fo:text-align="justify" fo:text-indent="0.4888in"/>
      <style:text-properties style:font-name="Times New Roman"/>
    </style:style>
    <style:style style:name="P1851" style:parent-style-name="Normal" style:family="paragraph">
      <style:paragraph-properties fo:widows="0" fo:orphans="0" style:text-autospace="none" fo:text-align="justify" fo:text-indent="0.4888in"/>
      <style:text-properties style:font-name="Times New Roman"/>
    </style:style>
    <style:style style:name="P1852" style:parent-style-name="Normal" style:family="paragraph">
      <style:paragraph-properties fo:widows="0" fo:orphans="0" style:text-autospace="none" fo:text-align="justify"/>
      <style:text-properties style:font-name="Times New Roman"/>
    </style:style>
    <style:style style:name="P1853" style:parent-style-name="Normal" style:list-style-name="LFO2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54" style:parent-style-name="Normal" style:list-style-name="LFO2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55" style:parent-style-name="Normal" style:list-style-name="LFO2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56" style:parent-style-name="Normal" style:list-style-name="LFO2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57" style:parent-style-name="Normal" style:list-style-name="LFO2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58" style:parent-style-name="Normal" style:list-style-name="LFO2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59" style:parent-style-name="Normal" style:family="paragraph">
      <style:paragraph-properties fo:widows="0" fo:orphans="0" style:text-autospace="none" fo:text-align="justify"/>
      <style:text-properties style:font-name="Times New Roman"/>
    </style:style>
    <style:style style:name="P1860" style:parent-style-name="Normal" style:family="paragraph">
      <style:paragraph-properties fo:widows="0" fo:orphans="0" style:text-autospace="none" fo:text-align="justify"/>
      <style:text-properties style:font-name="Times New Roman"/>
    </style:style>
    <style:style style:name="P1861" style:parent-style-name="Normal" style:family="paragraph">
      <style:paragraph-properties fo:widows="0" fo:orphans="0" style:text-autospace="none" fo:text-align="justify"/>
      <style:text-properties style:font-name="Times New Roman"/>
    </style:style>
    <style:style style:name="P1862" style:parent-style-name="Normal" style:list-style-name="LFO24"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63" style:parent-style-name="Normal" style:family="paragraph">
      <style:paragraph-properties fo:widows="0" fo:orphans="0" style:text-autospace="none" fo:text-align="justify"/>
      <style:text-properties style:font-name="Times New Roman"/>
    </style:style>
    <style:style style:name="P1864" style:parent-style-name="Normal" style:family="paragraph">
      <style:paragraph-properties fo:widows="0" fo:orphans="0" style:text-autospace="none" fo:text-align="justify"/>
      <style:text-properties style:font-name="Times New Roman"/>
    </style:style>
    <style:style style:name="P1865" style:parent-style-name="Normal" style:family="paragraph">
      <style:paragraph-properties fo:widows="0" fo:orphans="0" style:text-autospace="none" fo:text-align="justify"/>
      <style:text-properties style:font-name="Times New Roman"/>
    </style:style>
    <style:style style:name="P1866" style:parent-style-name="Normal" style:list-style-name="LFO25"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67" style:parent-style-name="Normal" style:family="paragraph">
      <style:paragraph-properties fo:widows="0" fo:orphans="0" style:text-autospace="none" fo:text-align="justify"/>
      <style:text-properties style:font-name="Times New Roman"/>
    </style:style>
    <style:style style:name="P1868" style:parent-style-name="Normal" style:family="paragraph">
      <style:paragraph-properties fo:widows="0" fo:orphans="0" style:text-autospace="none" fo:text-align="justify"/>
      <style:text-properties style:font-name="Times New Roman"/>
    </style:style>
    <style:style style:name="P1869" style:parent-style-name="Normal" style:family="paragraph">
      <style:paragraph-properties fo:widows="0" fo:orphans="0" style:text-autospace="none" fo:text-align="justify"/>
      <style:text-properties style:font-name="Times New Roman"/>
    </style:style>
    <style:style style:name="P1870" style:parent-style-name="Normal" style:family="paragraph">
      <style:paragraph-properties fo:widows="0" fo:orphans="0" style:text-autospace="none" fo:text-align="justify"/>
      <style:text-properties style:font-name="Times New Roman"/>
    </style:style>
    <style:style style:name="P1871" style:parent-style-name="Normal" style:list-style-name="LFO26"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72" style:parent-style-name="Normal" style:family="paragraph">
      <style:paragraph-properties fo:widows="0" fo:orphans="0" style:text-autospace="none" fo:text-align="justify"/>
      <style:text-properties style:font-name="Times New Roman"/>
    </style:style>
    <style:style style:name="P1873" style:parent-style-name="Normal" style:family="paragraph">
      <style:paragraph-properties fo:widows="0" fo:orphans="0" style:text-autospace="none" fo:text-align="justify"/>
      <style:text-properties style:font-name="Times New Roman"/>
    </style:style>
    <style:style style:name="P1874" style:parent-style-name="Normal" style:family="paragraph">
      <style:paragraph-properties fo:widows="0" fo:orphans="0" style:text-autospace="none" fo:text-align="justify"/>
      <style:text-properties style:font-name="Times New Roman"/>
    </style:style>
    <style:style style:name="P1875" style:parent-style-name="Normal" style:list-style-name="LFO27"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76" style:parent-style-name="Normal" style:family="paragraph">
      <style:paragraph-properties fo:widows="0" fo:orphans="0" style:text-autospace="none" fo:text-align="justify"/>
      <style:text-properties style:font-name="Times New Roman"/>
    </style:style>
    <style:style style:name="P1877" style:parent-style-name="Normal" style:family="paragraph">
      <style:paragraph-properties fo:widows="0" fo:orphans="0" style:text-autospace="none" fo:text-align="justify"/>
      <style:text-properties style:font-name="Times New Roman"/>
    </style:style>
    <style:style style:name="P1878" style:parent-style-name="Normal" style:family="paragraph">
      <style:paragraph-properties fo:widows="0" fo:orphans="0" style:text-autospace="none" fo:text-align="justify"/>
      <style:text-properties style:font-name="Times New Roman"/>
    </style:style>
    <style:style style:name="P1879" style:parent-style-name="Normal" style:list-style-name="LFO28"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80" style:parent-style-name="Normal" style:family="paragraph">
      <style:paragraph-properties fo:widows="0" fo:orphans="0" style:text-autospace="none" fo:text-align="justify"/>
      <style:text-properties style:font-name="Times New Roman"/>
    </style:style>
    <style:style style:name="P1881" style:parent-style-name="Normal" style:family="paragraph">
      <style:paragraph-properties fo:widows="0" fo:orphans="0" style:text-autospace="none" fo:text-align="justify"/>
      <style:text-properties style:font-name="Times New Roman"/>
    </style:style>
    <style:style style:name="P1882" style:parent-style-name="Normal" style:family="paragraph">
      <style:paragraph-properties fo:widows="0" fo:orphans="0" style:text-autospace="none" fo:text-align="justify"/>
      <style:text-properties style:font-name="Times New Roman"/>
    </style:style>
    <style:style style:name="P1883" style:parent-style-name="Normal" style:list-style-name="LFO29"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84" style:parent-style-name="Normal" style:family="paragraph">
      <style:paragraph-properties fo:widows="0" fo:orphans="0" style:text-autospace="none" fo:text-align="justify"/>
      <style:text-properties style:font-name="Times New Roman"/>
    </style:style>
    <style:style style:name="P1885" style:parent-style-name="Normal" style:family="paragraph">
      <style:paragraph-properties fo:widows="0" fo:orphans="0" style:text-autospace="none" fo:text-align="justify"/>
      <style:text-properties style:font-name="Times New Roman"/>
    </style:style>
    <style:style style:name="P1886" style:parent-style-name="Normal" style:family="paragraph">
      <style:paragraph-properties fo:widows="0" fo:orphans="0" style:text-autospace="none" fo:text-align="justify"/>
      <style:text-properties style:font-name="Times New Roman"/>
    </style:style>
    <style:style style:name="P1887" style:parent-style-name="Normal" style:list-style-name="LFO30"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888" style:parent-style-name="Normal" style:family="paragraph">
      <style:paragraph-properties fo:widows="0" fo:orphans="0" style:text-autospace="none" fo:text-align="justify" fo:margin-left="0.7388in">
        <style:tab-stops/>
      </style:paragraph-properties>
      <style:text-properties style:font-name="Times New Roman"/>
    </style:style>
    <style:style style:name="P1889" style:parent-style-name="Normal" style:family="paragraph">
      <style:paragraph-properties fo:widows="0" fo:orphans="0" style:text-autospace="none" fo:text-align="justify"/>
      <style:text-properties style:font-name="Times New Roman"/>
    </style:style>
    <style:style style:name="P1890" style:parent-style-name="Normal" style:family="paragraph">
      <style:paragraph-properties fo:widows="0" fo:orphans="0" style:text-autospace="none" fo:text-align="justify"/>
      <style:text-properties style:font-name="Times New Roman"/>
    </style:style>
    <style:style style:name="P1891" style:parent-style-name="Normal" style:family="paragraph">
      <style:paragraph-properties fo:widows="0" fo:orphans="0" style:text-autospace="none" fo:text-align="justify"/>
      <style:text-properties style:font-name="Times New Roman"/>
    </style:style>
    <style:style style:name="P1892" style:parent-style-name="Normal" style:family="paragraph">
      <style:paragraph-properties fo:widows="0" fo:orphans="0" style:text-autospace="none" fo:text-align="justify" fo:margin-left="0.25in" fo:text-indent="-0.25in">
        <style:tab-stops/>
      </style:paragraph-properties>
      <style:text-properties style:font-name="Times New Roman" fo:font-weight="bold" style:font-weight-asian="bold"/>
    </style:style>
    <style:style style:name="P1893" style:parent-style-name="Normal" style:family="paragraph">
      <style:paragraph-properties fo:widows="0" fo:orphans="0" style:text-autospace="none" fo:text-align="justify" fo:margin-left="0.25in" fo:text-indent="-0.25in">
        <style:tab-stops/>
      </style:paragraph-properties>
      <style:text-properties style:font-name="Times New Roman" fo:font-weight="bold" style:font-weight-asian="bold"/>
    </style:style>
    <style:style style:name="P1894" style:parent-style-name="Normal" style:family="paragraph">
      <style:paragraph-properties fo:widows="0" fo:orphans="0" style:text-autospace="none" fo:text-align="justify"/>
      <style:text-properties style:font-name="Times New Roman" fo:font-weight="bold" style:font-weight-asian="bold"/>
    </style:style>
    <style:style style:name="P1895" style:parent-style-name="Normal" style:family="paragraph">
      <style:paragraph-properties fo:widows="0" fo:orphans="0" style:text-autospace="none" fo:text-align="justify"/>
      <style:text-properties style:font-name="Times New Roman" fo:font-weight="bold" style:font-weight-asian="bold"/>
    </style:style>
    <style:style style:name="P1896" style:parent-style-name="Normal" style:family="paragraph">
      <style:paragraph-properties fo:widows="0" fo:orphans="0" style:text-autospace="none" fo:text-align="justify"/>
      <style:text-properties style:font-name="Times New Roman" fo:font-weight="bold" style:font-weight-asian="bold"/>
    </style:style>
    <style:style style:name="P1897" style:parent-style-name="Normal" style:family="paragraph">
      <style:paragraph-properties fo:widows="0" fo:orphans="0" style:text-autospace="none" fo:text-align="justify" fo:margin-left="0.25in" fo:text-indent="0.4916in">
        <style:tab-stops/>
      </style:paragraph-properties>
      <style:text-properties style:font-name="Times New Roman"/>
    </style:style>
    <style:style style:name="P1898"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899" style:parent-style-name="Normal" style:family="paragraph">
      <style:paragraph-properties fo:widows="0" fo:orphans="0" style:text-autospace="none" fo:text-align="justify" fo:margin-left="0.25in" fo:text-indent="0.4916in">
        <style:tab-stops/>
      </style:paragraph-properties>
      <style:text-properties style:font-name="Times New Roman"/>
    </style:style>
    <style:style style:name="P1900" style:parent-style-name="Normal" style:family="paragraph">
      <style:paragraph-properties fo:widows="0" fo:orphans="0" style:text-autospace="none" fo:text-align="justify" fo:margin-left="0.25in" fo:text-indent="0.4916in">
        <style:tab-stops/>
      </style:paragraph-properties>
      <style:text-properties style:font-name="Times New Roman"/>
    </style:style>
    <style:style style:name="P1901" style:parent-style-name="Normal" style:list-style-name="LFO1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02" style:parent-style-name="Normal" style:list-style-name="LFO1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03" style:parent-style-name="Normal" style:list-style-name="LFO1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04" style:parent-style-name="Normal" style:list-style-name="LFO13"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05"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06"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07" style:parent-style-name="Normal" style:list-style-name="LFO14"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08"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09"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10" style:parent-style-name="Normal" style:list-style-name="LFO15"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11" style:parent-style-name="Normal" style:list-style-name="LFO15"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12"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13"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14" style:parent-style-name="Normal" style:list-style-name="LFO16"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15" style:parent-style-name="Normal" style:list-style-name="LFO16"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16"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17"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18" style:parent-style-name="Normal" style:list-style-name="LFO17"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19" style:parent-style-name="Normal" style:list-style-name="LFO17"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20"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21"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22" style:parent-style-name="Normal" style:list-style-name="LFO18"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23" style:parent-style-name="Normal" style:list-style-name="LFO18"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24"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25"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26" style:parent-style-name="Normal" style:list-style-name="LFO19" style:family="paragraph">
      <style:paragraph-properties fo:widows="0" fo:orphans="0" style:text-autospace="none" fo:text-align="justify" style:vertical-align="auto" fo:margin-bottom="0in" fo:line-height="100%" fo:text-indent="-0.5in">
        <style:tab-stops>
          <style:tab-stop style:type="left" style:position="-0.3472in"/>
          <style:tab-stop style:type="left" style:position="0in"/>
        </style:tab-stops>
      </style:paragraph-properties>
      <style:text-properties style:font-name="Times New Roman" fo:hyphenate="false"/>
    </style:style>
    <style:style style:name="P1927" style:parent-style-name="Normal" style:family="paragraph">
      <style:paragraph-properties fo:widows="0" fo:orphans="0" style:text-autospace="none" fo:text-align="justify" style:vertical-align="auto" fo:margin-bottom="0in" fo:line-height="100%" fo:margin-left="0.5in">
        <style:tab-stops>
          <style:tab-stop style:type="left" style:position="-0.3472in"/>
          <style:tab-stop style:type="left" style:position="0in"/>
        </style:tab-stops>
      </style:paragraph-properties>
      <style:text-properties style:font-name="Times New Roman" fo:hyphenate="false"/>
    </style:style>
    <style:style style:name="P1928"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29"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30" style:parent-style-name="Normal" style:family="paragraph">
      <style:paragraph-properties fo:widows="0" fo:orphans="0" style:text-autospace="none" fo:text-align="center" fo:margin-bottom="0.1381in"/>
      <style:text-properties style:font-name-complex="Calibri"/>
    </style:style>
    <style:style style:name="P1931" style:parent-style-name="Normal" style:family="paragraph">
      <style:paragraph-properties fo:widows="0" fo:orphans="0" style:text-autospace="none" fo:text-align="justify" fo:margin-left="0.25in" fo:text-indent="-0.25in">
        <style:tab-stops/>
      </style:paragraph-properties>
      <style:text-properties style:font-name="Times New Roman"/>
    </style:style>
    <style:style style:name="P1932"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933" style:parent-style-name="Normal" style:family="paragraph">
      <style:text-properties fo:language="fr" fo:country="BE"/>
    </style:style>
    <style:style style:name="P1934" style:parent-style-name="Normal" style:family="paragraph">
      <style:text-properties fo:language="fr" fo:country="BE"/>
    </style:style>
    <style:style style:name="P1935"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936"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937"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938"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939" style:parent-style-name="Listeàpuces" style:family="paragraph">
      <style:paragraph-properties fo:text-align="justify" fo:margin-bottom="0in" fo:line-height="100%" fo:margin-left="0.25in" fo:text-indent="-0.25in">
        <style:tab-stops/>
      </style:paragraph-properties>
      <style:text-properties style:font-name="Times New Roman" fo:language="fr" fo:country="BE"/>
    </style:style>
    <style:style style:name="P1940" style:parent-style-name="Normal" style:family="paragraph">
      <style:paragraph-properties fo:text-align="justify" fo:margin-bottom="0in" fo:line-height="100%"/>
      <style:text-properties fo:language="fr" fo:country="BE"/>
    </style:style>
    <style:style style:name="P1941"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2"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3"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4"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5"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6"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7"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8"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49"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50"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51" style:parent-style-name="Listeàpuces" style:family="paragraph">
      <style:paragraph-properties fo:text-align="justify" fo:margin-left="0.25in" fo:text-indent="-0.25in">
        <style:tab-stops/>
      </style:paragraph-properties>
      <style:text-properties style:font-name="Times New Roman" fo:language="fr" fo:country="BE"/>
    </style:style>
    <style:style style:name="P1952" style:parent-style-name="Listeàpuces" style:family="paragraph">
      <style:paragraph-properties fo:text-align="justify"/>
      <style:text-properties style:font-name="Times New Roman" fo:language="fr" fo:country="BE"/>
    </style:style>
    <style:style style:name="P1953" style:parent-style-name="Normal" style:family="paragraph">
      <style:text-properties fo:language="fr" fo:country="BE"/>
    </style:style>
    <style:style style:name="P1954" style:parent-style-name="NormalWeb" style:family="paragraph">
      <style:paragraph-properties fo:text-align="justify" fo:margin-top="0in" fo:margin-bottom="0in"/>
      <style:text-properties fo:font-size="11pt" style:font-size-asian="11pt" style:font-size-complex="11pt" fo:language="fr" fo:country="BE"/>
    </style:style>
    <style:style style:name="P1955" style:parent-style-name="NormalWeb" style:family="paragraph">
      <style:paragraph-properties fo:text-align="justify" fo:margin-top="0in" fo:margin-bottom="0in"/>
      <style:text-properties fo:font-size="11pt" style:font-size-asian="11pt" style:font-size-complex="11pt" fo:language="fr" fo:country="BE"/>
    </style:style>
    <style:style style:name="P1956" style:parent-style-name="NormalWeb" style:family="paragraph">
      <style:paragraph-properties fo:text-align="justify" fo:margin-top="0in" fo:margin-bottom="0in"/>
      <style:text-properties fo:font-size="11pt" style:font-size-asian="11pt" style:font-size-complex="11pt" fo:language="fr" fo:country="BE"/>
    </style:style>
    <style:style style:name="P1957" style:parent-style-name="Normal" style:family="paragraph">
      <style:text-properties fo:language="fr" fo:country="BE"/>
    </style:style>
    <style:style style:name="P1958" style:parent-style-name="Normal" style:family="paragraph">
      <style:text-properties fo:language="fr" fo:country="BE"/>
    </style:style>
  </office:automatic-styles>
  <office:body>
    <office:text text:use-soft-page-breaks="true">
      <text:p text:style-name="P1">GABRIEL <text:s text:c="6"/>2</text:p>
      <text:p text:style-name="P2"/>
      <text:p text:style-name="P3"/>
      <text:p text:style-name="P4">1.</text:p>
      <text:p text:style-name="P5"/>
      <text:p text:style-name="P6">Damien a eu un vol d'enfer. Il revoit inlassablement les dernières heures de son séjour avec sa femme Clémy et son compagnon Gabriel. Il est convaincu d'avoir pris la bonne décision. Il est, aussi, persuadé d'avoir agi comme un con. Entre les deux, sa raison a oscillé comme un pendule pris de mal de l'air. Son cœur battant au son de ses récriminations internes, sa tête s'est mise sur le mode juke-box avec disque rayé incorporé. A Zaventem, il a fait le parcours de sortie comme un zombie. Il a juste eu une brève éclaircie mentale lorsqu'il s'est souvenu qu’il avait convenu avec Gabriel d’envoyer un texto. Comme prévu, comme promis ? Il a la tête en bouillie !</text:p>
      <text:p text:style-name="P7"/>
      <text:p text:style-name="P8">« Bien arrivé à Z. Plan B me Kse ! Tout est OK pour vs. 2 ? Besoin de vous... I ♥ U2 -☻☼ ♥ D.»</text:p>
      <text:p text:style-name="P9"/>
      <text:p text:style-name="P10">Les deux jours suivants Damien tourne en rond, au vrai sens du terme. Gabriel a dû déteindre sur lui ou, alors, il n'est plus aussi souple pour prendre les virages. La nuit est pire. Clémence lui manque au-delà de tous mots et... Gabriel aussi. Qui l'aurait cru ? Oscar, évidemment oui. Il n'a jamais perdu l'espérance de le voir s'intéresser aux hommes. Ce qui, du reste, est toujours le cas. Gabriel n'est que l'exception qui confirme son actuelle règle de trois : Clémence, Gabriel et lui.</text:p>
      <text:p text:style-name="P11"/>
      <text:p text:style-name="P12">« Plus que quelques heures avant de les revoir. Plus que quelques heures et je ne passerai plus par ce tourment. D'autres sans doute. Clémy, Clémy ! Gabriel... Qu’est-ce que j’ai fait ?»</text:p>
      <text:p text:style-name="P13"/>
      <text:p text:style-name="P14">Damien les voit arriver par les larges portes qui ne cessent de s'ouvrir et de se refermer aux pas des voyageurs qui sortent du terminal. Il a la gorge nouée, le cœur tambourinant force maximale, les genoux flageolant et le cerveau en berne. Trente-huit ans au compteur ? Même pas un ado serait dans cet état et lui ne l'est plus depuis longtemps. Il les voit le chercher du regard avidement, inquiets, épuisés. Son angoisse monte d'un cran, il ne peut pas bouger. Clémence est la première à poser son regard sur lui. Une étincelle de... joie, peur, euphorie, amour, haine ? Quelque chose croise les traits bronzés de son visage comme une exhalaison d'humeur. Gabriel le regarde aussi. Le chariot reste statique attendant d'être poussé. Le brouhaha ambiant, les rires et petits sons de joie ainsi que la cohue envahissante perdent consistance, les laissant tous trois enfermés dans une même bulle de bonheur et d'attente, de stupeur et d’effroi. Clémence s'élance vers lui. Il ouvre les bras et elle s'y engouffre. Un gémissement sourd de ses lèvres pour venir mourir contre le large torse de son homme. Elle le serre de toutes ses forces, de toute sa souffrance vieille de quarante-huit heures. Il lui rend l'étreinte, susurrant comme une litanie son prénom « Clémy, Clémy, Clémy... » Elle se détache de lui brutalement. Il ouvre les yeux, surpris. Elle le gifle à la volée. Il ouvre la bouche, la referme. Elle se jette contre lui et l'accolade se fait plus forte, plus fervente. Elle se hausse sur la pointe des pieds et lui souffle au creux de l'oreille.</text:p>
      <text:p text:style-name="P15"/>
      <text:list text:style-name="LFO1" text:continue-numbering="true">
        <text:list-item>
          <text:p text:style-name="P16">Salaud... Grand salaud ! Tu me refais un coup pareil, je te botte les fesses...</text:p>
        </text:list-item>
      </text:list>
      <text:p text:style-name="P17"/>
      <text:p text:style-name="P18">Il se penche vers son oreille et lui souffle.</text:p>
      <text:p text:style-name="P19"/>
      <text:list text:style-name="LFO1" text:continue-numbering="true">
        <text:list-item>
          <text:p text:style-name="P20">Mes fesses seront à ta disposition si je te refais un coup pareil...</text:p>
        </text:list-item>
      </text:list>
      <text:p text:style-name="P21"/>
      <text:p text:style-name="P22">Un rire rauque teinté de sanglots secs s'écrase contre son torse. Clémy, Clémy ! Leur étreinte ne veut pas finir. Damien regarde le visage blafard de Gabriel par-dessus l’épaule fine de Clémence. Le regard franc le prend par surprise. Un coin des lèvres se relève en un ersatz de sourire. Damien tend son bras, la paume largement ouverte, vers son compagnon. C'est tellement bon de le revoir. Gabriel lui prend la main et entrelace ses longs doigts fins et nerveux à ceux aussi grands et fins de Damien. Il se rapproche et vient entourer le corps de Clémence pour ne plus faire qu'une seule étreinte. Trois en un, mieux que les shampooings.</text:p>
      <text:p text:style-name="P23"/>
      <text:soft-page-break/>
      <text:list text:style-name="LFO2" text:continue-numbering="true">
        <text:list-item>
          <text:list>
            <text:list-item>
              <text:p text:style-name="P24">Listo! Tu m'as manqué, putain, tu m'as vraiment manqué...</text:p>
            </text:list-item>
            <text:list-item>
              <text:p text:style-name="P25">Tu quoque, compadre !</text:p>
            </text:list-item>
            <text:list-item>
              <text:p text:style-name="P26">Je propose qu'on bouge... On sera mieux ailleurs. Le mieux serait d’aller tous chez Clem.</text:p>
            </text:list-item>
          </text:list>
        </text:list-item>
      </text:list>
      <text:p text:style-name="P27"/>
      <text:p text:style-name="P28">Clémence hoche la tête, incapable d'émettre un son. Les mots volètent furieusement dans sa tête.</text:p>
      <text:p text:style-name="P29">« L'idiot ! Le sombre crétin ! L'imbécile ! Il veut que je lui dise les mots, il va les avoir et d'autres en prime ! Crétin ! Mon homme... Oh, Damien... Dam...»</text:p>
      <text:p text:style-name="P30"/>
      <text:p text:style-name="P31">Dans la voiture de Damien, ils ne disent rien. Ils laissent leurs émotions s'évanouir dans l'air frisquet, sombre et désolé d'un mois de mars typique « Made in Belgium ». Après les ciels bleus et la clarté aveuglante de Santo Domingo, le contraste est mortel. Ils ne pensent à rien. Rien de précis, des idées éparses, sans connexion. Ils arrivent dans la rue où habite Clémence. En passant devant la rangée de voitures en stationnement, ils reconnaissent un véhicule. Le contraire serait surprenant. La berline d'une marque inconnue et d'une époque totalement révolue détonne toujours. Le moyen de passer inaperçu comme cela ! Gramy le fait en toute conscience, à sa manière si particulière. La portière s'ouvre et une femme imposante en sort. Le port hiératique, les cheveux blanc neigeux, le visage fendu d'un grand sourire un peu narquois, Gramy semble partie sur le sentier de la guerre. Les trois amants déglutissent un peu nerveusement. La cavalerie est arrivée alors qu'elle n'était pas attendue, ni même envisagée. Bon ou mauvais présage ? Elle se dirige vers eux d'un pas martial alors qu'ils sortent du véhicule. Sa canne frappe les pavés du trottoir comme autant de coups de maillet. Wep ! Ça promet !</text:p>
      <text:p text:style-name="P32">Elle s'arrête devant le trio et les regarde l’un après l’autre, un sourcil se haussant délicatement.</text:p>
      <text:p text:style-name="P33"/>
      <text:list text:style-name="LFO2" text:continue-numbering="true">
        <text:list-item>
          <text:list>
            <text:list-item>
              <text:p text:style-name="P34">J'ai failli attendre...</text:p>
            </text:list-item>
          </text:list>
        </text:list-item>
      </text:list>
      <text:p text:style-name="P35"/>
      <text:p text:style-name="P36">Clémence est la première à sortir de la stupeur dans laquelle ils se trouvent. Elle fait un pas en avant.</text:p>
      <text:p text:style-name="P37"/>
      <text:list text:style-name="LFO2" text:continue-numbering="true">
        <text:list-item>
          <text:list>
            <text:list-item>
              <text:p text:style-name="P38">Gramy ? Tout va bien ?</text:p>
            </text:list-item>
            <text:list-item>
              <text:p text:style-name="P39">Dans ma petite vie, parfaitement. Dans la tienne, c'est ce que je suis venue voir. Dans le reste du monde, il semblerait que tout ne va pas aussi bien que cela devrait ! Merci à toi de t’en préoccuper et de le demander !</text:p>
            </text:list-item>
          </text:list>
        </text:list-item>
      </text:list>
      <text:p text:style-name="P40"/>
      <text:p text:style-name="P41">Damien étouffe un éclat de rire. Gabriel sourit, énigmatique. La vieille dame va finir par lui plaire, à force.</text:p>
      <text:p text:style-name="P42"/>
      <text:p text:style-name="P43"/>
      <text:p text:style-name="P44">2.</text:p>
      <text:p text:style-name="P45"/>
      <text:p text:style-name="P46">Ils sont dans l'appartement de Clémence. Gabriel est passé déposer ses affaires dans son propre appart. Gramy sirote une gorgée de thé parfumé et délicat, très chaud, comme elle l'aime. Elle laisse son regard errer partout et apprécie la sobriété et l'ingéniosité avec laquelle sa petite fille a disposé l'espace et les divers meubles. La décoration est à la fois personnelle, de par les cadres de photos et, en même temps, très « design » selon le terme consacré. Gramy a un sourire secret. Ces nouveaux mots utilisés dans le langage courant la ravissent positivement, d'autant qu'ils ne recouvrent finalement que les mêmes choses qu'en son temps. Autres formes, autres manières, mais fonds identiques. Quoi de nouveau sous le ciel bleu ou gris ? Rien ou presque rien. Mais il faut faire comme si. Le faut-il vraiment ? Chaque génération pense avoir édifié quelque chose de nouveau, d'essentiel, d'innovateur, de primordial pour le Monde, alors qu'elle ne répond qu'à ses propres nécessités et à sa propre époque. Clémence a du gout et l'harmonie qui règne dans son intérieur fait pendant à l'harmonie qu'elle désire dans sa propre vie. Elle a juste mis une touche... d'originalité, une touche personnelle. A moins qu'il ne s'agisse d'une de ces farces si particulières que la vie même octroie, chacun s’efforce de faire au mieux dans l’espace-temps qui lui est dévolu, même lorsqu’il ne fait rien pour. Le temps passe pour chacun, avec soi-même dedans ou sans elle, là réside sans doute notre libre arbitre, en acceptant ou pas de laisser le temps s’écouler avec ou sans nous. Et encore… que sait-on finalement de ce qui est ou pas ? De ce qui forme l’univers d’une personne ou d’une autre, d’une civilisation ou d’une autre ? En amont la vie, en aval la mort, entre un fleuve qui s’écoule à vitesse variable, avec ou sans<text:s/><text:soft-page-break/>nous. Qui peut savoir ? Ah ! L'ironie de la vie, cette grande et extraordinaire dame ! Gramy laisse les pensées s’écouler librement et avec fluidité dans son esprit. Elle ne combat plus guère ces torrents d’idées, elle les laisse s’assembler, s’unir, se désagréger ou se désintégrer. Elle ne sait qu’une chose : les réponses ne sont sans doute pas prêtes d’arriver ! Et même, avons-nous seulement les questions idoines et des réponses possibles, désirées, souhaitées, envisagées, réelles ou virtuelles ? Un autre de ces termes si soigneusement diffusés dans les sociétés. Finalement, la réalité a toujours eu une valeur réelle au fil du temps ?</text:p>
      <text:p text:style-name="P47">Gabriel s'assoit près de Clémence et sirote son propre thé. Il aime tout particulièrement ce mélange et cela lui a manqué. Les détails les moins importants peuvent devenir si essentiels, quelquefois. Damien est assis à califourchon sur une chaise. Il a préféré un expresso. Il se doute que l'entrevue sera légèrement excentrique. Il a un sourire indéfinissable sur les lèvres. Il pose son regard vert clair sur le couple dans le large fauteuil à l'aspect moelleux et accueillant. Gramy jette un regard sur le couple, puis sur Damien. Si énigmatique et si secrète…</text:p>
      <text:p text:style-name="P48"/>
      <text:list text:style-name="LFO2" text:continue-numbering="true">
        <text:list-item>
          <text:list>
            <text:list-item>
              <text:p text:style-name="P49">Donc, d'après ce que je vois, la sauce a bien pris...</text:p>
            </text:list-item>
          </text:list>
        </text:list-item>
      </text:list>
      <text:p text:style-name="P50"/>
      <text:p text:style-name="P51">Gabriel recrache sa gorgée et se met à tousser comme un dératé. Damien éclate de rire, tout en lui tapotant le dos. Clémence regarde fixement sa grand-mère. Bon sang ! Welkom !</text:p>
      <text:p text:style-name="P52"/>
      <text:list text:style-name="LFO2" text:continue-numbering="true">
        <text:list-item>
          <text:list>
            <text:list-item>
              <text:p text:style-name="P53">Oh... Désolée... c'est le mot sauce, n'est-ce pas ! J'aurais dû utiliser autre chose comme « aboutir à un accord » ou « les vacances ont  pénétré les défenses pour renforcer l'union»</text:p>
            </text:list-item>
          </text:list>
        </text:list-item>
      </text:list>
      <text:p text:style-name="P54"/>
      <text:p text:style-name="P55">Gabriel s'essuie les yeux, mais se remet à tousser en entendant les derniers mots de Gramy. Clémence souffle « Gramy » d'un ton suppliant et cette dernière sourit, rassurante, à sa petite fille.</text:p>
      <text:p text:style-name="P56"/>
      <text:list text:style-name="LFO2" text:continue-numbering="true">
        <text:list-item>
          <text:list>
            <text:list-item>
              <text:p text:style-name="P57">Bien. Je me doute que vous êtes en pré-lune de miel et j'ai décidé de vous offrir un cadeau... Rita passera demain pour apporter les documents... J'ai fait ajouter une clause pour que vous vous sentiez à l'aise avec ce cadeau.</text:p>
            </text:list-item>
          </text:list>
        </text:list-item>
      </text:list>
      <text:p text:style-name="P58"/>
      <text:p text:style-name="P59">Trois paires d'yeux se fixent sur le visage à face de poker de Gramy. Parfait ! Comment faire pour compliquer encore plus la situation... Damien étouffe un rire. Gramy, Gramy ! Gabriel regarde Gramy fixement. Clémence lui met la main sur la cuisse. Elle connaît cette mine. Gab est prêt à enfourcher un cheval de bataille. Elle craint le pire. Damien sourit amplement. La situation lui plait assez. Il sent en Gramy une alliée de poids et de taille. Ils en auront besoin.</text:p>
      <text:p text:style-name="P60"/>
      <text:list text:style-name="LFO2" text:continue-numbering="true">
        <text:list-item>
          <text:list>
            <text:list-item>
              <text:p text:style-name="P61">Je ne peux pas accepter ce cadeau...</text:p>
            </text:list-item>
            <text:list-item>
              <text:p text:style-name="P62">Tu refuserais un cadeau de mariage, fils ? Voilà qui n'est pas commun...</text:p>
            </text:list-item>
            <text:list-item>
              <text:p text:style-name="P63">Ce n'est pas la même chose. La situation n'est pas du tout la même que...</text:p>
            </text:list-item>
            <text:list-item>
              <text:p text:style-name="P64">Normalement ? Oh ! Arrête-moi si je me fourvoie dans mes suppositions, mais les mariages qui se poursuivent par un divorce au bout de quelques mois, est-ce vraiment normal ? Les couples qui se « mettent » ensemble - ou en concubinage ou Dieu sait qu'elle appellation contrôlée circule actuellement - parce qu'ils pensent ainsi ne pas être « attachés » ou « liés » valablement l’un à l’autre, comme c'est selon eux le cas, avec « les liens «  d’un mariage en bonne et due forme, est-ce normal ? Ceux qui, non seulement divorcent ou se séparent de leur compagnon, mais aussi de leur propre progéniture, est-ce normal ? Peux-tu me citer une seule situation de ton entourage proche ou moins proche qui suit une « normalité » quelconque?</text:p>
            </text:list-item>
          </text:list>
        </text:list-item>
      </text:list>
      <text:p text:style-name="P65"/>
      <text:p text:style-name="P66">Gabriel ouvre la bouche. Il pense furieusement à ceux qui font partie de sa vie et... force lui est de reconnaître que les situations sont loin d'être... normales.<text:s/></text:p>
      <text:p text:style-name="P67"/>
      <text:list text:style-name="LFO2" text:continue-numbering="true">
        <text:list-item>
          <text:list>
            <text:list-item>
              <text:p text:style-name="P68">Difficile, n'est-ce pas, fils ? Si tu veux trouver quelque chose pour contrer mon désir de vous offrir le gîte sans les couverts, trouve autre chose que cette histoire de « normalité ». L'argument normal, pas normal, conventionnel, anticonformiste, conformiste ne peut tenir la route. Les limites se sont étendues en tous sens, les situations se désorbitent complètement, les points d'ancrage sont de plus en plus compliqués et les personnes ne savent plus exactement de quelle époque elles sont. Pour<text:s/><text:soft-page-break/>couronner le tout, les signaux moraux et autres sont devenus tellement illisibles que tous les modes d'emploi et autres manuels explicatifs ne servent qu'à embrouiller encore plus les sentiments, émotions et critères de sélection et autres. Si vous voulez mon avis... Suivez votre instinct et votre intime conviction, quant à ce que le reste du monde pense, c'est son affaire. Occupez-vous de la vôtre et tout ira bien !</text:p>
            </text:list-item>
          </text:list>
        </text:list-item>
      </text:list>
      <text:p text:style-name="P69"/>
      <text:p text:style-name="P70">Un silence de plomb règne durant quelques minutes dans la pièce. Damien regarde ses compagnons, puis la mine satisfaite de Gramy.</text:p>
      <text:p text:style-name="P71"/>
      <text:list text:style-name="LFO2" text:continue-numbering="true">
        <text:list-item>
          <text:list>
            <text:list-item>
              <text:p text:style-name="P72">CQFD !</text:p>
            </text:list-item>
          </text:list>
        </text:list-item>
      </text:list>
      <text:p text:style-name="P73"/>
      <text:p text:style-name="P74">Deux paires d'yeux le regardent, effarées. Gramy hoche la tête. Gabriel fronce les sourcils. Ce n'est pas ce qu'on appelle noyer le poisson dans l'eau ? Gabriel regarde Gramy.</text:p>
      <text:p text:style-name="P75"/>
      <text:list text:style-name="LFO2" text:continue-numbering="true">
        <text:list-item>
          <text:list>
            <text:list-item>
              <text:p text:style-name="P76">D'accord.</text:p>
            </text:list-item>
            <text:list-item>
              <text:p text:style-name="P77">Alors, parfait. Les documents vous éclaireront.</text:p>
            </text:list-item>
            <text:list-item>
              <text:p text:style-name="P78">Mais non... Je veux dire, d'accord...</text:p>
            </text:list-item>
            <text:list-item>
              <text:p text:style-name="P79">J'ai bien compris, fils. C'est toi qui est un peu dur de la feuille... Tu verras, tu vas être agréablement surpris demain... Hum...</text:p>
            </text:list-item>
          </text:list>
        </text:list-item>
      </text:list>
      <text:p text:style-name="P80"/>
      <text:p text:style-name="P81">Gramy regarde fixement Gabriel.</text:p>
      <text:p text:style-name="P82"/>
      <text:list text:style-name="LFO2" text:continue-numbering="true">
        <text:list-item>
          <text:list>
            <text:list-item>
              <text:p text:style-name="P83">C'est peut-être bien la montagne qu'il te faut...</text:p>
            </text:list-item>
            <text:list-item>
              <text:p text:style-name="P84">Pardon ?</text:p>
            </text:list-item>
            <text:list-item>
              <text:p text:style-name="P85">Oui. On dirait que la mer n'est pas ton environnement adéquat. La montagne ou la campagne... Quelque chose de plus vert... Le vert a un effet relaxant... Il suffit de voir les vaches... Elles ont l'air si paisibles, si sereines... Hum ! Oui... la campagne, ce serait parfait !</text:p>
            </text:list-item>
          </text:list>
        </text:list-item>
      </text:list>
      <text:p text:style-name="P86"/>
      <text:p text:style-name="P87">Gabriel ouvre la bouche, estomaqué. Damien s'esclaffe et manque tomber de son siège tant le fou rire le secoue. Clémence commence à rire aussi. La tension se dilue dans cette délirante jovialité. Après quelques secondes, Gabriel se joint à ses compagnons dans l'hilarité. Gramy sourit, enchantée. Tout ira bien.</text:p>
      <text:p text:style-name="P88"/>
      <text:list text:style-name="LFO2" text:continue-numbering="true">
        <text:list-item>
          <text:list>
            <text:list-item>
              <text:p text:style-name="P89">Bien...</text:p>
            </text:list-item>
          </text:list>
        </text:list-item>
      </text:list>
      <text:p text:style-name="P90"/>
      <text:p text:style-name="P91">Gramy se relève lentement et regarde les trois jeunes en face d'elle avec un petit sourire tendre.</text:p>
      <text:p text:style-name="P92"/>
      <text:list text:style-name="LFO2" text:continue-numbering="true">
        <text:list-item>
          <text:list>
            <text:list-item>
              <text:p text:style-name="P93">Je vous laisse jouir de vos retrouvailles...</text:p>
            </text:list-item>
          </text:list>
        </text:list-item>
      </text:list>
      <text:p text:style-name="P94"/>
      <text:p text:style-name="P95">Damien a un petit rire vite réprimé en voyant le regard torve que lui lance Gabriel. Damien lève les bras, paumes ouvertes. Il se dirige vers Gramy et l'embrasse sur la joue.</text:p>
      <text:p text:style-name="P96"/>
      <text:list text:style-name="LFO2" text:continue-numbering="true">
        <text:list-item>
          <text:list>
            <text:list-item>
              <text:p text:style-name="P97">Un plaisir de te revoir, Gramy, comme toujours...</text:p>
            </text:list-item>
          </text:list>
        </text:list-item>
      </text:list>
      <text:p text:style-name="P98"/>
      <text:p text:style-name="P99">Gramy fait une moue en jetant un bref regard au visage contracté de Gabriel.</text:p>
      <text:p text:style-name="P100"/>
      <text:list text:style-name="LFO2" text:continue-numbering="true">
        <text:list-item>
          <text:list>
            <text:list-item>
              <text:p text:style-name="P101">Il convient de placer les mots à bon escient, le plus souvent, fils...</text:p>
            </text:list-item>
          </text:list>
        </text:list-item>
      </text:list>
      <text:p text:style-name="P102"/>
      <text:p text:style-name="P103">Damien glousse sans pouvoir l'éviter.</text:p>
      <text:p text:style-name="P104"/>
      <text:list text:style-name="LFO2" text:continue-numbering="true">
        <text:list-item>
          <text:list>
            <text:list-item>
              <text:p text:style-name="P105">J'en tiendrai compte, Gramy...</text:p>
            </text:list-item>
          </text:list>
        </text:list-item>
      </text:list>
      <text:p text:style-name="P106"/>
      <text:p text:style-name="P107">Il lui prend la main et pose ses lèvres sur ses doigts. Cette femme lui plait. Gabriel s'approche d'une démarche guindée. Il se penche pour embrasser la joue parcheminée et douce au toucher de cette<text:s/><text:soft-page-break/>femme qui sait si bien mettre les choses sens dessus dessous. Une vertu ? Un problème ? Gramy regarde Damien, puis Gabriel.</text:p>
      <text:p text:style-name="P108"/>
      <text:list text:style-name="LFO2" text:continue-numbering="true">
        <text:list-item>
          <text:list>
            <text:list-item>
              <text:p text:style-name="P109">Il reste la question du souper familial auquel je tiens tout particulièrement. Je vous attends après-demain à 16 heures. Si vous voulez et n'avez rien de mieux à faire, j'ai l'intention de vous inviter à dîner... Un traiteur chinois...</text:p>
            </text:list-item>
          </text:list>
        </text:list-item>
      </text:list>
      <text:p text:style-name="P110"/>
      <text:p text:style-name="P111">Ils hochent la tête. Comment refuser une si aimable convocation ? Clémence sort de la pièce en accompagnant sa grand-mère. Elle sourit en biais. Elle prend le bras de sa petite vieille, comme elle la nomme souvent et se serre contre le corps hiératique. La canne tapote rythmiquement le sol en marbre. Elles arrivent à la porte d'entrée du vaste appartement. Clémence pose un instant la tête sur l'épaule de sa grand-mère. Celle-ci lui pose la main sur les cheveux qu'elle caresse.</text:p>
      <text:p text:style-name="P112"/>
      <text:list text:style-name="LFO2" text:continue-numbering="true">
        <text:list-item>
          <text:list>
            <text:list-item>
              <text:p text:style-name="P113">Quoi qu'il arrive ma Clarinette, tu as fait le bon choix. Ne laisse rien, ni personne s'entremettre entre toi et ton bonheur. Es-tu heureuse ?</text:p>
            </text:list-item>
          </text:list>
        </text:list-item>
      </text:list>
      <text:p text:style-name="P114"/>
      <text:p text:style-name="P115">Clémence lève la tête et regarde le visage serein et attentif de cette femme qui est comme une mère pour elle. Clémence réfléchit profondément à cette question essentielle.</text:p>
      <text:p text:style-name="P116"/>
      <text:list text:style-name="LFO2" text:continue-numbering="true">
        <text:list-item>
          <text:list>
            <text:list-item>
              <text:p text:style-name="P117">Oui.</text:p>
            </text:list-item>
            <text:list-item>
              <text:p text:style-name="P118">Alors, c'est là tout ce dont tu as besoin. Le reste suivra son cours et un cours peut quelquefois s'infléchir selon l'angle que l'on désire lui donner.</text:p>
            </text:list-item>
          </text:list>
        </text:list-item>
      </text:list>
      <text:p text:style-name="P119"/>
      <text:p text:style-name="P120">Quelques secondes passent dans une étreinte forte et douce à la fois. La porte se referme derrière Gramy. Clémence entend les tapotements de la canne décroître à vitesse et son constants sur le sol carrelé. Elle pose son front sur le battant. Tout ira bien.</text:p>
      <text:p text:style-name="P121"/>
      <text:p text:style-name="P122"/>
      <text:p text:style-name="P123">3.</text:p>
      <text:p text:style-name="P124"/>
      <text:p text:style-name="P125">Gabriel se promène dans le salon. Il n'arrive pas à se calmer. Pourtant, tout va bien. Il est là avec Clem et Damien, tout a fini par se mettre… en ordre, suppose-t-il, quel que soit cet ordre. Ils sont sains et saufs, heureux et s’appréciant les uns les autres, voire s’aimant. Du moins lui et Clem, oui, Damien, l’inconnu, mais il peut penser que… Ils ont un avenir commun et donc ils peuvent déjà penser à...</text:p>
      <text:p text:style-name="P126"/>
      <text:list text:style-name="LFO2" text:continue-numbering="true">
        <text:list-item>
          <text:list>
            <text:list-item>
              <text:p text:style-name="P127">Si tu arrêtais de creuser un sillon dans le plancher, compadre !</text:p>
            </text:list-item>
            <text:list-item>
              <text:p text:style-name="P128">Comment ?</text:p>
            </text:list-item>
            <text:list-item>
              <text:p text:style-name="P129">Le sol. Il vaut mieux qu'il reste uniforme...</text:p>
            </text:list-item>
            <text:list-item>
              <text:p text:style-name="P130">Hein ?</text:p>
            </text:list-item>
          </text:list>
        </text:list-item>
      </text:list>
      <text:p text:style-name="P131"/>
      <text:p text:style-name="P132">Clémence dépose le plateau sur la petite table devant les fauteuils à deux et trois places avec reposoir de pieds incorporé. Elle prend Gabriel par la main et l'oblige à s'asseoir.</text:p>
      <text:p text:style-name="P133"/>
      <text:list text:style-name="LFO2" text:continue-numbering="true">
        <text:list-item>
          <text:list>
            <text:list-item>
              <text:p text:style-name="P134">Un thé comme tu l’aimes... Détends-toi ! On verra demain pour les papiers... Pour le moment, d’après ce que j’ai compris, Dam, c'est moi qui suis sur la sellette.</text:p>
            </text:list-item>
            <text:list-item>
              <text:p text:style-name="P135">Bien dit, petite fée ! Donc, finissons-en !</text:p>
            </text:list-item>
            <text:list-item>
              <text:p text:style-name="P136">Tu voulais des mots...<text:s/></text:p>
            </text:list-item>
            <text:list-item>
              <text:p text:style-name="P137">Oui.</text:p>
            </text:list-item>
            <text:list-item>
              <text:p text:style-name="P138">Alors les voilà ! A ta question qui m'a cassé la tête à Santo Domingo durant presque deux semaines, « Pourquoi maintenant, Clémy ! » je te réponds : parce que j'étais sûre de moi après ces deux années à vous aimer, à vivre avec vous séparément, mais pourtant ensemble dans mon cœur et dans ma tête. Parce que j'étais certaine de chacun de vous deux séparément, de nos sentiments l’un pour l’autre séparément, mais pour moi unis dans mon cœur et dans ma tête et que j'ai pensé,<text:s/><text:soft-page-break/>j'ai cru que c'était possible d'être tous les trois, concrètement, pratiquement pour vivre ensemble au présent. Une vie à trois…</text:p>
            </text:list-item>
          </text:list>
        </text:list-item>
      </text:list>
      <text:p text:style-name="P139"/>
      <text:p text:style-name="P140">Gabriel regarde fixement sa dulzura. Il est fier d'elle. Après le départ de Damien, deux jours avant leur retour de ce voyage improbable et sous épreuves, Clem avait eu des cauchemars et pleuré tant de fois qu'il en avait eu le cœur brisé. Il avait tenu bon considérant les motivations de Damien et de sa décision. Ce n'est que dans l'avion qu'il lui avait fait part de la situation, la nécessité qu'a Damien de l'entendre dire tout haut ce qu'ils savent maintenant tous trois. Pour Damien, c’est essentiel, une manière qu’il a de rationaliser les choses, pour ne pas sombrer. Cela vient, sans doute, lui a-t-elle dit, du temps où son frère est mort, l’a « abandonné », comme il l’a ressenti à ce moment-là. Depuis… Damien a besoin de mots. Gabriel n’est pas sûr de comprendre, mais il peut envisager cette nécessité et ce besoin qu’a Damien, alors que pour lui, il a besoin… d’autre chose.</text:p>
      <text:p text:style-name="P141"><text:s/>Durant ces deux jours sans Damien, Clémence et Gabriel ont beaucoup parlé. Ils se sont encore plus rapprochés, comme jamais auparavant et Gabriel a réussi à dire ce qu'il n'aurait jamais osé dire : que Damien, un homme, lui manquait, pas tant comme ami, cela aussi, mais comme compagnon sentimental. Il ne se sent pas encore à l'aise avec la chose... sexuelle, mais il sait que Damien est devenu quelqu'un d'important dans sa vie, pas autant que Clem, mais presque. Question de temps. Il n’a pas pu dire les mots… mais dans son cœur, il se sait séduit et amoureux de Damien. Il ne veut même pas imaginer ce qui se passerait s’il le disait tout haut, de le penser, c’est déjà tellement, tellement…</text:p>
      <text:p text:style-name="P142">Damien se relève de la chaise où il est assis à califourchon. Une pose qu'il affectionne énormément ainsi qu'une autre, assis sur ses talons. Il s'agenouille devant Clémy. Il prend sa main, la tourne, pose ses lèvres sur la paume, puis passe son visage dessus en une lancinante caresse.</text:p>
      <text:p text:style-name="P143"/>
      <text:list text:style-name="LFO2" text:continue-numbering="true">
        <text:list-item>
          <text:list>
            <text:list-item>
              <text:p text:style-name="P144">Merci... et désolé... Je devais...</text:p>
            </text:list-item>
            <text:list-item>
              <text:p text:style-name="P145">Chuttt...</text:p>
            </text:list-item>
          </text:list>
        </text:list-item>
      </text:list>
      <text:p text:style-name="P146"/>
      <text:p text:style-name="P147">Clémence le fait se relever et l'amène près d'elle. Ils se positionnent serrés les uns contre les autres. Le temps passe. Il y aura du temps pour parler et dire ce qu'il convient. La somnolence guette et les prend en tenaille. Damien pousse un soupir. Tout est bien. Tout ira bien.</text:p>
      <text:p text:style-name="P148"/>
      <text:p text:style-name="P149">Une heure est passée. Damien se réveille en sursaut. Il a du mal à se repérer jusqu'à ce que tout lui revienne en mémoire. L'aéroport, le retour dans l'appartement, Gramy, les mots... Il tourne son visage vers ses compagnons profondément endormis. L'émotion et le jet lag ne pardonnent pas. Précautionneusement il se déprend de l'étreinte de Clémence et de la main que Gabriel a posée sur son bras, comme s'il avait peur de le perdre. Damien sourit, attendri. Il se redresse doucement et les regarde, soumis et abandonnés entre les bras bienveillants de Morphée. Il repère un long et moelleux plaid sur l'autre large fauteuil. Il n'est venu que très rarement chez Clémence et jamais assez longtemps pour qu'il puisse se souvenir des détails de sa décoration. Il dépose le plaid sur les corps enlacés qui resserrent aussitôt leur étreinte sans s'éveiller. Un léger soupir sourd des lèvres entrouvertes de sa femme, sa compagne. Clémy, Clémy ! Il repère le petit thermostat mural et augmente légèrement la température de la pièce. La différence est mortelle de Santo Domingo à ce mois de février pluvieux, triste et désolé. Il sort du salon-living en refermant soigneusement le battant sur ses amants. Il entre dans la cuisine. Il referme la porte doucement. Il est temps de leur préparer, <text:s/>avec ses maigres moyens, un repas frugal et reconstituant. Il sera temps après de dresser un plan de bataille conforme et adéquat. Il sent que Gabriel ne sera pas en reste lorsqu'il s'agira de mettre les points sur les i et de mettre sur pieds les ajustements et autres projets en devenir.</text:p>
      <text:p text:style-name="P150"/>
      <text:p text:style-name="P151"/>
      <text:p text:style-name="P152"/>
      <text:p text:style-name="P153"/>
      <text:p text:style-name="P154"/>
      <text:p text:style-name="P155">4.</text:p>
      <text:p text:style-name="P156"/>
      <text:list text:style-name="LFO3" text:continue-numbering="true">
        <text:list-item>
          <text:list>
            <text:list-item>
              <text:p text:style-name="P157">NON !</text:p>
            </text:list-item>
          </text:list>
        </text:list-item>
      </text:list>
      <text:p text:style-name="P158"/>
      <text:p text:style-name="P159">Le troisième « non » depuis deux heures qu'ils discutent. Le premier « non » les avait surpris. Il s'agissait d'une suggestion sur la possibilité de continuer à garder, durant un très court laps de temps, l'horaire suivi et consommé les deux dernières années, jusqu'à ce qu'ils ajustent chacun leur vie, en général, le lieu d'habitat, en particulier. Damien avait froncé les sourcils. Gabriel avait le visage fermé et le regard fixe. Le second « non » avait confirmé les soupçons de Damien. La proposition de faire une tournante au niveau des achats et des repas à cuisiner n'aurait pas dû susciter cette sèche négation. Clémence s'apprêtait à discuter, mais un bref mouvement de la tête de Damien l'en avait dissuadé. Le troisième « non » a claqué clairement et décidé dans le salon-living. La suggestion visait à reporter la discussion, pas aux calendes grecques, mais au lendemain, compte-tenu du jet lag et du trop plein d'émotions. Gabriel avait émis clairement son point de vue sur la question. Damien se carre dans le fauteuil, les jambes étendues et les mains à plat sur les cuisses. Cela risque de devenir intéressant. Sa petite fée prépare un coup pas catholique du tout. Elle regarde déambuler Gabriel devant elle, les sourcils froncés et la mine fermée. Au quatrième tour, elle saute brusquement sur ses pieds et se jette contre Gabriel qui a le réflexe de la réceptionner et de tomber pesamment sur le large fauteuil à trois places. Un sinistre son prouve combien le fauteuil sait encaisser vaillamment, quoique bruyamment.</text:p>
      <text:p text:style-name="P160"/>
      <text:list text:style-name="LFO3" text:continue-numbering="true">
        <text:list-item>
          <text:list>
            <text:list-item>
              <text:p text:style-name="P161">Joli placage ! Je savais bien que les matchs de rugby que nous avons vus ensemble à la télé finiraient par porter leurs fruits, petite fée !</text:p>
            </text:list-item>
          </text:list>
        </text:list-item>
      </text:list>
      <text:p text:style-name="P162"/>
      <text:p text:style-name="P163">Gabriel pousse un grognement, alors que Damien sourit amplement.</text:p>
      <text:p text:style-name="P164"/>
      <text:list text:style-name="LFO3" text:continue-numbering="true">
        <text:list-item>
          <text:list>
            <text:list-item>
              <text:p text:style-name="P165">On peut en finir avec les « non » et passer une soirée tranquille ? Demain, on mettra à plat toutes les questions importantes... ET « non », tu n'as pas voix au chapitre, compadre !</text:p>
            </text:list-item>
            <text:list-item>
              <text:p text:style-name="P166">OK ! Je m'incline devant plus fort que moi...</text:p>
            </text:list-item>
          </text:list>
        </text:list-item>
      </text:list>
      <text:p text:style-name="P167"/>
      <text:p text:style-name="P168">Damien a un rictus railleur.</text:p>
      <text:p text:style-name="P169"/>
      <text:list text:style-name="LFO3" text:continue-numbering="true">
        <text:list-item>
          <text:list>
            <text:list-item>
              <text:p text:style-name="P170">Hum ! Sage décision que je saurai te rappeler en temps utiles...</text:p>
            </text:list-item>
          </text:list>
        </text:list-item>
      </text:list>
      <text:p text:style-name="P171"/>
      <text:p text:style-name="P172">Clémence rougit un peu, alors que Gabriel pousse un soupir bruyant et agacé. Satané listillo (petit malin)! La soirée commence dans un silence prudent, chacun essayant de ne pas défaire une sérénité précaire. Ils se sont assis dans le large fauteuil, Clémence affalée contre ses deux hommes. Chacun a posé une main sur leur femme. Il y a quelque chose de rassurant à être là, amorphes, quelque chose de... vrai. Ils ont regardé un peu la télévision, histoire de se mettre au courant des dernières nouvelles. Quoi de nouveau sous le ciel gris et pluvieux ? Pas grand-chose ! Rassurant et désespérant ! Lorsque dix heures sonnent au carillon, ils se regardent du coin de l’œil, aucun ne prenant l'initiative de la suite des évènements. Clémence pense qu'elle devrait proposer quelque chose, puisqu'ils sont chez elle, mais...</text:p>
      <text:p text:style-name="P173"/>
      <text:list text:style-name="LFO3" text:continue-numbering="true">
        <text:list-item>
          <text:list>
            <text:list-item>
              <text:p text:style-name="P174">Basta ! On va pas se tourner autour jusqu'à minuit... Le mieux – si vous êtes d'accord - c'est de rester ici cette nuit. Pour le reste, il y aura du temps pour tout...</text:p>
            </text:list-item>
          </text:list>
        </text:list-item>
      </text:list>
      <text:p text:style-name="P175"/>
      <text:p text:style-name="P176">Clémence pousse un profond soupir.</text:p>
      <text:p text:style-name="P177"/>
      <text:list text:style-name="LFO3" text:continue-numbering="true">
        <text:list-item>
          <text:list>
            <text:list-item>
              <text:p text:style-name="P178">Oui, chef !</text:p>
            </text:list-item>
            <text:list-item>
              <text:p text:style-name="P179">Idem pour moi.</text:p>
            </text:list-item>
            <text:list-item>
              <text:p text:style-name="P180">Je ne sais pas vous, mais je trouve votre docilité très stimulante ! Continuez comme ça, vous êtes sur la bonne voie...</text:p>
            </text:list-item>
          </text:list>
        </text:list-item>
      </text:list>
      <text:p text:style-name="P181"/>
      <text:p text:style-name="P182">Deux paires d'yeux regardent le visage épanoui et le grand sourire niais qu'affiche Damien, puis ils éclatent tous de rire. Tout ira bien.</text:p>
      <text:p text:style-name="P183"/>
      <text:p text:style-name="P184">Clémence s'est réveillée en sursaut. Elle a ouvert les yeux d'un coup et les sons ont assailli ses oreilles. Un souffle profond, Damien, et un petit susurrement aigu, Gabriel. Ses hommes. Ils sont là.<text:s/><text:soft-page-break/>La nuit est totale, mais il ne doit pas être loin d'un début de matinée glauque, gris, voire pluvieux, le climat typique de toujours, belge pour tout dire. Elle n'y voit goutte. Sa main passe sur une peau douce et un peu rêche. Une cuisse. Elle passe la main sur une peau douce, un bas de rein. Ses hommes. Elle se relève doucement, se déprend d'abord de Damien, sur lequel elle a la main mise, paume ouverte, comme toujours. Elle se glisse hors du drap en essayant de se détacher de Gabriel qui est collé à elle en chien de fusil. Elle prend un temps fou, mais elle désire leur préparer un petit déjeuner. Ils doivent aller voir Gramy pour la fête familiale prévue par celle-ci. Elle craint un peu. Gabriel est tellement angoissé. Il arrive à le cacher la plupart du temps, mais à certains moments elle le sent, le perçoit à bout de nerfs et de patience. Un comble pour celui qui pourrait donner des complexes au mot même ! Au bout d'un temps infini, elle est hors de la couche d'amour. Elle ne voit que deux ombres immobiles sous l'édredon épais. Elle sourit légèrement. Elle va leur faire la surprise.</text:p>
      <text:p text:style-name="P185"/>
      <text:p text:style-name="P186">Damien se réveille doucement. Un corps est contre le sien et il ne le reconnait pas comme celui de sa femme. Gabriel ? C'est la première fois que ce dernier est si près de lui, une conséquence inconséquente et inconsciente du sommeil. Bon ou mauvais présage ? Il voit le visage de son compagnon avec suffisamment de clarté. Un adulte à visage d'enfant abandonné. Les traits détendus le rendent plus vulnérable et plus beau. Les longs cils forment une sorte de rideau soyeux sur ses paumes, clos sur ces yeux foncés qui savent si bien devenir noir d’encre sous les assauts de l'angoisse, de l'anxiété. Il entend un bruit ténu qui semble provenir de la cuisine. Sa petite fée veut les chouchouter et il n'est pas homme à le lui refuser. Gabriel se rapproche encore de lui. Damien sent le corps de l'homme se tendre et sa main rechercher quelque chose. Clémy, sans doute. Il ne bouge pas, il se positionne juste devant lui, face à face. Gabriel pousse un petit gémissement. Les érections matinales ensommeillées peuvent être tellement puissantes et affolantes. Damien sent la sienne s'agiter un peu, mimant celle de Gabriel, sans doute. Damien tend sa main et trouve la verge érigée de Gabriel. Doucement, il l'entoure et la branle précisément. Gabriel pousse un autre petit gémissement et se tend vers la main qui sait si bien lui donner ce qu'il cherche dans son sommeil. Damien caresse avec plus de force la hampe, sachant exactement ce qui convient à son compagnon, sachant comment il le ressent, jouissif et frustrant. Gabriel respire fort. Il est sur le point de s'éveiller, mais ses sens sont tournés entièrement vers l'assouvissement de cette extase qui croît sans cesse, avec plus de force, plus de passion, au bout de son désir. Au moment où il éjacule, il ouvre les yeux. Son regard s'accroche, fixe et étourdi, à celui attentif et aigu de Damien. Gabriel pousse un grognement. Il laisse aller son visage sur l'épaule de Damien. La compréhension vient de l'atteindre de plein fouet. Il pousse un autre grognement. Damien ne bouge pas, attendant de voir ce que fera Gabriel. Ce dernier relève la tête et regarde fixement Damien. Lentement, il se rejette en arrière. Damien retire la main poissée de la semence de son compagnon. Il regarde Gabriel sortir dessous la couette et partir à reculons, son regard toujours rivé au sien. Il entre dans la salle de bain adjacente et referme doucement la porte derrière lui. Il entend un bref soupir. Il se tourne vers la porte de la chambre. Clémence est là. Une clarté diffuse arrive jusqu'à elle depuis la fenêtre du couloir. Damien la regarde et lui fait signe de s'approcher. Elle a dû assister à toute la scène et savoir ce qui se passait sous l’édredon. Elle s'assoit près de Damien. Elle le regarde.</text:p>
      <text:p text:style-name="P187"/>
      <text:list text:style-name="LFO3" text:continue-numbering="true">
        <text:list-item>
          <text:list>
            <text:list-item>
              <text:p text:style-name="P188">Pourquoi as-tu fait ça ?</text:p>
            </text:list-item>
            <text:list-item>
              <text:p text:style-name="P189">Il fallait bien que quelqu'un prenne un jour les choses en main...</text:p>
            </text:list-item>
            <text:list-item>
              <text:p text:style-name="P190">Merde, Dam ! Tu vois pas comment il va ?</text:p>
            </text:list-item>
            <text:list-item>
              <text:p text:style-name="P191">Oui. Justement. Ça l'empêchera de trop cogiter vis-à-vis du rendez-vous avec Gramy et ce qu'elle a prévu.</text:p>
            </text:list-item>
          </text:list>
        </text:list-item>
      </text:list>
      <text:p text:style-name="P192"/>
      <text:p text:style-name="P193">Clémence a un bref rire désabusé. Bigre ! Son homme est vraiment déjanté. Elle le retrouve bien tel qu'il a toujours été. Bon ou mauvais présage ?</text:p>
      <text:p text:style-name="P194"/>
      <text:p text:style-name="P195"/>
      <text:p text:style-name="P196"/>
      <text:p text:style-name="P197"><text:span text:style-name="T198">5.</text:span></text:p>
      <text:p text:style-name="P199"/>
      <text:soft-page-break/>
      <text:p text:style-name="P200">Rita est assise sur le bord d'une chaise. De temps en temps, elle hausse un sourcil en forme de point d'interrogation vers Clémence, qui lui répond par un haussement de sourcil en forme de : ne t'inquiète pas, tout va bien, on parlera plus tard. Gabriel a chaussé une paire de lunettes sans monture pour lire attentivement le document que Rita a apporté concernant leur supposé nouvel habitat. Il a préféré les avoir sur le nez pour lire les lettres en petits caractères. Damien se balance sur une chaise et un sourire narquois danse sur ses lèvres pleines.</text:p>
      <text:p text:style-name="P201"/>
      <text:list text:style-name="LFO3" text:continue-numbering="true">
        <text:list-item>
          <text:list>
            <text:list-item>
              <text:p text:style-name="P202">Donc, si j'ai bien compris, tu étais dans le secret des Déesses...</text:p>
            </text:list-item>
          </text:list>
        </text:list-item>
      </text:list>
      <text:p text:style-name="P203"/>
      <text:p text:style-name="P204">Rita sursaute et regarde, paniquée, Clémence qui hausse légèrement les épaules.</text:p>
      <text:p text:style-name="P205"/>
      <text:list text:style-name="LFO3" text:continue-numbering="true">
        <text:list-item>
          <text:list>
            <text:list-item>
              <text:p text:style-name="P206">Euh... Oui...</text:p>
            </text:list-item>
            <text:list-item>
              <text:p text:style-name="P207">T'as pas l'air convaincue...</text:p>
            </text:list-item>
            <text:list-item>
              <text:p text:style-name="P208">Dam !</text:p>
            </text:list-item>
            <text:list-item>
              <text:p text:style-name="P209">Je suis convaincue...<text:s/></text:p>
            </text:list-item>
            <text:list-item>
              <text:p text:style-name="P210">Et qu'en pensais-tu ?</text:p>
            </text:list-item>
            <text:list-item>
              <text:p text:style-name="P211">Que Clé avait beaucoup de chance de vous avoir et que, si elle arrivait à vous convaincre, elle serait la plus heureuse des femmes et moi aussi !</text:p>
            </text:list-item>
          </text:list>
        </text:list-item>
      </text:list>
      <text:p text:style-name="P212"/>
      <text:p text:style-name="P213">Damien hoche la tête.</text:p>
      <text:p text:style-name="P214"/>
      <text:list text:style-name="LFO3" text:continue-numbering="true">
        <text:list-item>
          <text:list>
            <text:list-item>
              <text:p text:style-name="P215">Et de une ! Tu vois, compadre, on a une alliée et pas n'importe qui... Pas de quoi s'affoler, ça va être peace and cake !</text:p>
            </text:list-item>
          </text:list>
        </text:list-item>
      </text:list>
      <text:p text:style-name="P216"/>
      <text:p text:style-name="P217">Gabriel relève la tête en fronçant les sourcils et en regardant Damien par-dessus ses lunettes.</text:p>
      <text:p text:style-name="P218"/>
      <text:list text:style-name="LFO3" text:continue-numbering="true">
        <text:list-item>
          <text:list>
            <text:list-item>
              <text:p text:style-name="P219">Mm...</text:p>
            </text:list-item>
            <text:list-item>
              <text:p text:style-name="P220">Merci ! Je savais que cela te rassurerait, amigo !</text:p>
            </text:list-item>
          </text:list>
        </text:list-item>
      </text:list>
      <text:p text:style-name="P221"/>
      <text:p text:style-name="P222">Gabriel fronce les lèvres et continue sa lecture. Clémence se relève.</text:p>
      <text:p text:style-name="P223"/>
      <text:list text:style-name="LFO3" text:continue-numbering="true">
        <text:list-item>
          <text:list>
            <text:list-item>
              <text:p text:style-name="P224">Un petit thé, hein !</text:p>
            </text:list-item>
            <text:list-item>
              <text:p text:style-name="P225">Bien dit ! Le thé a des propriétés insoupçonnées qui peuvent régler toutes situations un tant soit peu controversées et dramatiques!</text:p>
            </text:list-item>
          </text:list>
        </text:list-item>
      </text:list>
      <text:p text:style-name="P226"/>
      <text:p text:style-name="P227">Clémence, en passant près de Damien, lui donne une petite tape sur la tête comme à un garnement.</text:p>
      <text:p text:style-name="P228"/>
      <text:list text:style-name="LFO3" text:continue-numbering="true">
        <text:list-item>
          <text:list>
            <text:list-item>
              <text:p text:style-name="P229">Hé ! Tu vois! Pas encore ensemble full time que je suis déjà un homme maltraité !</text:p>
            </text:list-item>
          </text:list>
        </text:list-item>
      </text:list>
      <text:p text:style-name="P230"/>
      <text:p text:style-name="P231">Clémence lève les yeux au ciel. Damy, Damy ! Elle fait signe à Rita de la suivre. Gabriel en aura encore pour un petit moment, précis et vaguement maniaque comme il sait l’être quelquefois.</text:p>
      <text:p text:style-name="P232"/>
      <text:p text:style-name="P233">Clémence referme la porte derrière Rita, puis se lance dans les bras de son amie. Celle-ci la berce, heureuse et émue pour Clémence. Elle a passé tant de temps à l'écouter décliner ses doutes, ses angoisses, ses préoccupations, ses déprimes. Elle l'a si souvent soutenue, portée, amenée à penser autrement, à voir d'autres choses que ce qu'elle voyait ou pensait voir. Tant de mois où la félicité la comblait, que le désespoir la rongeait. Rita a été là, près d'elle, priant intérieurement pour que Clémence arrive à trouver le bon chemin, la voie royale vers ce qu'elle désire, ce qui lui donne vie, donne un sens à son existence.<text:s/></text:p>
      <text:p text:style-name="P234"/>
      <text:list text:style-name="LFO3" text:continue-numbering="true">
        <text:list-item>
          <text:list>
            <text:list-item>
              <text:p text:style-name="P235">Tu vois... C'est arrivé, c’est là, maintenant, vraiment !<text:s/></text:p>
            </text:list-item>
            <text:list-item>
              <text:p text:style-name="P236">Oui. Oui. J'ai encore peur, mais... tu les as vus ?</text:p>
            </text:list-item>
            <text:list-item>
              <text:p text:style-name="P237">Oui. Santo Domingo a été un bon choix.</text:p>
            </text:list-item>
            <text:list-item>
              <text:p text:style-name="P238">Oui.<text:s/></text:p>
            </text:list-item>
            <text:list-item>
              <text:p text:style-name="P239">Tu es heureuse.</text:p>
            </text:list-item>
            <text:list-item>
              <text:p text:style-name="P240">Oh que oui, Rita ! J'ai encore du mal. Jusqu'au bout, j'ai cru que j'allais les perdre tous les deux. Je...</text:p>
            </text:list-item>
          </text:list>
        </text:list-item>
      </text:list>
      <text:p text:style-name="P241"/>
      <text:p text:style-name="P242">Clémence laisse vaguer son regard, se rongeant l'intérieur des joues, un tic nerveux qu'elle a lorsqu'elle cherche comment exprimer quelque chose.</text:p>
      <text:p text:style-name="P243"/>
      <text:list text:style-name="LFO3" text:continue-numbering="true">
        <text:list-item>
          <text:list>
            <text:list-item>
              <text:p text:style-name="P244">C'est curieux, mais depuis hier, je sais vraiment que tout ira bien. Il y a quelque chose qui s’est mis en place, je ne sais pas trop quoi, mais c’est là...</text:p>
            </text:list-item>
            <text:list-item>
              <text:p text:style-name="P245">Vous vous êtes trouvés tout simplement...</text:p>
            </text:list-item>
            <text:list-item>
              <text:p text:style-name="P246">Oui. C'est ça ! On est arrivé à être vraiment ensemble, comme si c'était évident, comme si c’était comme ça doit être pour nous trois. Une harmonie… une symétrie…Je n'ai pas eu ce sentiment durant deux ans, du moins pas pleinement, il y avait toujours cette omission de l'un vis-à-vis de l'autre dans mon choix, cette scission que j'ai établie entre mes deux amours et moi, et eux, et ce, depuis le début.<text:s/></text:p>
            </text:list-item>
            <text:list-item>
              <text:p text:style-name="P247">La brèche est comblée...</text:p>
            </text:list-item>
            <text:list-item>
              <text:p text:style-name="P248">C'est plus que cela, on l'a dépassée et on marche main dans la main. Maintenant, je suis sûre que c'est nous trois ensemble face à tout ce qui viendra, de bon, de mauvais... Tout ! Dam avait raison. Tant que je ne le disais pas à haute et intelligible voix, je ne me rendais pas totalement et réellement compte que c'est ça qui est la base de nos vies. Ensemble, les trois.</text:p>
            </text:list-item>
          </text:list>
        </text:list-item>
      </text:list>
      <text:p text:style-name="P249"/>
      <text:p text:style-name="P250">Rita l'étreint fortement. Tout ira bien. Il y a comme un halo de bonheur autour d'eux.</text:p>
      <text:p text:style-name="P251"/>
      <text:list text:style-name="LFO3" text:continue-numbering="true">
        <text:list-item>
          <text:list>
            <text:list-item>
              <text:p text:style-name="P252">NOM DE DIEU !</text:p>
            </text:list-item>
          </text:list>
        </text:list-item>
      </text:list>
      <text:p text:style-name="P253"/>
      <text:p text:style-name="P254">La voix de Gabriel arrive jusqu'à elles. Elles se déprennent et arrivent précipitamment dans le salon, juste au moment où Gabriel commence à tourner en rond furieusement dans la pièce.</text:p>
      <text:p text:style-name="P255"/>
      <text:list text:style-name="LFO3" text:continue-numbering="true">
        <text:list-item>
          <text:list>
            <text:list-item>
              <text:p text:style-name="P256"><text:span text:style-name="T257">Je le savais ! JE LE SAVAIS !<text:s/></text:span><text:span text:style-name="T258">¡De ninguna manera, jamás, voy a aceptar tal cosa!<text:s/></text:span><text:span text:style-name="T259">(Jamais, d’aucune façon, je ne vais tolérer une telle chose!)</text:span></text:p>
            </text:list-item>
          </text:list>
        </text:list-item>
      </text:list>
      <text:p text:style-name="P260"/>
      <text:p text:style-name="P261">Il secoue les documents en tournant sur lui-même. Damien lui prend les documents et prend connaissance de ce qui a mis son compagnon dans cet état. Clémence et Rita sont totalement abasourdies. Gabriel ne dit jamais de gros mots. S'il s'énerve ou se fâche, il évite de devenir grossier. Il reste fair play la plupart du temps, intériorisant ses émotions et sentiments. Damien reste planté au milieu du salon. Il regarde Gabriel, puis les deux jeunes femmes tétanisées et éclate d'un rire tonitruant. Il doit s'asseoir tant il rit. Gabriel pousse un grognement en mâchouillant des imprécations inaudibles. Les deux jeunes femmes se regardent. Clémence fronce un délicat sourcil en forme de point d'interrogation. Rita se mordille la lèvre. Elle sait manifestement de quoi il s'agit. Gabriel plisse les yeux en serrant les lèvres. Il se contient, mais tout juste. Le con ! Le crétin ! Il secoue la tête. Il jette un regard en coulisse à Clémence, l'évaluant. Sait-elle quelque chose et si oui, pourquoi n'en a-t-elle pas parlé ? Il obtient la réponse lorsqu'elle se dirige vers son compagnon, toujours hilare et affalé dans le fauteuil. Elle lui prend les feuillets et les parcourt rapidement. Très vite, elle arrive au passage qui est cause de cette étrange situation. Elle relève la tête et scrute des yeux son amie.</text:p>
      <text:p text:style-name="P262"/>
      <text:list text:style-name="LFO3" text:continue-numbering="true">
        <text:list-item>
          <text:list>
            <text:list-item>
              <text:p text:style-name="P263">Tu le savais...</text:p>
            </text:list-item>
          </text:list>
        </text:list-item>
      </text:list>
      <text:p text:style-name="P264"/>
      <text:p text:style-name="P265">Rita hausse les épaules d’un air impuissant et vaguement gêné.</text:p>
      <text:p text:style-name="P266"/>
      <text:list text:style-name="LFO3" text:continue-numbering="true">
        <text:list-item>
          <text:list>
            <text:list-item>
              <text:p text:style-name="P267">Tu aurais dû me prévenir, j'aurais pu les préparer à...</text:p>
            </text:list-item>
            <text:list-item>
              <text:p text:style-name="P268">Oh, vraiment, dulzura, tu crois que tu aurais pu me préparer à...CA !</text:p>
            </text:list-item>
          </text:list>
        </text:list-item>
      </text:list>
      <text:p text:style-name="P269"/>
      <text:p text:style-name="P270">Gabriel est au bord d’une crise de nerfs. Damien essaie de réprimer son fou rire, mais en vain. Rita voudrait bien se retrouver ailleurs… quoi que, à la réflexion, sans doute pas et Clémence… Clémence. Quelques minutes s’écoulent dans une atmosphère tendue et décalée. Damien finit par se calmer. Il est temps de remettre les choses en perspective.</text:p>
      <text:soft-page-break/>
      <text:p text:style-name="P271">6.</text:p>
      <text:p text:style-name="P272"/>
      <text:list text:style-name="LFO3" text:continue-numbering="true">
        <text:list-item>
          <text:list>
            <text:list-item>
              <text:p text:style-name="P273">Assieds-toi, compadre !</text:p>
            </text:list-item>
            <text:list-item>
              <text:p text:style-name="P274">C'est tout ce que ça te fait, listillo ? Si calme ! C'est quoi au juste ton problème ? Tu as de l'eau dans les veines ? Cest ça ?</text:p>
            </text:list-item>
            <text:list-item>
              <text:p text:style-name="P275">De la glace plutôt que de l'eau, ça reste plus stable ! Si ça peut te soulager je peux me mettre à tourner en rond dans le sens contraire à ton propre mouvement circulaire. Avec un peu de chance, on aura fait une parfaite tranchée au milieu du salon pour la fin de la journée ! Assieds-toi, Gabriel !</text:p>
            </text:list-item>
          </text:list>
        </text:list-item>
      </text:list>
      <text:p text:style-name="P276"/>
      <text:p text:style-name="P277">Damien a durci le ton, sans élever la voix. Son visage est fermé et ses yeux disent combien il n'admettra aucune désobéissance. Gabriel hausse les sourcils en fronçant les lèvres dédaigneusement. Il pousse une sorte de sifflement dépréciatif et se laisse tomber sur une chaise qui gémit sourdement sous l'assaut.<text:s/></text:p>
      <text:p text:style-name="P278"/>
      <text:list text:style-name="LFO3" text:continue-numbering="true">
        <text:list-item>
          <text:list>
            <text:list-item>
              <text:p text:style-name="P279">Satisfait !</text:p>
            </text:list-item>
            <text:list-item>
              <text:p text:style-name="P280">Pas totalement, mais j'arrangerai cela plus tard ! Maintenant, on va parler de cette clause spécifique. Je crois que le mieux est d'avoir un front uni lorsque nous verrons Gramy. Il est inutile de l'agonir de nos problèmes internes. As-tu une idée de ce qu'elle désire avec cette clause, Rita ?</text:p>
            </text:list-item>
            <text:list-item>
              <text:p text:style-name="P281">D'après ce qu'elle m'en a dit, lorsqu'elle m'a demandé de l'aider à rédiger ce contrat et de l'accompagner chez l'avocat et chez son notaire, elle désire surtout que rien, ni personne de la famille puisse vous « casser l'existence et détériorer vos vies, tout simplement parce que la majorité d’entre eux n’est qu’une bande de mal baisés haineux, frustrés, vicieusement envieux et d’une couardise à toutes épreuves !», d'après ses propres mots.</text:p>
            </text:list-item>
          </text:list>
        </text:list-item>
      </text:list>
      <text:p text:style-name="P282"/>
      <text:p text:style-name="P283">Damien étouffe un éclat de rire en le masquant derrière une toux intempestive. Gabriel soupire fortement. Clémence rit tout bas. Sa chère petite vieille...</text:p>
      <text:p text:style-name="P284"/>
      <text:list text:style-name="LFO3" text:continue-numbering="true">
        <text:list-item>
          <text:list>
            <text:list-item>
              <text:p text:style-name="P285">Très malin de sa part et surtout très bien vu ! En nous offrant l'usufruit de la maison avec un loyer jusqu'à son décès de 49,9 centimes, personne ne peut rien dire.<text:s/></text:p>
            </text:list-item>
            <text:list-item>
              <text:p text:style-name="P286">49,9 centimes! Et pourquoi pas un centime ou un demi centime, tant qu'on y est.</text:p>
            </text:list-item>
            <text:list-item>
              <text:p text:style-name="P287">Elle y a pensé, mais elle a décrété que c'était vraiment trop peu!</text:p>
            </text:list-item>
          </text:list>
        </text:list-item>
      </text:list>
      <text:p text:style-name="P288"/>
      <text:p text:style-name="P289">Damien éclate de rire franchement en entendant ce que Rita vient de dire. La drôlerie teintée de douce raillerie et d'une bonne humeur à toutes épreuves de Gramy l’enchante positivement. Damien se calme en s'essuyant les yeux. Rita rit aussi tout doucement comme Clémence qui en a vu bien d’autres avec sa grand-mère. Gabriel regarde par terre, le corps tendu. Il lutte manifestement pour se contenir. Clémence regarde son homme et vient s'agenouiller devant lui.</text:p>
      <text:p text:style-name="P290"/>
      <text:list text:style-name="LFO3" text:continue-numbering="true">
        <text:list-item>
          <text:list>
            <text:list-item>
              <text:p text:style-name="P291">Gab ! Regarde-moi ! Tu connais Gramy ? Tu sais comment elle est. Elle ne veut que nous protéger tous les trois. Elle a été la première à croire en nous trois.</text:p>
            </text:list-item>
            <text:list-item>
              <text:p text:style-name="P292">Comment ça ?</text:p>
            </text:list-item>
            <text:list-item>
              <text:p text:style-name="P293">Clémence dit vrai, Gab. Gramy est la première à lui avoir conseillé de s'unir le plus rapidement avec vous deux, clairement et ouvertement. Elle était persuadée que c'était le mieux pour vous trois.</text:p>
            </text:list-item>
            <text:list-item>
              <text:p text:style-name="P294">Mais, dulzura, c’est insensé ce que tu dis ! Comment pouvait-elle le savoir ?</text:p>
            </text:list-item>
            <text:list-item>
              <text:p text:style-name="P295">Lorsqu'elle vous a rencontrés, elle a été totalement convaincue. Elle m'a dit alors : « ils sont comme deux doigts de la main. Si tu en coupes un, tu ne seras jamais entière, ni heureuse et c'est pareil pour chacun d'eux ». Quand je lui ai demandé comment elle pouvait l'affirmer et le savoir, elle m'a juste dit : « Les yeux ! Quand tu ne sais pas, les yeux te disent l'essentiel. Les yeux et les regards. Toujours observer les regards, ils en disent souvent plus que les mots. On a tendance à en dire trop, alors que l'on ne peut jamais lancer trop de regards. Question de génétique ! » Tu te souviens de ce que je t'ai dit Gab, lorsque nous étions à Santo Domingo?</text:p>
            </text:list-item>
          </text:list>
        </text:list-item>
      </text:list>
      <text:p text:style-name="P296"/>
      <text:soft-page-break/>
      <text:p text:style-name="P297">Gabriel regarde intensément sa femme. Il sait de quoi elle parle, du commentaire que Gramy avait fait sur lui après leur première rencontre.</text:p>
      <text:p text:style-name="P298"/>
      <text:list text:style-name="LFO3" text:continue-numbering="true">
        <text:list-item>
          <text:list>
            <text:list-item>
              <text:p text:style-name="P299">Dans le cas où il faudrait un « homme de la situation », Gabriel serait cet homme-là ! </text:p>
            </text:list-item>
            <text:list-item>
              <text:p text:style-name="P300">Ça t’a vraiment marqué...</text:p>
            </text:list-item>
            <text:list-item>
              <text:p text:style-name="P301">Oui, dulzura ! Je n'ai pas très souvent reçu une telle marque de confiance et si rapidement.</text:p>
            </text:list-item>
            <text:list-item>
              <text:p text:style-name="P302">So…CQFD, compadre ! La question : vas-tu être l'homme de la situation et dans quelle mesure ?</text:p>
            </text:list-item>
          </text:list>
        </text:list-item>
      </text:list>
      <text:p text:style-name="P303"/>
      <text:p text:style-name="P304">Gabriel tourne la tête pour voir son compagnon affalé dans le fauteuil, détendu et jouissant manifestement de tout ce qui se passe autour de lui. Comme d'hab ! Satané gilipollas (branleur) !</text:p>
      <text:p text:style-name="P305"/>
      <text:list text:style-name="LFO3" text:continue-numbering="true">
        <text:list-item>
          <text:list>
            <text:list-item>
              <text:p text:style-name="P306"><text:span text:style-name="T307">¿A ti que te parece, listo?<text:s/></text:span><text:span text:style-name="T308">(qu’est-ce que tu en penses, malin?)<text:s/></text:span></text:p>
            </text:list-item>
            <text:list-item>
              <text:p text:style-name="P309">La plus pleine des mesures, bien sûr !<text:s/></text:p>
            </text:list-item>
            <text:list-item>
              <text:p text:style-name="P310">Ça, c'est parlé comme un homme avec dos cojones bien puestos, listillo ! (avec deux couilles bien placées, petit malin !)</text:p>
            </text:list-item>
            <text:list-item>
              <text:p text:style-name="P311">A ce niveau-là… Tu dois le savoir aussi bien que moi, non, amigo...</text:p>
            </text:list-item>
            <text:list-item>
              <text:p text:style-name="P312">Touché !</text:p>
            </text:list-item>
            <text:list-item>
              <text:p text:style-name="P313">Pas encore tout à fait, mais peut-être bientôt...</text:p>
            </text:list-item>
          </text:list>
        </text:list-item>
      </text:list>
      <text:p text:style-name="P314"/>
      <text:p text:style-name="P315">Clémence passe son regard de l'un à l'autre. Rita ne comprend pas l'échange. Elle se doute qu'il y a là une affaire d'homme et de couple qu'elle n'est pas à même de comprendre.<text:s/></text:p>
      <text:p text:style-name="P316"/>
      <text:list text:style-name="LFO3" text:continue-numbering="true">
        <text:list-item>
          <text:list>
            <text:list-item>
              <text:p text:style-name="P317">Bon ! Ceci étant dit... Nous convenons que ce contrat est la meilleure option, compte tenu de la situation générale ?</text:p>
            </text:list-item>
            <text:list-item>
              <text:p text:style-name="P318">Oui. J'en suis totalement convaincue, connaissant ma famille et surtout mes parents. Ils feront tout pour me mettre des bâtons dans les roues, s'ils le peuvent. Gramy n'a fait que leur couper l'herbe sous les pieds avec cette clause de loyer symbolique qui est comme une sorte de « rente viagère » personnalisée. La clause qui stipule que la maison nous revient de plein droit à tous trois après son décès n'est qu'une mesure de sécurité supplémentaire.<text:s/></text:p>
            </text:list-item>
            <text:list-item>
              <text:p text:style-name="P319">Oui. D'autant que c'est inaliénable dans son testament avec deux témoins fiables, moi-même et l'associé de son notaire. Elle a également apporté un certificat - qui a été notifié et certifié conforme par avocat interposé - d'un médecin qui a diagnostiqué Gramy saine de corps et d'esprit au moment de la rédaction du document et de l’acceptation des termes via sa signature. Le Dr. Guescion est une sommité dans son domaine et personne ne peut mettre en doute sa probité et son professionnalisme.<text:s/></text:p>
            </text:list-item>
          </text:list>
        </text:list-item>
      </text:list>
      <text:p text:style-name="P320"/>
      <text:p text:style-name="P321">Damien hoche la tête, admiratif. Gramy est une grande dame et douée d'une fine intelligence. Gramy, Gramy !</text:p>
      <text:p text:style-name="P322"/>
      <text:p text:style-name="P323"/>
      <text:p text:style-name="P324"/>
      <text:p text:style-name="P325">7.</text:p>
      <text:p text:style-name="P326"/>
      <text:p text:style-name="P327">La maison de Gramy n'est pas très grande, mais donne une sensation d'espace et de confort. On s'y sent bien, comme chez soi, voire mieux que chez soi. Damien a toujours vu dans cette demeure un foyer. Il a tout de suite deviné, par la suite confirmé de vive voix par Gramy elle-même, que Clémence était plus souvent fourrée là que chez ses parents, autrement dit, là où aurait dû être son chez soi, son foyer, sa maison. Après avoir rencontré fortuitement ses parents, il n'a eu aucune peine à le croire. Ce jour-là, à la réflexion, lorsqu’ils étaient face à eux, Clémy avait eu une attitude étrange. Elle l'avait présenté comme un ami, sans s'attarder plus que cela. Lorsqu'il avait froncé les sourcils, elle avait argué en aparté et mezzo voce qu'elle ne donnait jamais aucune explication ni justificatif à sa famille, sauf à Gramy et une vague cousine qu'elle ne voyait qu’à intervalles très irréguliers, suffisamment pour qu'elles n'aient jamais à en savoir trop l'une sur l'autre. Maintenant il comprend<text:s/><text:soft-page-break/>mieux sa réaction. <text:s/>Il se tourne vers Clémence assise près de lui dans le confortable fauteuil en cuir, détonnant parmi les antiquités de la pièce. Gabriel assis de l'autre côté regarde fixement Clémence.<text:s/></text:p>
      <text:p text:style-name="P328"/>
      <text:list text:style-name="LFO4" text:continue-numbering="true">
        <text:list-item>
          <text:list>
            <text:list-item>
              <text:p text:style-name="P329">Tes parents connaissent Gabriel ?</text:p>
            </text:list-item>
          </text:list>
        </text:list-item>
      </text:list>
      <text:p text:style-name="P330"/>
      <text:p text:style-name="P331">Le salon d'un style des plus désuets donne une sérénité absolue à chacun d’eux. Surprenant ! Ou pas. N’est-on pas chez Gramy ? Ils n'ont pas dit grand-chose, prudents et à l’affut. Gramy est partie chercher quelque chose à boire, leur gouter étant déjà placé sur la table à leur intention. Plus tard, elle transformera cette même table en table de souper. Pour Gramy, chaque objet est comme un membre de sa famille. Elle l'explique comme cela : «  Je passe plus de temps avec ces objets, ustensiles et autres, qu'avec ceux qui normalement devraient être mes plus proches. Il est donc normal que je les considère comme plus que de la famille ! » Personne n'a jamais pu aller contre cet argument un tant soit peu étrange, mais personne n'a, non plus, envie de le faire. La question de Damien a laissé un silence inconfortable s'étendre dans la petite pièce claire et proprette. Clémence inspire fortement et expire en soupirant.<text:s/></text:p>
      <text:p text:style-name="P332"/>
      <text:list text:style-name="LFO4" text:continue-numbering="true">
        <text:list-item>
          <text:list>
            <text:list-item>
              <text:p text:style-name="P333">Oui.</text:p>
            </text:list-item>
            <text:list-item>
              <text:p text:style-name="P334">Je vois.</text:p>
            </text:list-item>
            <text:list-item>
              <text:p text:style-name="P335">Non. Tu ne vois pas ! Mes parents ont débarqué un jour dans mon appart et Gabriel est sorti de la salle de bain à moitié nu. J'ai dû alors le présenter...</text:p>
            </text:list-item>
            <text:list-item>
              <text:p text:style-name="P336">... comme ton fiancé.</text:p>
            </text:list-item>
            <text:list-item>
              <text:p text:style-name="P337">Oui. A peu près. Enfin, j'ai laissé planer le doute. Mais... Je n'ai jamais accepté une invitation de leur part...</text:p>
            </text:list-item>
            <text:list-item>
              <text:p text:style-name="P338">C'est vrai, amigo. Elle m'a expliqué qu'elle ne voulait avoir que le minimum de contact avec ses parents et qu'elle faisait toujours en sorte de ne rien expliquer ni justifier. Et je l'ai bien comprise. Une heure avec ses parents et j'avais déjà envie de les rayer de mon carnet d'adresses !</text:p>
            </text:list-item>
            <text:list-item>
              <text:p text:style-name="P339">Me too, compadre ! On est bien d'accord. Et... merci.</text:p>
            </text:list-item>
            <text:list-item>
              <text:p text:style-name="P340">Merci ?<text:s/></text:p>
            </text:list-item>
            <text:list-item>
              <text:p text:style-name="P341">Oui. Je suppose que dans ta décision de ne pas aller plus avant dans une relation entre tes parents et Gabriel, j'ai influé indirectement sur celle-ci, petite fée.</text:p>
            </text:list-item>
          </text:list>
        </text:list-item>
      </text:list>
      <text:p text:style-name="P342"/>
      <text:p text:style-name="P343">Clémence sourit en hochant la tête, soulagée. Damien a bien compris. Damien l'a toujours très bien comprise. Il l’attire dans ses bras et l'embrasse à pleine bouche. Gabriel toussote intentionnellement. Ce n'est vraiment pas le moment. Damien la repose près de lui. Il lui prend la main. Gabriel fait de même avec l'autre main. Trois en un, mieux que dans un shampoing.</text:p>
      <text:p text:style-name="P344"/>
      <text:list text:style-name="LFO4" text:continue-numbering="true">
        <text:list-item>
          <text:list>
            <text:list-item>
              <text:p text:style-name="P345">Quelle jolie photo de premiers de classe ! Pour un peu, je vous prendrais bien en photo pour vous encadrer... Recadrer, c'est fait, je pense !</text:p>
            </text:list-item>
          </text:list>
        </text:list-item>
      </text:list>
      <text:p text:style-name="P346"/>
      <text:p text:style-name="P347">Gramy entre et dépose le lourd plateau sur la table. Elle a un sourire en coin et une lueur qui ne trompe personne. Gabriel se rigidifie, alors que Damien fait mine de se lever pour l'aider.</text:p>
      <text:p text:style-name="P348"/>
      <text:list text:style-name="LFO4" text:continue-numbering="true">
        <text:list-item>
          <text:list>
            <text:list-item>
              <text:p text:style-name="P349">Non, petit ! Cette manie que tout le monde a de nous croire impotent et achevé. Je suis vieille, certes, mais pas encore morte. Ça viendra. Chaque chose en son temps. Mangez ! C'est autant de pris et comme cela vous ne serez pas venus pour rien. Je pense que vous pouvez trouver votre bonheur... gustatif... sur cette table. Les autres sont à venir, d'après ce que je vois.</text:p>
            </text:list-item>
          </text:list>
        </text:list-item>
      </text:list>
      <text:p text:style-name="P350"/>
      <text:p text:style-name="P351">Gabriel rougit, puis blêmit. Il n'aime pas être trop... Clair ! Clémence lui donne une assiette emplie de ses douceurs préférées, de petites portions de tarte de fromage blanc, un peu de tarte aux pommes, quelques sablés. Gabriel est un sucré. Il ne résiste jamais à des sucreries et les gâteaux sont l'un de ses péchés mignons. Clémence l'avait découvert par hasard et n'avait jamais douté à le satisfaire à ce niveau-là... comme dans bien d’autres domaines. Elle se penche en avant et prépare une autre assiette. Elle n'y place qu'un éclair au moka, le seul gâteau que Damien aime. Il n'est pas sucré, ni salé. En matière culinaire, il est une sorte de passe-partout. Tout lui plait ou presque et il ne rechigne jamais à essayer quelque chose de nouveau. Il a surtout le gout de l'aventure. Damien et Gabriel ont préparé<text:s/><text:soft-page-break/>une assiette pour Clémence. Elle n'aime que les flans et les tartes au sucre. Elle pourrait s'en rendre malade.</text:p>
      <text:p text:style-name="P352">Gramy sourit. Sa Clémentine a bien de la chance. Elle n'a jamais douté ni de sa petite fille ni de ces deux hommes. Ils lui ont paru dès le premier abord des hommes qui seraient « compatibles » avec sa Clémentine. Quant à la « morale »... Que celle-ci essaie d'abord de faire sa propre autocritique, après on pourra en reparler ! De plus... Vit-on vraiment avec les autres ? Et si oui, cela peut-il faire la différence dans notre vie intime ? Il ne lui appartient pas de répondre à ces questions. De par sa vie et le temps qu'elle a passé sur la belle bleue, elle sait qu'il n'y a rien d'évident, si ce n'est qu'il est évident qu'il n'y a rien d'évident dans les relations humaines ou même d’une personne vis-à-vis d'elle-même, aussi vis-à-vis des autres.... ET pourtant…Tout est si simple, bien souvent. Pas facile, mais simple et c'est là une différence de taille.<text:s/></text:p>
      <text:p text:style-name="P353">Le trio attend patiemment que Gramy cesse sa cogitation mentale. Ce répit inattendu est un soulagement pour chacun d'eux, quoi que pour des raisons différentes. Damien désire profiter pleinement de ce moment dans cette maison où il se sent si bien. Un foyer complet où il n'a besoin que d'être lui-même. Gabriel n'a aucune envie de ce repas familial. Il a peur comme jamais, surtout parce qu'en affrontant publiquement son père, c'est lui-même qu'il va devoir affronter. Lui-même et ce qu'il sait, en privé, être sa propre lâcheté. Il aurait dû dire ses quatre vérités à son père et affronter cette... chose - à défaut de pouvoir la denominé adéquatement et sincèrement un jour - qu'il ressent vis-à-vis d'un possible désir homosexuel. L'idée même le fait trembler, mais c'est maintenant ou jamais. Il jette un regard sur Damien et le plaisir évident que prend ce dernier à jouir de tout sans fausse honte ni fausse pudeur. Il l'envie. Sana envidia. Saine envie. Un concept que les espagnols ont inventé et qu'il ressent en observant cet improbable compagnon.<text:s/></text:p>
      <text:p text:style-name="P354">Il soupire. Clémence lui prend la main. Elle ne sait rien de ce qui l'agite, mais elle est là et cela le tranquillise. Avec elle, il n'a pas peur d'aller de l'avant, de se montrer tel qu’il est, avec ses failles et ses autres imperfections. Algo es algo. Quelque chose, c’est quelque chose. Clémence craint cette discussion. Elle n'a aucun doute sur ce que Gramy veut faire. Elle la connait et sait qu'elle ne fera rien qui la mettrait, elle ou ses compagnons, en danger ou en porte-à-faux. Elle ne pourra leurs éviter la gêne, les questions idiotes ou trop pertinentes. Gramy part du principe que plus vite on met les choses à plat, plus vite on arrive à les vivre plus simplement et valablement. L'idée est bonne jusqu'à ce qu'elle devienne mauvaise. Cette mémorable confrontation familiale se déclinera en trois bandes distinctes et aucune ne lui plaira, elle le sent. Il y aura ceux qui se rangeront à leurs côtés, ceux qui ne pourront pas accepter leur situation, voire eux-mêmes et ceux qui attendront de voir venir ce qui se passe avant de se positionner, s’ils se décident à le faire, cela va de soi. Les pires ou presque. Ces indécis qui oscillent sans fin et qui finissent par faire pencher la balance du mauvais côté.<text:s/></text:p>
      <text:p text:style-name="P355"/>
      <text:list text:style-name="LFO4" text:continue-numbering="true">
        <text:list-item>
          <text:list>
            <text:list-item>
              <text:p text:style-name="P356">Bien ! C'est très aimable d'avoir attendu que cette vieille, que je suis, arrive à se focaliser au moment présent ! L'heure est venue de parler juste, vrai et honnêtement. Pour la sincérité, vous verrez avec vous-mêmes. Je crois que le mieux est que je vous dise pourquoi, comment et ce que j'attends des deux premières questions. Ça vous convient ?</text:p>
            </text:list-item>
          </text:list>
        </text:list-item>
      </text:list>
      <text:p text:style-name="P357"/>
      <text:p text:style-name="P358">Les trois amants hochent la tête.</text:p>
      <text:p text:style-name="P359"/>
      <text:list text:style-name="LFO4" text:continue-numbering="true">
        <text:list-item>
          <text:list>
            <text:list-item>
              <text:p text:style-name="P360">J'ai toujours eu un faible pour le côté lissé des premiers de classe. Continuez comme cela !</text:p>
            </text:list-item>
          </text:list>
        </text:list-item>
      </text:list>
      <text:p text:style-name="P361"/>
      <text:p text:style-name="P362">Damien a un rire bas et profond. Gabriel sourit légèrement. Perdu pour perdu... Clémence serre les mains de ses amours. Tout ira bien. Gramy ne permettra pas autre chose.</text:p>
      <text:p text:style-name="P363"/>
      <text:p text:style-name="P364"/>
      <text:p text:style-name="P365">8.</text:p>
      <text:p text:style-name="P366">Gabriel se promène nerveusement dans le petit salon. Il a patiemment écouté tout ce que Gramy a expliqué et commenté. Elle n'a pas parlé longtemps, mais a été très explicite dans ses propos, préférant être claire, en place et lieu d’un discours long et circonstancié. Cela a ressemblé à une sorte de procès-verbal et Gabriel a l'impression que c'est de cela qu'il s'agit, un PV dont la note sera plus que salée et amère. Il le pense vraiment, même s’il espère toujours qu’il va se tromper. Gramy se relève en faisant la grimace. Son corps est vraiment un vieux corps, mais il fera encore l'affaire. Pour l'instant.<text:s/><text:soft-page-break/>Elle se place sur la trajectoire elliptique de son futur petit-beau-fils. Il s'arrête devant elle, écarquille les yeux. Elle ne lui laisse pas le temps d'émettre un son qu'elle l'étreint entre ses bras avec une force inusuelle et inespérée chez quelqu'un de son âge. Après quelques secondes d'étonnement et de réticence, il la serre contre son grand corps. Il déglutit, sentant une étrange émotion l'étreindre. Bon sang ! Il a si peur. Elle se détache un peu de l'étreinte, juste pour pouvoir le regarder dans les yeux. Il baisse les yeux vers les siens, vifs et attentifs. Il sent qu'elle comprend, qu'elle le comprend. Il se courbe pour être plus près d'elle et de cette tendresse qu'il sent irradier vers lui.</text:p>
      <text:p text:style-name="P367"/>
      <text:list text:style-name="LFO4" text:continue-numbering="true">
        <text:list-item>
          <text:list>
            <text:list-item>
              <text:p text:style-name="P368">Je t'en demande beaucoup, fils. Je ne le ferais pas si je ne te savais pas capable de prendre en charge ce moment. Je te demande encore plus en voulant ta confiance aveugle et complète par rapport à ce que je viens de vous exposer. Me donneras-tu ce que je demande ?</text:p>
            </text:list-item>
          </text:list>
        </text:list-item>
      </text:list>
      <text:p text:style-name="P369"/>
      <text:p text:style-name="P370">Gabriel déglutit encore plus fort. Il a si peur. Son père a réussi l'insigne prodige de le casser intérieurement de telle sorte qu'il se sente toujours vaciller, toujours inquiet, angoissé, incertain. Il inspire fortement, ferme les yeux une fraction de seconde. Il sent les bras de cette femme le tenir, ses mains le soutenir. Il sent le regard si plein de sollicitude, de tendresse, de compréhension. Il ouvre les yeux, voit ceux usés et souriants de Gramy, si pleins d'une confiance entière et totale en lui.</text:p>
      <text:p text:style-name="P371"/>
      <text:list text:style-name="LFO4" text:continue-numbering="true">
        <text:list-item>
          <text:list>
            <text:list-item>
              <text:p text:style-name="P372">Oui. Oui, Gramy ! Tu peux vraiment compter sur moi !</text:p>
            </text:list-item>
          </text:list>
        </text:list-item>
      </text:list>
      <text:p text:style-name="P373"/>
      <text:p text:style-name="P374">Deux profonds soupirs s'exhalent derrière le couple enlacé. Quatre mains se posent sur lui par derrière. Gramy sourit amplement. Tout ira bien. A-t-il le choix, le veut-il seulement encore ? Non ! Alea jacta est. Que les meilleurs gagnent ! Elle se détache doucement de l’étreinte de cet homme qui lui est déjà si cher. D’une démarche ferme, elle se dirige vers son siège préféré, une chose aussi vieille qu’elle, voire plus. L’apanage des objets !</text:p>
      <text:p text:style-name="P375"/>
      <text:list text:style-name="LFO4" text:continue-numbering="true">
        <text:list-item>
          <text:list>
            <text:list-item>
              <text:p text:style-name="P376">Je crois que le traiteur chinois ne va pas tarder. Li est très ponctuel.</text:p>
            </text:list-item>
          </text:list>
        </text:list-item>
      </text:list>
      <text:p text:style-name="P377"/>
      <text:p text:style-name="P378">Personne ne demande qui est Li. Il s'agit d'une des personnes que Gramy a prises sous son aile. Qui peut lui résister ? Pas eux et ils n'en ont aucune envie.</text:p>
      <text:p text:style-name="P379"/>
      <text:p text:style-name="P380"/>
      <text:p text:style-name="P381">Le repas pantagruélique, aux saveurs asiatiques, version occidentalisées, a émerveillé leurs sens. Ils se sentent repus, dans une sérénité pleine de bonheur et de joie. Ils se sentent en famille. La nuit est installée sans qu'ils ne s’en rendent compte. Il est vrai que la clarté diffuse d'une fin de février et d'un début de mars pluvieux d'un gris maladif ne permet pas de faire la différence entre la journée et la nuit. Les horloges, une à coucou notamment, témoignent qu'il se fait tard. Damien s'étire. Ce fauteuil large en cuir est tellement confortable qu'il se laisserait bien aller à un petit somme. Gramy ne le lui reprocherait pas. Il a un vague doute sur le fait qu'un fauteuil d'aspect si neuf ait sa place dans ce salon à la décoration définitivement vieillotte et désuète. Gabriel repose sa tasse de thé au jasmin. Il a un faible pour ce thé et pour les cuisines orientales en général. Clémence a fermé les yeux, repue. La maison de Gramy a été son vrai foyer durant son enfance, sporadiquement, et surtout durant son adolescence. Durant son enfance, elle ne pouvait rien décider, mais Gramy étant Gramy, celle-ci faisait en sorte de la sortir de la maison de ses paternels le plus souvent possible sous les prétextes les plus fallacieux. L’une des raisons les plus absurdes utilisée par sa petite vieille lors d’une de ces escapades hors de sa prison parentale l’a fait encore sourire à l’occasion.<text:s/></text:p>
      <text:p text:style-name="P382"/>
      <text:p text:style-name="P383">Gramy était arrivée avec son assurance habituelle un début d’après-midi d’un jour de vacances scolaires, Pâques, si elle se souvient bien.</text:p>
      <text:p text:style-name="P384"/>
      <text:list text:style-name="LFO4" text:continue-numbering="true">
        <text:list-item>
          <text:list>
            <text:list-item>
              <text:p text:style-name="P385">Vous êtes là ! C’est heureux. J’ai besoin de Clémence durant les deux prochaines semaines, les meubles ont besoin d’être mis à contribution sinon ils s’étiolent et je ne peux permettre cela. Et il ne faudra pas moins de quinze jours pour leur redonner le lustre qui leurs revient ! Pouvez-vous lui préparer ses affaires au plus vite ? Je n’aime pas les laisser seuls trop longtemps dans l’état qu’ils sont actuellement, d’ailleurs sa table de travail l’attend avec désespoir et impatience, plus<text:s/><text:soft-page-break/>que prête à l’accueillir pour qu’elle fasse ses devoirs. Il m’en a fallu de l’huile de coude pour les tenir tranquille ! Enfin… maintenant tout va s’arranger avec Clémence dans mes meubles! Pouvez-vous vous presser, j’ai la voiture qui est mal garée et je n’aime pas la laisser comme cela !</text:p>
            </text:list-item>
          </text:list>
        </text:list-item>
      </text:list>
      <text:p text:style-name="P386"/>
      <text:p text:style-name="P387">Le ton n’admettait pas de réplique et, à sa toujours grande surprise, ses parents firent ce qu’elle exigeait. Elle me fit un clin d’œil appuyé en haussant un sourcil comme l’aurait fait Mr. Spock et dix minutes plus tard, après des embrassades toujours aussi froides et désincarnées de la part de ses paternels, elle sortait de cette maison qu’on disait être son foyer. A l’époque elle n’avait pas tout compris des explications données par Gramy, ses parents sans doute pas plus, mais le fait c’est qu’elle eut quinze jours merveilleux. Aujourd’hui, en se rappelant ces mots, elle rit intérieurement. Clémence n’a jamais su si ses parents ne protestaient jamais par crainte de Gramy ou par pure indifférence à son sort. Dans le fond, elle n’a pas envie de savoir, pas vraiment. Les raisons des attitudes telles que celles de ses parents lui ont toujours échappées et c’est sans doute mieux comme cela. Pourtant quelque chose lui dit que ses parents n’étaient pas si dupes que cela, mais ils avaient suffisamment de jugeote pour ne pas interférer dans les décisions «Gramyennes». Lorsque Clémence lui avait demandé pourquoi elle donnait toujours de telles explications à ses parents pour l’emmener avec elle, Gramy lui avait dit en la regardant très sérieusement.</text:p>
      <text:p text:style-name="P388"/>
      <text:list text:style-name="LFO4" text:continue-numbering="true">
        <text:list-item>
          <text:list>
            <text:list-item>
              <text:p text:style-name="P389">Si les explications véritables pouvaient être entendues avec honnêteté, sincérité et probité, nul prétexte ne serait nécessaire pour obtenir ce qui est le mieux pour quelqu’un.</text:p>
            </text:list-item>
          </text:list>
        </text:list-item>
      </text:list>
      <text:p text:style-name="P390"/>
      <text:p text:style-name="P391">Elle avait alors pensé que cela devait avoir un sens très juste, mais elle n’a jamais pu le savoir avec exactitude. Sans doute cela est trop proche d’elle, de ses émotions. Quant à ses parents… Peut-être se sentaient-ils soulagés d’être quitte d’une enfant dont ils n’avaient que faire ? Le saura-t-elle jamais, veut-elle vraiment le savoir ? Non ! Qu’importe ! Trop tard !<text:s/></text:p>
      <text:p text:style-name="P392"/>
      <text:list text:style-name="LFO4" text:continue-numbering="true">
        <text:list-item>
          <text:list>
            <text:list-item>
              <text:p text:style-name="P393">Nous devons y aller...</text:p>
            </text:list-item>
          </text:list>
        </text:list-item>
      </text:list>
      <text:p text:style-name="P394"/>
      <text:p text:style-name="P395">Gabriel a susurré les mots. Il se sent épuisé. Le jet lag ou alors... tout ceci. Il a l'impression d'avoir vieilli d’une dizaine d'années. C’est sûrement cela, passer d'une dimension à l'autre. Être là un moment, croire que tout sera toujours identique, puis tout à coup, les repères deviennent flous, brumeux, on ne sait plus dans quel temps, dans quel espace on se trouve ni comment ni pourquoi.<text:s/></text:p>
      <text:p text:style-name="P396"/>
      <text:list text:style-name="LFO4" text:continue-numbering="true">
        <text:list-item>
          <text:list>
            <text:list-item>
              <text:p text:style-name="P397">Allons-y alors...</text:p>
            </text:list-item>
          </text:list>
        </text:list-item>
      </text:list>
      <text:p text:style-name="P398"/>
      <text:p text:style-name="P399">Damien s'est relevé d'un bond. Il se met à débarrasser avec une dextérité qui en dit assez long sur sa pratique dans le domaine horeca. On n'est pas un baroudeur du monde sans être passé par ce secteur un certain nombre de fois. C'est presque un passage obligé. En quelques aller et retour, aidé par Gabriel, la table du salon est redevenue la même qu'avant leur arrivée. Damien met de l'ordre dans la cuisine, effaçant les vestiges d'un repas bien savouré. Les deux hommes reviennent dans le salon où ils trouvent leur compagne la tête couchée sur les genoux de sa grand-mère. Celle-ci lui murmure quelques paroles et Clémence hoche la tête. Elle frotte ses joues contre le tissu en velours doux et usé de la robe de Gramy en un geste de petite fille en quête de réconfort. Gramy lui caresse les cheveux lentement, passant et repassant inlassablement ses mains parcheminées dans la masse soyeuse. Ils se lancent un regard et se sourient. Décidément, tout ira très bien.</text:p>
      <text:p text:style-name="P400"/>
      <text:p text:style-name="P401">9.</text:p>
      <text:p text:style-name="P402"/>
      <text:list text:style-name="LFO4" text:continue-numbering="true">
        <text:list-item>
          <text:list>
            <text:list-item>
              <text:p text:style-name="P403">Asseyez-vous... Je reviens !</text:p>
            </text:list-item>
          </text:list>
        </text:list-item>
      </text:list>
      <text:p text:style-name="P404"/>
      <text:p text:style-name="P405">Damien se détourne pour se diriger vers la chambre à coucher, mais à la dernière seconde, il regarde ses compagnons.</text:p>
      <text:p text:style-name="P406"/>
      <text:soft-page-break/>
      <text:list text:style-name="LFO4" text:continue-numbering="true">
        <text:list-item>
          <text:list>
            <text:list-item>
              <text:p text:style-name="P407">Faites surtout comme chez vous... Je reviens !</text:p>
            </text:list-item>
          </text:list>
        </text:list-item>
      </text:list>
      <text:p text:style-name="P408"/>
      <text:p text:style-name="P409">Gabriel tourne sur lui-même, curieux de voir où habite ce diable d'homme. Il n'est qu'à demi surpris de cet intérieur. Le salon, de belles proportions, regorge d'une foule de... Tout ! Et quand il pense « tout », c'est bien de « tout » qu’il s’agit. On dirait que Damien a voulu apporter dans cette pièce des objets qui représentent symboliquement ce qu'il a vécu dans les endroits du monde où il s'est rendu. Cela va d'un masque d'une tribu africaine, à un éventail en nacre de facture complètement asiatique, à des statuettes et autres artefacts qui rappellent d'autres cultures, d'autres civilisations, voire d'autres temps. Il y a plusieurs vitrines et dans chacune d'elles se trouvent un condensé d'objets de toutes formes, tailles et provenances. Il y a dans cette pièce tout un monde, notre monde. Son monde ? Gabriel sourit. Sentimental, mais pas romantique, el genio ! (le petit génie !) Il est prêt à parier un voyage en montgolfière que tous ces objets ne sont pas des « souvenirs » comme l'entend le touriste lambda. Il veut pour preuve certains objets qui semblent d'une facture totalement artisanale, d'un artisanat comme peut en faire un ami ou une connaissance. Aucune étiquette « made in » ne peut s'accoler à ces articles artistiques. La seule marque qui les réunit, c'est l’émotion de Damien, celle qui lui a fait parcourir la planète en tous sens à la recherche d’il ne sait pas trop quoi. Celle qui a fait de Damien ce qu'il est maintenant. Ce désir insatiable de s'approcher du monde, des mondes et de s'en approprier une parcelle, même infime, est bien le genre « del hombre » (de l’homme). Gabriel a un rire bas. ¡Te pille, listillo ! (je t’ai eu, petit malin !) Il relève la tête et voit Damien qui le regarde, un sac de marin pendant au bout de son bras musculeux. Le sourire sardonique atteint de plein fouet Gabriel. Ce dernier rit tout bas. Non. C'est lui, le « pillado »! (celui qui s’est fait avoir) Damien a délibérément amené Gabriel à voir ce décor qui est le reflet le plus intime de ce qu'il est et ce n'est ni anodin, ni gratuit, ni fortuit, ni innocent. ¡El hijo de su madre!(le fils de sa mère)</text:p>
      <text:p text:style-name="P410"/>
      <text:list text:style-name="LFO4" text:continue-numbering="true">
        <text:list-item>
          <text:list>
            <text:list-item>
              <text:p text:style-name="P411">Ça te plaît, compadre ?</text:p>
            </text:list-item>
            <text:list-item>
              <text:p text:style-name="P412">Pas mal...</text:p>
            </text:list-item>
          </text:list>
        </text:list-item>
      </text:list>
      <text:p text:style-name="P413"/>
      <text:p text:style-name="P414">Les deux hommes éclatent de rire. Ils se choquent la main tout en riant aux éclats. Clémence sourit. Un zeste d'adolescence attardée ?</text:p>
      <text:p text:style-name="P415"/>
      <text:p text:style-name="P416"/>
      <text:p text:style-name="P417"><text:tab/>Ils sont tranquillement affalés dans l’ample sofa. Ils n’ont plus dit grand-chose depuis leur arrivée. Ils se laissent porter. L’appartement de Damien distille une sérénité inusitée. Peut-être est-ce dû aux objets minutieusement choisis pour l’entourer qui donnent cette ambiance inhabituelle. Gabriel ne pense pas à grand-chose, mais il sait que l’angoisse le guette comme un prédateur. Les paroles de Gramy commencent à voleter dans son esprit comme une armada de barracudas affamés. Il résiste à cette avancée sinistre, mais il connait par cœur ce combat perdu d’avance. Son visage s’assombrit, son humeur tombe subitement. Il a soudain froid, si froid. Être dans le bonheur, là où on désire être et vivre, n’empêche rien. Damien regarde son compagnon. Il voit les nuages de la tourmente le cerner lentement. Il sourit. C’est peut-être bien le moment de les crever pour permettre l’averse.</text:p>
      <text:p text:style-name="P418"/>
      <text:list text:style-name="LFO4" text:continue-numbering="true">
        <text:list-item>
          <text:list>
            <text:list-item>
              <text:p text:style-name="P419">Maintenant, mes chers amis, que nous sommes tous réunis en ce glorieux jour d’un de nos premiers jours à être ensemble au quotidien, on peut en venir à considérer que le moment est venu de mettre les choses dans l’ordre qui...</text:p>
            </text:list-item>
            <text:list-item>
              <text:p text:style-name="P420">Tu prends rien au sérieux, hein, listo ?</text:p>
            </text:list-item>
            <text:list-item>
              <text:p text:style-name="P421"><text:span text:style-name="T422">Oh ! Désolé ! J'avais oublié que l'amour était une affaire des plus sérieuses...<text:s/></text:span><text:span text:style-name="T423">Attends, je prends la tête de circonstance...</text:span></text:p>
            </text:list-item>
          </text:list>
        </text:list-item>
      </text:list>
      <text:p text:style-name="P424"/>
      <text:p text:style-name="P425">Damien se crée une tête sérieuse, limite sévère. Clémence rit. Gabriel serre les lèvres, puis pousse une sorte de grognement exaspéré.</text:p>
      <text:p text:style-name="P426"/>
      <text:list text:style-name="LFO4" text:continue-numbering="true">
        <text:list-item>
          <text:list>
            <text:list-item>
              <text:p text:style-name="P427">Tu ne te rends pas compte de la situation, amigo. Comment les autres vont faire pour...<text:s/></text:p>
            </text:list-item>
            <text:list-item>
              <text:p text:style-name="P428"><text:span text:style-name="T429">Les autres ? Quels autres ? Tes voisins ?<text:s/></text:span><text:span text:style-name="T430">Tes collègues ? Les commerçants ?</text:span></text:p>
            </text:list-item>
            <text:list-item>
              <text:p text:style-name="P431">Oui !<text:s/></text:p>
            </text:list-item>
            <text:list-item>
              <text:p text:style-name="P432">Tu vis avec eux?</text:p>
            </text:list-item>
            <text:list-item>
              <text:p text:style-name="P433">Non.</text:p>
            </text:list-item>
            <text:list-item>
              <text:p text:style-name="P434">Alors qu'est-ce que tu en as à battre ? Ils penseront ce qu'ils veulent avec ou sans ton assentiment.</text:p>
            </text:list-item>
            <text:list-item>
              <text:p text:style-name="P435">Ah oui ! Facile pour toi de dire ça et de le considérer comme cela ! Toi, t'es indépendant, mais moi je suis fonctionnaire et...</text:p>
            </text:list-item>
            <text:list-item>
              <text:p text:style-name="P436">Oh ! Et il y a une loi qui t'empêche de faire pratiquement tout ce que tu veux dans ta vie privée et dans ta propre maison?</text:p>
            </text:list-item>
            <text:list-item>
              <text:p text:style-name="P437">Non, mais...</text:p>
            </text:list-item>
            <text:list-item>
              <text:p text:style-name="P438">Tu as peur de quoi, compadre ? Qu’on te considère un cocu, un homo réprimé, un bi, un vicieux, un tordu, un déviant, un pédé ? C’est un problème d’éthique ou d’étiquette ?</text:p>
            </text:list-item>
          </text:list>
        </text:list-item>
      </text:list>
      <text:p text:style-name="P439"/>
      <text:p text:style-name="P440">Un lourd silence se fait.</text:p>
      <text:p text:style-name="P441"/>
      <text:list text:style-name="LFO4" text:continue-numbering="true">
        <text:list-item>
          <text:list>
            <text:list-item>
              <text:p text:style-name="P442">Je n’ai pas de problème d’éthique ! J’ai ma conscience pour moi…</text:p>
            </text:list-item>
            <text:list-item>
              <text:p text:style-name="P443">D’étiquette, alors…</text:p>
            </text:list-item>
            <text:list-item>
              <text:p text:style-name="P444">Non ! Oui… Tu m’embrouilles !</text:p>
            </text:list-item>
            <text:list-item>
              <text:p text:style-name="P445">Non. Tu t’embrouilles et tu te mens à toi-même !<text:s/></text:p>
            </text:list-item>
            <text:list-item>
              <text:p text:style-name="P446">Je ne suis pas un menteur !</text:p>
            </text:list-item>
            <text:list-item>
              <text:p text:style-name="P447">Non, je ne dirais jamais cela, compañero ! (compagnon) Ne te m’éprends pas ! J’ai plus que de l’estime pour toi, mais si ce n’est rien de tout cela, alors… C'est quoi <text:s/>le problème ou plutôt qui ?</text:p>
            </text:list-item>
            <text:list-item>
              <text:p text:style-name="P448">Personne!</text:p>
            </text:list-item>
            <text:list-item>
              <text:p text:style-name="P449"><text:span text:style-name="T450">Menteur ! Le problème, c'est ton père, parce que le problème a toujours été ton père !<text:s/></text:span><text:span text:style-name="T451">Quel âge as-tu?</text:span></text:p>
            </text:list-item>
            <text:list-item>
              <text:p text:style-name="P452">Trente-cinq, mais ce n’est pas la question...</text:p>
            </text:list-item>
            <text:list-item>
              <text:p text:style-name="P453">Non ! La question est : jusqu'à quand vas-tu permettre à ton père de s'immiscer dans ta vie privée, dans tes émotions, dans qui tu es ?</text:p>
            </text:list-item>
          </text:list>
        </text:list-item>
      </text:list>
      <text:p text:style-name="P454"/>
      <text:p text:style-name="P455">Un silence de mort les réunit dans une même complicité. Gabriel soupire et se laisse tomber dans le fauteuil. Il s'est relevé quelques minutes plus tôt pour affronter d’égal à égal son compagnon, mais il se rend compte que c'est lui-même qu'il doit d'ores et déjà affronter et confronter <text:s/>avec celui qu’il a été jusque-là. Il ne veut plus être ce qu’il a été. Alors qui devrait-il être maintenant ? L’angoisse le tenaille déjà et cela ne va pas l’aider. Il ferme les yeux et soupire longuement. Il passe une main un peu tremblante sur son visage. Il regarde Damien, puis Clémence. Il baisse les yeux sur ses mains nouées.</text:p>
      <text:p text:style-name="P456"/>
      <text:list text:style-name="LFO4" text:continue-numbering="true">
        <text:list-item>
          <text:list>
            <text:list-item>
              <text:p text:style-name="P457">Jusqu'à maintenant, compadre ! Parce que…  parce que je ne peux pas vous perdre, parce que je ne veux plus me perdre.</text:p>
            </text:list-item>
          </text:list>
        </text:list-item>
      </text:list>
      <text:p text:style-name="P458"/>
      <text:p text:style-name="P459">Gabriel a susurré les mots tout bas. Ceux-ci le déchirent, le lancent dans une terreur absolue, la même qu'il a eu depuis... toujours, merde ! Son père l'a phagocyté, manipulé, détruit savamment de l'intérieur. Il ne doit son salut qu'à sa grande capacité à survivre pour vivre au mieux avec ce lui-même déstructuré, partial et un peu à la dérive qu’il a été durant de très nombreuses années. Il le doit à son désir de vivre au plus près d’un point d’équilibre toujours en mouvement, jamais en repos, qu’il a fermement pris comme ligne d’horizon, sans jamais dévier afin de ne pas se perdre ni de vue ni d’estime. Et malgré cela… Il se sent si épuisé de cette constante vigilance pour ne pas tomber au champ de sa propre terreur, d’être autre chose qui ne soit vraiment lui-même, qui soit approprié à ce qu’on a pensé être conforme pour lui, jusqu’à ce qu’il finisse par croire que c’était ça que lui-même désirait être pour lui-même. La question reste ouverte : a-t-il toujours été lui-même comme il sent qu’il devrait être? La réponse est qu’il n’a jamais été vraiment lui-même ! Saleté ! Damien s'agenouille devant Gabriel. Clémence l'entoure de son bras, en le serrant autant qu'elle le peut contre son buste généreux.</text:p>
      <text:p text:style-name="P460"/>
      <text:list text:style-name="LFO4" text:continue-numbering="true">
        <text:list-item>
          <text:list>
            <text:list-item>
              <text:p text:style-name="P461"><text:span text:style-name="T462">Correct, compadre ! Maintenant, parce que tu nous as, nous, et, crois-moi, cela fera toute la différence.<text:s/></text:span><text:span text:style-name="T463">Je te le promets. Quiero… solo tú para mí y sobre todo para que seas realmente tú mismo.<text:s/></text:span><text:span text:style-name="T464">( Je veux… seulement toi pour moi et surtout pour que tu sois réellement toi-même)</text:span></text:p>
            </text:list-item>
          </text:list>
        </text:list-item>
      </text:list>
      <text:p text:style-name="P465"/>
      <text:soft-page-break/>
      <text:p text:style-name="P466">La nuit est bien entamée, mais Clémence n'arrive pas à dormir. Elle se déprend de ses hommes lentement et doucement pour ne pas les éveiller. Elle prend l’épaisse et moelleuse robe de chambre de Gabriel, abandonnée sur un siège non loin de la porte. Normalement le jet lag plus toutes les émotions de ces dernières semaines devraient la voir épuisée, presque comateuse. Elle se sent au contraire totalement éveillée. Gabriel ronflote légèrement, signe qu'il est au bout du rouleau, quant à Damien, elle le sait capable de s'éveiller à n'importe quel moment. Son sommeil reste toujours proche de la surface de l’éveil, une sorte de super conscience. Un effet secondaire de tous les lieux où il a dormi de par le monde ? Sans doute. Sa vitalité ne se dément jamais quoi qu'il arrive. Elle sourit avec tendresse. Que peut-elle désirer de plus ?</text:p>
      <text:p text:style-name="P467">Elle se glisse dans le séjour obscur. Elle sait où chaque chose se situe. Tout est si tranquille au creux de la nuit. Elle va jusqu'au petit renfoncement qui forme comme une sorte de véranda intérieure. Elle avait choisi l'appartement en voyant ce creux encadré par trois grandes verrières de style ancien. Un bow-window ? Elle ne sait plus vraiment le nom donné à cette espèce de véranda intérieure donnant légèrement sur l’extérieur. Elle se couche sur le moelleux siège qu'elle a créé, s’emmitoufle dans l’épais et ample édredon qui lui sert aussi de couvre-siège. Les rideaux partiellement ouverts laisse filtrer une lumière orangée s’épandant en halo suave des réverbères du trottoir d’en face. Un léger clapotement de pluie rythme la quiétude nocturne. Elle se laisse aller, imprégner de toute cette ambiance qu'elle connaît si bien. Ses sens lui apportent tous ce qui constitue ce moment en exergue, cet instant intemporel arraché à ses pensées effilochées, éparses et teintées d'un voile de bonheur subtil. Elle sent un souffle modeler sa joue. Elle tourne son visage violemment. Damien ! Il la regarde, les yeux brillants.<text:s/></text:p>
      <text:p text:style-name="P468"/>
      <text:list text:style-name="LFO4" text:continue-numbering="true">
        <text:list-item>
          <text:list>
            <text:list-item>
              <text:p text:style-name="P469">Un baiser pour une belle pas encore endormie ?</text:p>
            </text:list-item>
            <text:list-item>
              <text:p text:style-name="P470">Comme tu n'es pas un vrai prince, c'est faisable.</text:p>
            </text:list-item>
          </text:list>
        </text:list-item>
      </text:list>
      <text:p text:style-name="P471"/>
      <text:p text:style-name="P472">Le murmure les unit dans une autre bulle. Leurs lèvres se trouvent, se prennent. Elle écarte l’édredon, il se glisse prestement dessous. Elle creuse les coussins de son corps pour lui permettre de la cerner du sien. Il dessert la ceinture lâchement nouée de la robe de chambre et se serre contre elle au plus près. Le désir s'invite sournoisement. Leurs souffles mêlés deviennent lourds, leurs sexes s'humidifient. Leur étreinte chaloupe au gré d'une passion réprimée. L'union de leurs chairs enflammées fait d'eux un seul corps, un seul amour, une seule volupté. Quand la jouissance sourd par chaque cellule, chaque pore, leurs bouches se fondent, étouffant chaque gémissement, chaque exhalaison. Ils se déprennent pour mieux se reprendre et s’aimer encore et encore. Chaque coup de rein recrée leur désir, leur complicité, leur union, leur choix. Lorsque l’orgasme les atteint, ils se laissent retomber dans un même gémissement, leurs cœurs battant la chamade, un sourire béat sur leurs lèvres. Ils s’étreignent doucement, laissant entrebâillée la robe de chambre. La main de Damien repose sur le ventre partiellement dénudé de sa compagne, la tête repose sur l’épaule musclée. Leurs corps se modèlent l’un à l’autre, complices. L’ensommeillement les guette comme un prédateur à l’affût. L'aube voit leurs corps enlacés, endormis dans un même apaisement.</text:p>
      <text:p text:style-name="P473"/>
      <text:p text:style-name="P474"/>
      <text:p text:style-name="P475"/>
      <text:p text:style-name="P476">10.</text:p>
      <text:p text:style-name="P477">C'est le grand jour. Un jour qui devrait être marqué d'une grande croix, comme celle annonçant des pestiférés. Gabriel a eu beau se raisonner, ce repas familial lui reste en travers de la gorge. Il ne doute pas que la digestion sera mortelle.<text:s/></text:p>
      <text:p text:style-name="P478"/>
      <text:list text:style-name="LFO5" text:continue-numbering="true">
        <text:list-item>
          <text:list>
            <text:list-item>
              <text:p text:style-name="P479">Hé... Arrête ton char, compadre ! Tu sais déjà que ça va être la bérézina, que nous allons être mis au pilori, à l'index, au rejet, à l'humiliation, au rebut, à la critique sans fin, à l’objection vomitive, à l’exclusion déshonorante, au rejet sulfureux, aux bans filiaux… etc, etc. Et sûr aussi qu'on aura la surprise de trouver des choses aussi bonnes et nécessaires que l'appui, la considération et même l'approbation sans fards, ni limites de quelques-uns.</text:p>
            </text:list-item>
            <text:list-item>
              <text:p text:style-name="P480"><text:span text:style-name="T481">Bien sûr! ¡Claro que sí!<text:s/></text:span><text:span text:style-name="T482">(bien sûr que oui!) Crois ça et bois de l'eau clair, faudrait pas que ça nous monte à la tête !</text:span></text:p>
            </text:list-item>
          </text:list>
        </text:list-item>
      </text:list>
      <text:p text:style-name="P483"/>
      <text:soft-page-break/>
      <text:p text:style-name="P484">Damien passe son grand bras sur les épaules de son compagnon. Ce dernier a fait de grands efforts ces derniers jours, mais il sent qu'il est arrivé au bout de ses forces, voire de lui-même. Le repas a lieu chez Gramy qui a une très grande pièce au premier étage. C'est la pièce «de toutes les réunions, amicales ou non», comme elle l'a baptisée. Elle a fait appel à un traiteur. Elle a privilégié le côté buffet, mais une seule grande table, histoire de renforcer le côté « repas familial ». Elle a sorti la vaisselle des grands jours, celle de ses grands-parents. Clémence en a été toute émue. C'est une marque supplémentaire de confiance et d'amour vis-à-vis d'elle-même et de ses compagnons. Il reste dix minutes avant que le gros des membres de la famille arrive. Il n'y aura pas d'enfants. Ceux-ci sont miraculeusement partis, qui en voyage scolaire, qui en voyage de week-end prolongé, tous payés aux frais de Gramy. On ne peut pas dire qu'elle n'a pas réfléchi avec détermination à tout ceci. Damien sourit. Cette situation n'est pas pour lui déplaire et il est sûr d'une chose, il ne permettra pas que ses compagnons soient blessés. Il sait que c'est inévitable, mais il sait qu'il ne le permettra que jusqu'à un certain point. Ce point atteint, qui que ce soit devra l'affronter et il n'est vraiment pas un cadeau dans certaines circonstances. <text:s/>Gramy se trouve quelque part dans la maison, occupée à préparer on ne sait trop quoi. Damien lui fait entièrement confiance. Clémence vient les enlacer et ils restent comme cela. La sonnette retentit. Que la fête commence !</text:p>
      <text:p text:style-name="P485"/>
      <text:p text:style-name="P486">Les embrassades, accolades et paroles de bienvenues se sont échangées à intervalles irréguliers. Ceux qui se connaissent ont fait connaissance avec les autres et chacun s'est demandé ce qu'il faisait là. La seule réponse possible est qu'une invitation de Gramy - qu'on la connaisse ou pas - ne se refuse pas. Du côté des inconnus, il y a les parents de Damien et ceux de Gabriel. Gramy a fait le nécessaire pour qu'ils s’insèrent parmi les siens, puis elle est repartie on ne sait où. Ses parents se sont insérés relativement bien parmi les autres membres de cette étrange fête. Les parents de Gabriel sont plus réservés et restent un peu sur leur garde. Ils ont salué avec plus ou moins d'affection « la fiancée de leur fils », puis ont accaparé ce dernier. De temps à autre, quelques membres de la tribu de Clémence viennent délivrer pour quelques instants Gabriel qui est aux cent coups. Les parents de Clémence ont accueilli Gabriel avec un zeste de familiarité et l'apparence de l'affection. Ils ont salué Damien, ne sachant trop ce qu'ils doivent penser de lui. Clémence, conformément au plan de Gramy n'a rien dit pour clarifier la situation. Damien sourit. Gramy a fait fort. Trente-sept personnes dans une pièce aux dimensions amples, mais tout de même pas autant. L'idée de la table et du buffet est un trait de génie, cela permet aux convives de ne pas rester statiques. De fait, Damien se trouve debout devant la table du buffet. Il n'a pas encore choisi, mais son intention est de rester un peu en dehors de la tablée infernale, comme il l’appelle intérieurement. Gramy vient d'entrer, majestueuse. Elle s'installe à la place qu'elle s'est officiellement assignée et tapote son verre avec une lame de couteau. Elle fait signe à Clémence de la rejoindre. Elle entoure la taille de sa petite fille d'un bras tendre et attentionné. Clémence lui entoure tendrement les épaules<text:s/></text:p>
      <text:p text:style-name="P487"/>
      <text:list text:style-name="LFO5" text:continue-numbering="true">
        <text:list-item>
          <text:list>
            <text:list-item>
              <text:p text:style-name="P488">Votre attention, je vous prie, s'il vous plaît. Non ! Restez où vous êtes, je n'en ai que pour quelques instants. Avant tout, merci d'avoir accepté mon invitation, c'est très aimable de votre part. Je tiens à remercier les parents de Damien et de Gabriel d'assister à ce repas familial et leur donner la bienvenue dans notre famille. Si j'ai désiré vous recevoir aujourd'hui, c'est parce que je désire vous faire part d'un événement qui devrait « tous » vous réjouir. Clémence, ma chère petite fille ici présente, a accepté la demande en mariage de Gabriel.</text:p>
            </text:list-item>
          </text:list>
        </text:list-item>
      </text:list>
      <text:p text:style-name="P489"/>
      <text:p text:style-name="P490">Des murmures s'élèvent de partout. Les parents de Gabriel ont l'air d'avoir avalé une cargaison entière de citrons. Les parents de Damien semblent un peu confus, ne voyant pas très bien ce que tout ceci a à voir avec eux et Damien. Gramy tapote à nouveau le verre pour attirer l'attention de chacun.</text:p>
      <text:p text:style-name="P491"/>
      <text:list text:style-name="LFO5" text:continue-numbering="true">
        <text:list-item>
          <text:list>
            <text:list-item>
              <text:p text:style-name="P492">Ce mariage ne fait pas que deux heureux, puisqu'il réjouit pleinement Damien, le compagnon de Clémence et celui de Gabriel. D'ici un mois la cérémonie aura lieu et j'espère que vous serez de la noce.</text:p>
            </text:list-item>
          </text:list>
        </text:list-item>
      </text:list>
      <text:p text:style-name="P493"/>
      <text:p text:style-name="P494">Un silence mortel emplit la pièce. Les parents de Damien regardent fixement ce dernier, alors que ceux de Gabriel fait de même avec leur propre fils. Après cela, ils fixent tous leurs regards sur Clémence. <text:s/>Des murmures s'élèvent soudain, assourdissants et excités. Le père de Gabriel se lève<text:s/><text:soft-page-break/>violemment et se dirige vers son fils avec une intention des moins équivoques. Damien se porte à la rencontre de Gabriel juste avant que le père de celui-ci ne s'en approche, prêt sans aucun doute à le frapper ou pire. C'est le pire qui gagne.</text:p>
      <text:p text:style-name="P495"/>
      <text:list text:style-name="LFO5" text:continue-numbering="true">
        <text:list-item>
          <text:list>
            <text:list-item>
              <text:p text:style-name="P496"><text:span text:style-name="T497">¡TU! ¡Maldito maricón! Eres la deshonra de la familia, la escoria... ¿Cómo has podido, mariquita de mierda? ¿Cómo te atreves? <text:s/>Y este hijo de...<text:s/></text:span><text:span text:style-name="T498">(Toi! Maudit pédé!<text:s/></text:span><text:span text:style-name="T499">Tu es le déshonneur de la famille, une scorie... Comment as-tu pu, saleté de pédé? Comment oses-tu?<text:s/></text:span><text:span text:style-name="T500">Et ce fils de...)</text:span></text:p>
            </text:list-item>
          </text:list>
        </text:list-item>
      </text:list>
      <text:p text:style-name="P501"/>
      <text:p text:style-name="P502">Damien fait un pas vers le père, envahissant son espace personnel de toute sa hauteur. Le père est plutôt petit de taille, quoi que son air dominant le fasse paraître plus grand.</text:p>
      <text:p text:style-name="P503"/>
      <text:list text:style-name="LFO5" text:continue-numbering="true">
        <text:list-item>
          <text:list>
            <text:list-item>
              <text:p text:style-name="P504"><text:span text:style-name="T505">¡Creo, Señor que ya basta! No le permitiré que insulte a mi compañero.<text:s/></text:span><text:span text:style-name="T506">(Cela suffit, <text:s/>Monsieur! Je ne vous permettrai pas d’insulter mon compagnon.)</text:span></text:p>
            </text:list-item>
            <text:list-item>
              <text:p text:style-name="P507"><text:span text:style-name="T508">Que te crees, mariquita de mierda, que te tengo miedo...<text:s/></text:span><text:span text:style-name="T509">(Que crois-tu, saleté de pédé, tu crois que j’ai peur de toi...)</text:span></text:p>
            </text:list-item>
            <text:list-item>
              <text:p text:style-name="P510"><text:span text:style-name="T511">No me creo nada, pero si usted no es capaz de controlarse, le voy a pedir, por respeto hacia nuestra anfitriona y su familia, de irse de esta casa...<text:s/></text:span><text:span text:style-name="T512">(je ne crois rien, mais si vous ne pouvez pas vous contrôler, je vais vous demander, par respect pour notre amphytrionne et sa famille, de quitter cette maison...)</text:span></text:p>
            </text:list-item>
          </text:list>
        </text:list-item>
      </text:list>
      <text:p text:style-name="P513"/>
      <text:p text:style-name="P514">Les convives regardent la scène, fascinés et horrifiés. Certains ont encore du mal à comprendre ce qui se passe réellement et d'autres en profitent pour les éclairer de leurs lumières. Bien que la brève confrontation se soit déroulée en espagnol, ils ont capté l’essentiel du message. La mère de Gabriel vient se poster près de son fils.</text:p>
      <text:p text:style-name="P515"/>
      <text:list text:style-name="LFO5" text:continue-numbering="true">
        <text:list-item>
          <text:list>
            <text:list-item>
              <text:p text:style-name="P516"><text:span text:style-name="T517">Te puedes ir, Julián, si quieres y si no lo aguantas, pero yo no me iré. Es mi hijo y estaré con él en esto y en todo lo que venga.<text:s/></text:span><text:span text:style-name="T518">(Tu peux partir, Julián, si tu veux et si tu ne le supportes pas, mais je ne partirai pas! C’est mon fils et je vais être près de lui maintenant et pour tout ce qui adviendra.)</text:span></text:p>
            </text:list-item>
          </text:list>
        </text:list-item>
      </text:list>
      <text:p text:style-name="P519"/>
      <text:p text:style-name="P520">Le père de Gabriel regarde fixement sa femme, celle qu'il a toujours cru soumise et prête à le suivre en tout et pour tout. Il a oublié un élément essentiel, elle est certes sa femme, mais elle est avant tout la mère de leur enfant et cela pèse plus que tout dans cette balance improbable des émotions et des sentiments. Le père hausse les épaules dans un geste d'orgueil et regarde fixement sa femme.</text:p>
      <text:p text:style-name="P521"/>
      <text:list text:style-name="LFO5" text:continue-numbering="true">
        <text:list-item>
          <text:list>
            <text:list-item>
              <text:p text:style-name="P522"><text:span text:style-name="T523">No te dejare, Carmen. ¿Cómo vas a volver a casa si no?<text:s/></text:span><text:span text:style-name="T524">¡Me quedaré! (Je ne te laisse pas, Carmen. Sinon comment vas-tu rentrer à la maison? Je resterai !)</text:span></text:p>
            </text:list-item>
          </text:list>
        </text:list-item>
      </text:list>
      <text:p text:style-name="P525"/>
      <text:p text:style-name="P526">Cette capitulation ne l'engage à rien. Il a pris sa décision, sa femme aussi. Le père lance un regard glacial, dédaigneux et dégoûté à son fils, puis leurs tourne le dos et, d'un pas martial, rejoint sa chaise où il continue à manger comme si de rien n'était. Damien passe une main sur l'épaule de Gabriel qui est blême de rage impuissante. Il est plus que jamais décidé à aller de l'avant avec Clémence et Damien. Son père vient de faire pencher la balance. Damien se fend d'une courbette devant la mère de Gabriel en lui prenant la main révérencieusement. Il dépose un baiser galant, puis se redresse.</text:p>
      <text:p text:style-name="P527"/>
      <text:list text:style-name="LFO5" text:continue-numbering="true">
        <text:list-item>
          <text:list>
            <text:list-item>
              <text:p text:style-name="P528"><text:span text:style-name="T529">Gabriel no me ha hablado de usted, pero es solo por falta de tiempo. Veo de donde tiene su belleza, su fuerza, su entereza y su magnífica personalidad...<text:s/></text:span><text:span text:style-name="T530">(Gabriel ne m’a pas parlé de vous, mais c’est par faute de temps. Je vois d’où il tient sa beauté, sa force, son intégrité et sa magnifique personnalité...)</text:span></text:p>
            </text:list-item>
          </text:list>
        </text:list-item>
      </text:list>
      <text:p text:style-name="P531"/>
      <text:p text:style-name="P532">La mère rit en entendant les propos outrageusement séducteurs de Damien. La glace est rompue. Gabriel enserre sa mère dans une étreinte affectueuse et un peu désespérée. Il lui souffle à l'oreille.</text:p>
      <text:p text:style-name="P533"/>
      <text:list text:style-name="LFO5" text:continue-numbering="true">
        <text:list-item>
          <text:list>
            <text:list-item>
              <text:p text:style-name="P534"><text:span text:style-name="T535">Gracias, mama. Te amo. (Merci, maman.<text:s/></text:span><text:span text:style-name="T536">Je t’aime.)</text:span></text:p>
            </text:list-item>
          </text:list>
        </text:list-item>
      </text:list>
      <text:p text:style-name="P537"/>
      <text:p text:style-name="P538">Sa mère se hausse sur la pointe des pieds pour l'embrasser, puis l'étreint fortement.</text:p>
      <text:p text:style-name="P539"/>
      <text:list text:style-name="LFO5" text:continue-numbering="true">
        <text:list-item>
          <text:list>
            <text:list-item>
              <text:p text:style-name="P540"><text:span text:style-name="T541">En hora buena, hijo... Es inesperado... Tenemos que hablar...<text:s/></text:span><text:span text:style-name="T542">(A la bonne heure, fils !<text:s/></text:span><text:span text:style-name="T543">C’est inespéré… nous devons parler…)</text:span></text:p>
            </text:list-item>
            <text:list-item>
              <text:p text:style-name="P544"><text:span text:style-name="T545">Si... Lo creo también, mama...<text:s/></text:span><text:span text:style-name="T546">(oui… je le crois aussi, maman)</text:span></text:p>
            </text:list-item>
          </text:list>
        </text:list-item>
      </text:list>
      <text:p text:style-name="P547"/>
      <text:p text:style-name="P548">Clémence rejoint ses compagnons, incertaine. La mère se détache un peu, juste assez pour l'associer dans leur accolade.</text:p>
      <text:p text:style-name="P549"/>
      <text:list text:style-name="LFO5" text:continue-numbering="true">
        <text:list-item>
          <text:list>
            <text:list-item>
              <text:p text:style-name="P550"><text:span text:style-name="T551">Una hija de más... Eso es bueno.<text:s/></text:span><text:span text:style-name="T552">(Une fille de plus… c’est de bon augure.)</text:span></text:p>
            </text:list-item>
          </text:list>
        </text:list-item>
      </text:list>
      <text:p text:style-name="P553"/>
      <text:p text:style-name="P554">Elle tend l'autre main et prend celle de Damien.</text:p>
      <text:p text:style-name="P555"/>
      <text:list text:style-name="LFO5" text:continue-numbering="true">
        <text:list-item>
          <text:list>
            <text:list-item>
              <text:p text:style-name="P556"><text:span text:style-name="T557">Y un hijo de más. Eso está muy bien también.<text:s/></text:span><text:span text:style-name="T558">(Et un fils de plus. C’est très bien aussi.)</text:span></text:p>
            </text:list-item>
          </text:list>
        </text:list-item>
      </text:list>
      <text:p text:style-name="P559"/>
      <text:p text:style-name="P560">Damien s'unit à l'accolade durant quelques secondes, puis se détache. Ils se tournent vers ses parents qui sont venus les rejoindre, pas très sûr d'eux. Ils ne savent que dire. Damien s'approche d'eux, puis les étreint. Il leur souffle, la gorge un peu serrée.</text:p>
      <text:p text:style-name="P561"/>
      <text:list text:style-name="LFO5" text:continue-numbering="true">
        <text:list-item>
          <text:list>
            <text:list-item>
              <text:p text:style-name="P562">Désolé... Je vous dois une explication... Je vous promets que tout est bien, malgré les apparences...</text:p>
            </text:list-item>
          </text:list>
        </text:list-item>
      </text:list>
      <text:p text:style-name="P563"/>
      <text:p text:style-name="P564">Les parents étreignent leur unique fils, celui qui est resté après la mort de leur aîné.</text:p>
      <text:p text:style-name="P565"/>
      <text:list text:style-name="LFO5" text:continue-numbering="true">
        <text:list-item>
          <text:list>
            <text:list-item>
              <text:p text:style-name="P566">Alors, tout est bien pour nous, Damy ! On en reparlera quand tu viendras dîner avec Clémence et Gabriel.</text:p>
            </text:list-item>
          </text:list>
        </text:list-item>
      </text:list>
      <text:p text:style-name="P567"/>
      <text:p text:style-name="P568">Damien regarde ses parents qui se détachent de leur étreinte doucement, pudiquement.</text:p>
      <text:p text:style-name="P569"/>
      <text:list text:style-name="LFO5" text:continue-numbering="true">
        <text:list-item>
          <text:list>
            <text:list-item>
              <text:p text:style-name="P570">Merci... Merci...</text:p>
            </text:list-item>
          </text:list>
        </text:list-item>
      </text:list>
      <text:p text:style-name="P571"/>
      <text:p text:style-name="P572">Ils sourient à ce fils qui est une énigme pour eux, mais qu'ils aiment inconditionnellement. Ils se tournent vers Clémence et Gabriel. Ils leurs sourient. Clémence fait un pas vers eux et une autre étreinte se forme en silence. Ils se détachent. Avec un autre sourire, ils serrent la main de Gabriel.</text:p>
      <text:p text:style-name="P573"/>
      <text:list text:style-name="LFO5" text:continue-numbering="true">
        <text:list-item>
          <text:list>
            <text:list-item>
              <text:p text:style-name="P574">Félicitations... Nous sommes heureux que vous fassiez partie de notre famille.</text:p>
            </text:list-item>
          </text:list>
        </text:list-item>
      </text:list>
      <text:p text:style-name="P575"/>
      <text:p text:style-name="P576"/>
      <text:p text:style-name="P577"/>
      <text:p text:style-name="P578"/>
      <text:p text:style-name="P579">11.</text:p>
      <text:p text:style-name="P580"/>
      <text:list text:style-name="LFO5" text:continue-numbering="true">
        <text:list-item>
          <text:list>
            <text:list-item>
              <text:p text:style-name="P581">Tu as choisi, fils ?</text:p>
            </text:list-item>
            <text:list-item>
              <text:p text:style-name="P582">Pas encore.</text:p>
            </text:list-item>
            <text:list-item>
              <text:p text:style-name="P583">Il est vrai que le choix est très varié. Ma cousine sait y faire.</text:p>
            </text:list-item>
          </text:list>
        </text:list-item>
      </text:list>
      <text:p text:style-name="P584"/>
      <text:p text:style-name="P585">Damien regarde l'homme âgé et essaie de se souvenir de qui il s'agit. Ils sont devant le buffet très bien pourvu, d’où la difficulté du choix. La salle bruisse d’une multitude de sons entre verres, couverts, rires et exclamations, ainsi que bavardages décousus voletant en tous sens.</text:p>
      <text:p text:style-name="P586"/>
      <text:list text:style-name="LFO5" text:continue-numbering="true">
        <text:list-item>
          <text:list>
            <text:list-item>
              <text:p text:style-name="P587">Une fête réussie… Théodora sait y faire !</text:p>
            </text:list-item>
          </text:list>
        </text:list-item>
      </text:list>
      <text:p text:style-name="P588"/>
      <text:p text:style-name="P589">Damien regarde l’homme à l’épaisse crinière blanche. Il a un sourire énigmatique.</text:p>
      <text:p text:style-name="P590"/>
      <text:list text:style-name="LFO5" text:continue-numbering="true">
        <text:list-item>
          <text:list>
            <text:list-item>
              <text:p text:style-name="P591">J’ai bien connu le mari… Tobias ! Les « deux T » ou les « T double », comme je les nommais ! Il était vraiment incroyable ! Les parents de Théodora l’ont obligé à se marier avec lui. Union d’affaires ! Elle n’est et n’a jamais été une femme à accepter ces sortes d’imposition ! Elle s’est<text:s/><text:soft-page-break/>pliée aux désidératas parentaux, mais elle s’est gardée d’afficher un quelconque assentiment. Elle a entamé une guerre silencieuse de désapprobation vis-à-vis de ses parents et n’a jamais pardonné à ceux-ci. Ces derniers n’ont jamais remis en question leur choix, ni même essayer de montrer à leur fille un quelconque sentiment de remord ou de reconnaissance d’une mauvaise manière de faire vis-à-vis d’elle. Match nul ! Mais Tobias était suffisamment homme pour espérer être aimé un jour de Théodora. Finalement elle l’a vraiment aimé, à sa manière décidée, loyale et sincère. Ils ont vécu près de vingt-cinq ans dans un bonheur jamais démenti. Les trois enfants issus de leur union ont eu de la chance de les avoir pour parents, sauf que les deux filles n’ont jamais pu accepter le côté anticonformiste et résolument original de leur mère. On pourrait les qualifier aujourd’hui de « politiquement correctes », quoi que cela puisse signifier. Je les ai toujours appelés, pour ma part, les « deux censures sur pattes » ! J’ai toujours pensé que l’on se fourvoyait en ajoutant au « je l’aime » le « parce que… ». Je crois qu’on aime quelqu’un pour ce qui ne se voit pas, plus que par et pour ce qui saute à la vue ! Un acte ne correspond pas toujours au vrai sentiment ou à la réalité de ce qui est, de qui est la personne. Cela se saurait ! C’est un bien et un mal, comme souvent. Théodora a aimé et aime encore Tobias et tous ceux qui ont du cœur et les ont vu ensemble ont pu le comprendre et l’apprécier.</text:p>
            </text:list-item>
          </text:list>
        </text:list-item>
      </text:list>
      <text:p text:style-name="P592"/>
      <text:p text:style-name="P593">L’homme soupire profondément, perdu dans ses souvenirs. Il lance un regard intense à Théodora et re-soupire. Il pose son regard un peu délavé par le passage des ans sur Damien et lui sourit énigmatiquement.</text:p>
      <text:p text:style-name="P594"/>
      <text:list text:style-name="LFO5" text:continue-numbering="true">
        <text:list-item>
          <text:list>
            <text:list-item>
              <text:p text:style-name="P595">Les félicitations sont de mise d'après ce que j'ai compris, mais tu étais aussi entouré qu'un artiste, il m’était donc difficile de te les prodiguer...</text:p>
            </text:list-item>
            <text:list-item>
              <text:p text:style-name="P596">Mouais, j’imagine... Ça doit être mon côté mauvais garçon...</text:p>
            </text:list-item>
            <text:list-item>
              <text:p text:style-name="P597">Le seul qui vaille la peine, fils ! Depuis quand Théodora projetait-t-elle tout ceci ?</text:p>
            </text:list-item>
          </text:list>
        </text:list-item>
      </text:list>
      <text:p text:style-name="P598"/>
      <text:p text:style-name="P599">Il regarde l'homme à l'épaisse crinière blanche et à l'air léonin. Il se souvient. C'est l'un des cousins de Gramy. Théodora ? Gramy, bien sûr.</text:p>
      <text:p text:style-name="P600"/>
      <text:list text:style-name="LFO5" text:continue-numbering="true">
        <text:list-item>
          <text:list>
            <text:list-item>
              <text:p text:style-name="P601">Pas mal de temps. Je n'ai pas eu accès à tous les détails.</text:p>
            </text:list-item>
            <text:list-item>
              <text:p text:style-name="P602">Tu peux en être certain, gamin. L'armée a beaucoup perdu en ne comptant pas ma cousine parmi ses plus fins stratèges, surtout dans les missions de sauvetage. Elle excelle dans le domaine et je vois que l'âge ne lui a rien fait perdre de cette extraordinaire faculté. Elle a bien fait. Tu peux lui faire confiance…</text:p>
            </text:list-item>
            <text:list-item>
              <text:p text:style-name="P603">Je me le demande...</text:p>
            </text:list-item>
          </text:list>
        </text:list-item>
      </text:list>
      <text:p text:style-name="P604"/>
      <text:p text:style-name="P605">Damien regarde le corps tendu de Gabriel qui essaie de se contenir face à son père qui a les traits convulsés dans une rage pure et glaciale, à la mesure de sa haine et de son ressentiment. S'il pouvait faire quelque chose pour...</text:p>
      <text:p text:style-name="P606"/>
      <text:list text:style-name="LFO5" text:continue-numbering="true">
        <text:list-item>
          <text:list>
            <text:list-item>
              <text:p text:style-name="P607">Ne te le demande pas, petit. D'après ce que j'ai pu entendre et voir, cet homme - que tu fixes du regard constamment - est de ceux qui n'entendent jamais raison. Ces personnes adoptent une attitude, une manière de faire et d'être et n'en dévient jamais. Ils deviennent ce que l'on dit de la justice. Rigide. Et le temps ne fait rien pour les changer, que du contraire ! Les convictions à ce niveau ne sont plus des convictions, mais des certitudes et ces certitudes sont l’antithèse de la vie-même. Il est temps d'avoir une conversation avec cet homme... Les contraires sont attirants et j'ai des félicitations à donner.</text:p>
            </text:list-item>
          </text:list>
        </text:list-item>
      </text:list>
      <text:p text:style-name="P608"/>
      <text:p text:style-name="P609">L'homme, Claude, comme Damien vient de se rappeler, n'a rien pris sur l’ample table garnie à foison. Le prétexte était tout trouvé, semble-t-il, pour l’aborder de façon casuelle. Il pose la main sur l'épaule de Damien, lui cligne de l’œil.</text:p>
      <text:p text:style-name="P610"/>
      <text:list text:style-name="LFO5" text:continue-numbering="true">
        <text:list-item>
          <text:list>
            <text:list-item>
              <text:p text:style-name="P611">Je me souviens le premier repas familial que Théodora a organisé chez elle. Cela faisait deux mois qu’elle était mariée et le temps de s’installer dans la maison de Tobias et d’effectuer les changements idoines dans celle-ci – il lui avait donné absolue carte blanche - et d’autres choses<text:s/><text:soft-page-break/>propres à eux, il était temps de faire un repas familial. Nous étions une douzaine. Avant de venir, ses deux sœurs, mariées toutes deux et plus âgées qu’elle, l’avaient appelé pour médire de l’autre, tout en l’abreuvant copieusement de conseils pseudo judicieux. Sa mère fit de même. Bref ! Lorsque le jour « J » arriva, Théodora était déjà épuisée mentalement de tous ces on-dit et médisances, ainsi que de ces « directives » déguisées en conseils soi-disant bien intentionnés. Cependant, elle mit un point d’honneur à préparer un repas digne d’un roi. Elle a demandé à une jeune fille de venir l’aider. Lorsque la famille est arrivée, Théodora a aidé en servant l’apéritif. Après les salutations d’usage, chacun a pris place et les conversations légères et inconsistantes se sont engagées. Il y avait dans la pièce une atmosphère tendue, prête à exploser à n’importe quel moment. Il y a eu un commentaire et cela a commencé. Théodora est allé à la cuisine, donner la dernière touche au repas, elle a sans doute aussi donné ses directives à la jeune fille. Théodora est rentrée dans le salon, la tension grimpait, les remarques et autres fusaient avec un semblant de civilité. Les apparences étaient sauves… Nous sommes passés dans la salle à manger, elle a installé les convives, puis elle a dit quelques mots à l’oreille de Tobias. Il a souri en hochant la tête. Il lui a pris la main et l’a embrassée avec révérence et tendresse. Son regard parlait à lui seul de ce qu’il ressentait pour elle. Les discussions ont continué durant ce petit laps de temps, alors que Théodora sortait de la pièce. La jeune fille a servi l’entrée. Les échanges à épée mouchetée ont continué, jusqu’à ce que Christine, la sœur aînée, décédée à ce jour, se détourne de son algarade avec son autre sœur pour demander à Tobias : « Où reste donc Théodora ? ». Tobias s’est tourné vers elle et, en repliant soigneusement sa serviette, lui a répondu : « Elle avait à faire ailleurs ! Bon appétit à tout ! » Il a pris sa cuillère et a entamé son consommé. Tout était dit. Sobre, digne, élégant. Tobias était comme cela et plus encore. Un grand homme, s’il en fut un!<text:s/></text:p>
            </text:list-item>
          </text:list>
        </text:list-item>
      </text:list>
      <text:p text:style-name="P612"/>
      <text:p text:style-name="P613">Claude part d’un rire plein d’humour et de tendresse. Le visage un peu sévère acquiert une beauté surprenante, généreuse.<text:s/></text:p>
      <text:p text:style-name="P614"/>
      <text:list text:style-name="LFO5" text:continue-numbering="true">
        <text:list-item>
          <text:list>
            <text:list-item>
              <text:p text:style-name="P615">Théodora a toujours été une maîtresse femme et Clémence suit ses pas. Je ne vous envie pas ton compagnon et toi... Vous n'aurez pas un instant de répit, mais quelle vie ! Ça, c'est enviable... As-tu choisi, fils ?</text:p>
            </text:list-item>
          </text:list>
        </text:list-item>
      </text:list>
      <text:p text:style-name="P616"/>
      <text:p text:style-name="P617">Il jette un regard d'un bleu délavé par l'âge, mais toujours très alerte, sur sa surprenante cousine. Damien pense que cet homme aurait aimé avoir pour compagne sa cousine – troisième degré si ses souvenirs sont bons. Cela n'a pas pu être. Il ne connaît pas cette histoire. Il demandera à Clémence. Claude le quitte sur ses mots et il le voit s'insinuer habilement dans le duo tendu et plein de hargne concentrée et réprimée du père et du fils. Gabriel reprend ses manières d'homme civilisé et naturellement aimable pour accueillir cet homme. Le père fait de son mieux pour garder cette contenance à laquelle il tient par-dessus tout. Claude, sous cette apparence de grand-père doux comme un agneau, cache une volonté de fer et aussi ce petit côté si particulier qu'a Gramy. Un appui de plus dans la vie qu'il s'apprête à entamer avec sa compagne et son compagnon. Cela ne sera pas de trop.<text:s/></text:p>
      <text:p text:style-name="P618">Un couple de jeunes gens s'approche de lui avec un sourire incertain et une lueur d'intérêt un peu lubrique dans les yeux. La curiosité peut plus que la morale. Ceux-ci auront de quoi raconter plus tard, lors de rencontres amicales ou professionnelles qu'ils auront et ça, c'est quelque chose que tout le monde apprécie. Lui, pas tellement. Le côté « je raconte, je commente et je fais en sorte d'en faire le sujet par excellence et à toutes les sauces à chaque rencontre et à chaque conversation » ne l'a jamais tenté. La vie est déjà assez complexe comme cela sans y ajouter cette dose de malveillance cachée sous une attention supposément bien-intentionnée. Gramy lui fait un petit signe. Elle parle avec ses parents qui ont repris du poil de la bête et semble apprécier ce curieux repas. Tant mieux. Surpris ? Non. Ses parents l'aiment et c'est totalement réciproque. Tout ira bien.</text:p>
      <text:p text:style-name="Normal"/>
      <text:p text:style-name="P619">12.</text:p>
      <text:p text:style-name="P620">Ils sont chez Damien. Au sortir du repas familial, Damien avait d'emblée décidé d'emmener ses amours chez lui. Il a pensé que l'endroit serait approprié, une sorte de no man's land sous la protection de tous ces témoins factuels de ces rencontres avec le « Monde ». C’est comme si ceux-ci pouvaient être des sortes de talisman pour cet univers dans lequel ils vont pénétrer tous trois. Étrange<text:s/><text:soft-page-break/>idée qu'il a eue là, mais qui n'a pas été concertée préalablement, si ce n'est, peut-être, avec un obscur instinct de protection vis-à-vis de ces deux êtres qui sont désormais le centre de son monde. <text:s/>Gabriel marche en rond dans le salon de Damien. Le sol étant de marbre, peu de chance qu’il y fasse un circuit en forme de rigole, mais… Combien de temps et de kilomètres pour user les semelles des chaussures d’excellente facture de son compagnon ? Damien regarde les longues jambes se mouvoir nerveusement et arpenter l’espace relativement réduit de la pièce. Clémence suit son homme des yeux, affalée dans le large fauteuil trois places en cuir fauve. Damien lui jette un bref regard qu’elle ne capte pas, trop fascinée par cette déambulation acharnée. Il commence à chanter mezzo voce :</text:p>
      <text:p text:style-name="P621"/>
      <text:list text:style-name="LFO5" text:continue-numbering="true">
        <text:list-item>
          <text:list>
            <text:list-item>
              <text:p text:style-name="P622">Un km à pied, ça use, ça use... un km à pied, ça use les souliers… Deux kms à pied, ça use, ça use, deux kms à pied, ça use les souliers…</text:p>
            </text:list-item>
          </text:list>
        </text:list-item>
      </text:list>
      <text:p text:style-name="P623"/>
      <text:p text:style-name="P624">Clémence tourne vivement son visage vers celui de Damien qui arbore un sourire en demi-teinte dansant sur ses traits ciselés. Celui-ci lui retourne un regard malicieux. Il hausse un peu la voix. Gabriel continue son parcours, inlassablement, sans se rendre compte de ce qui se passe autour de lui. Clémence entonne en sourdine la même comptine. Damien élève la voix et le ton, suivi par Clémence qui s’est levé et a rejoint Damien. Elle lui prend la taille tout en chantant de plus en plus fort. Gabriel regarde sa femme, les bras ballants, puis Damien.</text:p>
      <text:p text:style-name="P625"/>
      <text:list text:style-name="LFO5" text:continue-numbering="true">
        <text:list-item>
          <text:list>
            <text:list-item>
              <text:p text:style-name="P626"><text:span text:style-name="T627">Dix kms à pieds, ça use, ça use…</text:span></text:p>
            </text:list-item>
          </text:list>
        </text:list-item>
      </text:list>
      <text:p text:style-name="P628"/>
      <text:p text:style-name="P629">Gabriel a la mine confuse. Ses compagnons continuent à chanter à tue-tête.</text:p>
      <text:p text:style-name="P630"/>
      <text:list text:style-name="LFO5" text:continue-numbering="true">
        <text:list-item>
          <text:list>
            <text:list-item>
              <text:p text:style-name="P631"><text:span text:style-name="T632">Seize kms à pied, ça use, ça use…</text:span></text:p>
            </text:list-item>
          </text:list>
        </text:list-item>
      </text:list>
      <text:p text:style-name="P633"/>
      <text:p text:style-name="P634">Gabriel écarquille les yeux. Un cas de folie galopante duale ?</text:p>
      <text:p text:style-name="P635"/>
      <text:list text:style-name="LFO5" text:continue-numbering="true">
        <text:list-item>
          <text:list>
            <text:list-item>
              <text:p text:style-name="P636"><text:span text:style-name="T637">Vingt et un kms à pieds, ça use, ça use…</text:span></text:p>
            </text:list-item>
          </text:list>
        </text:list-item>
      </text:list>
      <text:p text:style-name="P638"/>
      <text:p text:style-name="P639">Gabriel éclate de rire brièvement. Il prend son inspiration et hurle.</text:p>
      <text:p text:style-name="P640"/>
      <text:list text:style-name="LFO5" text:continue-numbering="true">
        <text:list-item>
          <text:list>
            <text:list-item>
              <text:p text:style-name="P641"><text:span text:style-name="T642">STOP !</text:span></text:p>
            </text:list-item>
          </text:list>
        </text:list-item>
      </text:list>
      <text:p text:style-name="P643"/>
      <text:p text:style-name="P644">Les deux chanteurs qui se sont pris par la taille en chantant et en lançant bras et jambes de manière anarchique s’arrêtent net comme en stand-by. Gabriel se passe les deux mains sur le visage en se le frottant énergiquement. Absurde ! Totalement à la masse ! Il baisse les bras et regarde fixement Damien, l’instigateur, à n’en pas douter, de tout ceci.</text:p>
      <text:p text:style-name="P645"/>
      <text:list text:style-name="LFO5" text:continue-numbering="true">
        <text:list-item>
          <text:list>
            <text:list-item>
              <text:p text:style-name="P646"><text:span text:style-name="T647">Tu sais que t’es vraiment con, amigo…</text:span></text:p>
            </text:list-item>
            <text:list-item>
              <text:p text:style-name="P648"><text:span text:style-name="T649">Oui, mais les cons ont aussi leur utilité !</text:span></text:p>
            </text:list-item>
            <text:list-item>
              <text:p text:style-name="P650"><text:span text:style-name="T651">Ah oui, listillo ?</text:span></text:p>
            </text:list-item>
            <text:list-item>
              <text:p text:style-name="P652"><text:span text:style-name="T653">Oui ! Ils permettent à des gars aussi intelligents que toi de se démarquer brillamment par rapport à la masse silencieuse et conne !</text:span></text:p>
            </text:list-item>
            <text:list-item>
              <text:p text:style-name="P654"><text:span text:style-name="T655">Silencieuse ? Je suis sûr que tes voisins ont apprécié le concerto déjanté…</text:span></text:p>
            </text:list-item>
            <text:list-item>
              <text:p text:style-name="P656"><text:span text:style-name="T657">Ils n’ont pas l’oreille musicale, ça aide…</text:span></text:p>
            </text:list-item>
            <text:list-item>
              <text:p text:style-name="P658"><text:span text:style-name="T659">Chalao ! (Cinglé!)</text:span></text:p>
            </text:list-item>
          </text:list>
        </text:list-item>
      </text:list>
      <text:p text:style-name="P660"/>
      <text:p text:style-name="P661">Ils s’écroulent dans le siège qui grince de tous leurs ressorts. Ils restent là quelques minutes sans rien dire. La journée a été infernale.</text:p>
      <text:p text:style-name="P662"/>
      <text:list text:style-name="LFO5" text:continue-numbering="true">
        <text:list-item>
          <text:list>
            <text:list-item>
              <text:p text:style-name="P663"><text:span text:style-name="T664">Je crois qu’on devrait se coucher… J’ai préparé la chambre d’ami pour toi, Gabriel… j’ai pensé que… tu voudrais peut-être être seul…</text:span></text:p>
            </text:list-item>
          </text:list>
        </text:list-item>
      </text:list>
      <text:p text:style-name="P665"/>
      <text:soft-page-break/>
      <text:p text:style-name="P666">Gabriel regarde Damien, si attentif, si prévenant. Il baisse les yeux. Damien sourit et tend la main à Clémence pour l’aider à se relever. Ils se dirigent vers la chambre à coucher de Damien quand Gabriel pousse un profond soupir.</text:p>
      <text:p text:style-name="P667"/>
      <text:list text:style-name="LFO5" text:continue-numbering="true">
        <text:list-item>
          <text:list>
            <text:list-item>
              <text:p text:style-name="P668"><text:span text:style-name="T669">Merci… J’apprécie vraiment le geste, compañero, mais je préfère être avec vous…</text:span></text:p>
            </text:list-item>
          </text:list>
        </text:list-item>
      </text:list>
      <text:p text:style-name="P670"/>
      <text:p text:style-name="P671">Clémence pousse un petit cri et s’élance vers Gabriel toujours affalé dans le large fauteuil. Gabriel la prend contre lui. Damien reste debout, le dos contre le chambranle de la porte menant au couloir et aux chambres. Il sourit tendrement à ses deux amours. Gabriel soulève sa femme et la mène vers Damien. Clémence pousse son visage contre le cou robuste de son homme et l’embrasse furtivement. C’est si bon d’être avec lui, avec eux. En passant près de Damien, Gabriel s’arrête brièvement et, vivement, regarde Damien dans les yeux. Ce dernier se penche brusquement en avant et l’embrasse sur les lèvres.</text:p>
      <text:p text:style-name="P672"/>
      <text:list text:style-name="LFO5" text:continue-numbering="true">
        <text:list-item>
          <text:list>
            <text:list-item>
              <text:p text:style-name="P673">Hé !</text:p>
            </text:list-item>
            <text:list-item>
              <text:p text:style-name="P674">Je ne résiste jamais à une tentation…</text:p>
            </text:list-item>
            <text:list-item>
              <text:p text:style-name="P675">¡Chalao ! ¡Totalmente chalao! (Cinglé, totalement cinglé !)</text:p>
            </text:list-item>
          </text:list>
        </text:list-item>
      </text:list>
      <text:p text:style-name="P676"/>
      <text:p text:style-name="P677">Gabriel secoue la tête en s’avançant dans le couloir illuminé doucement par des lampes halogènes artistement placées le long des murs. Damien sourit amplement. Tout ira merveilleusement bien. Juste une question de temps !<text:s/></text:p>
      <text:p text:style-name="P678"/>
      <text:p text:style-name="P679"><text:tab/></text:p>
      <text:p text:style-name="P680"/>
      <text:p text:style-name="P681"/>
      <text:p text:style-name="P682">13.</text:p>
      <text:p text:style-name="P683"/>
      <text:p text:style-name="P684"><text:tab/>Gabriel, peu avant l’aube, s’est levé silencieusement, avec infiniment de précaution. Il se tient devant la large fenêtre du salon, entouré de ce monde d’objets sélectionnés avec soin et amour par Damien. Il n’a pas fermé l’œil de la nuit. Il a senti Clem s’endormir profondément contre lui, puis Damien faire de même. La réaction de son père ne l’a nullement surpris. Il s’y attendait. Son père est monomaniaque. Rien ne peut le faire changer. Seule la peur du « qu’en dira-t-on » peut le retenir un tantinet. Cette bonne veille peur de ce qui peut mettre à mal les apparences, une réputation taillée à sa mesure. On peut être quoi que ce soit en privé, mais en public il faut montrer autre chose, ce qui n’est pas. L’orgueil des « machistas » (machos), l’orgueil des faibles. La réaction de sa mère l’a vraiment étonné. Elle ne l’a pas habitué à cela. Elle a toujours été l’ombre de son père, une béni-oui-oui, totalement acquise « al hombre de la casa » (à l’homme de la maison), cette sorte de Dieu tout-puissant qui fait la pluie et le beau temps. Mais là… Elle s’est ouvertement opposée à lui. Effarant ! Sait-on jamais très bien ce qui se passe dans un couple, entre deux personnes qui unissent leur vie ? « Fils de » n’est pas précisément la meilleure place pour savoir cela ou même pour désirer savoir à ce sujet.</text:p>
      <text:p text:style-name="P685"/>
      <text:list text:style-name="LFO7_1" text:continue-numbering="true">
        <text:list-item>
          <text:list>
            <text:list-item>
              <text:p text:style-name="P686">Tu ne dors pas…</text:p>
            </text:list-item>
          </text:list>
        </text:list-item>
      </text:list>
      <text:p text:style-name="P687"/>
      <text:p text:style-name="P688">Damien apparaît sur le pas de la porte en se frottant les yeux…</text:p>
      <text:p text:style-name="P689"/>
      <text:list text:style-name="LFO7_1" text:continue-numbering="true">
        <text:list-item>
          <text:list>
            <text:list-item>
              <text:p text:style-name="P690">Je t’ai réveillé…</text:p>
            </text:list-item>
            <text:list-item>
              <text:p text:style-name="P691">Non… Pas vraiment…</text:p>
            </text:list-item>
          </text:list>
        </text:list-item>
      </text:list>
      <text:p text:style-name="P692"/>
      <text:p text:style-name="P693">Gabriel se tient devant une des vitrines, en partie ouverte par un côté. Il regarde les objets savamment placés sur ces étagères vitrées et non vitrées. Son regard se focalise sur un étrange objet qui semble taillé dans de la terre cuite. L’œuvre d’un enfant sûrement tant elle est contrefaite. Il prend l’objet qui ne pèse pas tellement. Il est creux et sa texture est grumeleuse, désagréable au touché. La couleur est indéfinissable sous la lumière diffuse d’un début de matinée qui s’annonce pluvieux, voire orageux et sans aucun doute froid. Un rose sale ? Ou un rouge délavé ? La forme semble phallique, mais il ne peut en jurer. Il sent une sorte d’inscription gravé sur son socle, un socle tellement mal fait qu’il peut à<text:s/><text:soft-page-break/>peine porter ce nom. Il ne lit pas bien. Il porte l’artefact à ses yeux. CDISLC ? Des initiales ? De quoi au juste ? On pourrait penser que c’est un trophée, mais…</text:p>
      <text:p text:style-name="P694"/>
      <text:list text:style-name="LFO7_1" text:continue-numbering="true">
        <text:list-item>
          <text:list>
            <text:list-item>
              <text:p text:style-name="P695">CDISLC… Club des Intellectuels Sous la Ceinture.</text:p>
            </text:list-item>
          </text:list>
        </text:list-item>
      </text:list>
      <text:p text:style-name="P696"/>
      <text:p text:style-name="P697">Gabriel a le regard vide lorsqu’il le pose sur Damien qui sourit nostalgiquement.</text:p>
      <text:p text:style-name="P698"/>
      <text:list text:style-name="LFO7_1" text:continue-numbering="true">
        <text:list-item>
          <text:list>
            <text:list-item>
              <text:p text:style-name="P699">On était une petite bande… On avait seize ans. Il y avait le Club des Intellectuels. Ils avaient toutes sortes d’activités allant des échecs à d’autres jeux pour surdoués des méninges. On a décidé de créer un club pour faire contrebalance. C’est comme cela qu’on est devenu le CDISLC. On avait aussi des activités avec des concours comme chez eux. Compétitions de jet de sperme, de jet d’urine… Enfin, toutes sortes d’épreuves qui devaient se faire sous la ceinture….</text:p>
            </text:list-item>
            <text:list-item>
              <text:p text:style-name="P700">Je vois…</text:p>
            </text:list-item>
          </text:list>
        </text:list-item>
      </text:list>
      <text:p text:style-name="P701"/>
      <text:p text:style-name="P702">Phallique ? Oui. Indéniablement !</text:p>
      <text:p text:style-name="P703"/>
      <text:list text:style-name="LFO7_1" text:continue-numbering="true">
        <text:list-item>
          <text:list>
            <text:list-item>
              <text:p text:style-name="P704">Un petit café pour se remettre la tête à l’endroit. Et on peut préparer le p’tit dej pour Clémy…</text:p>
            </text:list-item>
            <text:list-item>
              <text:p text:style-name="P705">Pas de refus, amigo…</text:p>
            </text:list-item>
            <text:list-item>
              <text:p text:style-name="P706">Alors, si tout le monde est d’accord, ¡Adelante! (en avant !) Euh… Un petit bizou pour la route…</text:p>
            </text:list-item>
            <text:list-item>
              <text:p text:style-name="P707">Ne tente pas trop ta chance, genio…<text:s/></text:p>
            </text:list-item>
          </text:list>
        </text:list-item>
      </text:list>
      <text:p text:style-name="P708"/>
      <text:p text:style-name="P709">Damien lève les mains en l’air d’un air innocent. Gabriel secoue la tête. Il rétrocède brusquement pour déposer l’étrange statuette. CDISLC ? Vraiment ? Ils sont dans la cuisine et Gabriel est aux fourneaux. Damien a remarqué que cela calme son amant. Tant mieux. S’il continue à se « buger » les neurones comme cela, il finira par n’avoir qu’un cratère en lieu et place de tête. Il ne peut le blâmer. S’il avait un tel paternel lui aussi serait dévasté.</text:p>
      <text:p text:style-name="P710"/>
      <text:list text:style-name="LFO7_1" text:continue-numbering="true">
        <text:list-item>
          <text:list>
            <text:list-item>
              <text:p text:style-name="P711">Ceux qui sont victimes de leur éducation peuvent quelquefois changer d’opinion. Ceux qui le sont par conviction en changent rarement, Ce sont deux positions diamétralement opposées avec des effets pervers presque identiques.</text:p>
            </text:list-item>
          </text:list>
        </text:list-item>
      </text:list>
      <text:p text:style-name="P712"/>
      <text:p text:style-name="P713">Gabriel éteint la taque. Les petites crêpes au blé complet sont prêtes. Froides, elles sont délicieuses, réchauffées encore meilleures.</text:p>
      <text:p text:style-name="P714"/>
      <text:list text:style-name="LFO7_1" text:continue-numbering="true">
        <text:list-item>
          <text:list>
            <text:list-item>
              <text:p text:style-name="P715">C’est la réflexion du jour ?</text:p>
            </text:list-item>
            <text:list-item>
              <text:p text:style-name="P716">Plutôt d’une observation qui porte sur plusieurs années et qui s’est confirmée pas plus tard que hier soir.</text:p>
            </text:list-item>
            <text:list-item>
              <text:p text:style-name="P717">Tu parles de mon père ?</text:p>
            </text:list-item>
            <text:list-item>
              <text:p text:style-name="P718">Oui. De lui et de tous ceux qui sont comme lui. Je t’offense en disant cela ?</text:p>
            </text:list-item>
            <text:list-item>
              <text:p text:style-name="P719">Mon père est une offense vivante et ambulante, j’aurais mauvaise grâce de t’accuser de m’offenser, d’autant que tu as raison.</text:p>
            </text:list-item>
            <text:list-item>
              <text:p text:style-name="P720">Je ne veux pas…</text:p>
            </text:list-item>
            <text:list-item>
              <text:p text:style-name="P721">Non ! Tu as raison, il vaut toujours mieux en parler…</text:p>
            </text:list-item>
          </text:list>
        </text:list-item>
      </text:list>
      <text:p text:style-name="P722"/>
      <text:p text:style-name="P723">Durant la demi-heure qui suit, Gabriel raconte son père, sa mère, son passé, sa position dans sa vie, celle des autres, ses peurs, ses inquiétudes et ses questions sans réponses. Il se raconte par petites touches, se dévoile par secousse comme on exhale un souffle trop longtemps retenu. Sa pudeur toute latine lui fait sélectionner les mots avec circonspection et prudence, désirant avant tout, se faire bien <text:s/>entendre, comprendre. Damien écoute en se préparant une assiette. Par mimétisme, Gabriel fait de même en continuant à narrer les faits, les anecdotes et autres vécus qu’il a portés seul durant plus de trente-trois ans.</text:p>
      <text:p text:style-name="P724"/>
      <text:list text:style-name="LFO7_1" text:continue-numbering="true">
        <text:list-item>
          <text:list>
            <text:list-item>
              <text:p text:style-name="P725">Je n’ai pas été malheureux…</text:p>
            </text:list-item>
            <text:list-item>
              <text:p text:style-name="P726">C’est clair ! C’est ce que l’on dit pour justifier ce temps foutu par d’autres sous les prétextes les plus fallacieux et lâches… La morale et l’éducation, la tradition et le décorum ont bon dos, c’est<text:s/><text:soft-page-break/>cela qui est surtout évident, pas ce qui devrait l’être vraiment : le respect de l’autre, mais avant cela, la considération et le désir que l’autre soit le mieux possible avec lui-même, parce que si c’est comme cela, sans doute le sera-t-il plus avec son environnement tant inanimé qu’animé !<text:s/></text:p>
            </text:list-item>
            <text:list-item>
              <text:p text:style-name="P727">Tu as raison. Pourtant… ce n’était pas un enfer, ni de la maltraitance…</text:p>
            </text:list-item>
            <text:list-item>
              <text:p text:style-name="P728">Casser un être humain, c’est toujours injustifiable et c’est de la maltraitance, que ce soit voulu ou non ! Ne te fourvoie pas, compañero ! <text:s/>Si aujourd’hui on considère que le dressage d’un chien peut se faire sans brutalité ou agressivité, c’est a fortiori vrai pour les êtres humains !</text:p>
            </text:list-item>
            <text:list-item>
              <text:p text:style-name="P729">Il pensait bien faire !</text:p>
            </text:list-item>
            <text:list-item>
              <text:p text:style-name="P730">Faux ! Il pensait faire de toi son clone, parce qu’il pense qu’il est parfait ou du moins digne d’être considéré comme un exemple de personne à suivre.<text:s/></text:p>
            </text:list-item>
            <text:list-item>
              <text:p text:style-name="P731">Il m’aime…</text:p>
            </text:list-item>
            <text:list-item>
              <text:p text:style-name="P732">Alors il aurait mieux valu qu’il te haïsse. Ce n’est pas de l’amour, c’est de la possession. Tu es issu de lui, donc tu es sa propriété, son copyright, sa chose. Choisi le terme. Mais ne dis pas qu’il t’aime ! Ce n’est pas de l’amour, c’est de la haine! La haine, qui est la peur d’aimer quelqu’un qui ne serait pas assez digne de soi, pas assez à la hauteur de soi. Ce n’est jamais assez ! L’escalade sans fin de toutes les raisons « raisonnables », afin de ne jamais te trouver à la hauteur d’attentes inatteignables imposées forcément par lui pour toi ! Non, ce n’est pas de l’amour. De la haine déguisée en l’apparence de l’amour. Nuance ! Aimer c’est comprendre l’autre et essayer de l’accepter pour ce qu’il est, pas tant pour ce qu’il fait. Si c’était le cas, personne ne pourrait aimer personne d’après ce qu’il fait ou pas ! En commençant d’ailleurs par nous-même ! Là-dessus, on peut discuter et changer les choses, mais vouloir créer à sa propre image un être humain est un blasphème et une hérésie, un crime contre l’humanité.<text:s/></text:p>
            </text:list-item>
            <text:list-item>
              <text:p text:style-name="P733">Je…</text:p>
            </text:list-item>
          </text:list>
        </text:list-item>
      </text:list>
      <text:p text:style-name="P734"/>
      <text:p text:style-name="P735">Gabriel plie consciencieusement sa crêpe dans l’assiette sans trop savoir que dire. Wep ! Il ne s’attendait pas à cela. Damien prend une bouchée en se fustigeant mentalement. Son petit stage dans une maison d’hôtes pour femme battue lors d’un de ses voyages ne l’a pas assoupli en ce qui concerne les manipulateurs de tous crins. Que Gabriel ait subi un harcèlement et un lavage de cerveau à un âge aussi tendre le rend doublement furieux, d’autant qu’il est trop tôt pour lui assener un tel réquisitoire. Les effets de ce type d’éducation sont si profondément enracinées qu’il faut pas mal de temps pour les amener à la surface afin de mieux les extirper dans ses partie les plus pourries. « Faire avec » le reste de ce « légat éducatif »  et l’insérer dans sa personnalité en devenant partie constitutive de celle-ci demande encore plus de temps, d’autant qu’on doit souvent le faire en vivant au quotidien ce qui se doit. Donc pas de temps mort pour intégrer tout cela. Et malgré toute la résilience qui a pu se faire au fil du temps vécu, il reste toujours une trace douloureuse, un souvenir inactif, quoi que toujours corrosif. On peut prétendre, au mieux, à une trace résiduelle, mais guère plus.</text:p>
      <text:p text:style-name="P736"/>
      <text:list text:style-name="LFO7_1" text:continue-numbering="true">
        <text:list-item>
          <text:list>
            <text:list-item>
              <text:p text:style-name="P737">Tu as raison, mais cela ne m’aide pas… J’ai plus envie d’y penser. J’ai envie d’aller de l’avant maintenant que j’ai pris ma décision d’être avec toi et Clémence. Si mon père ne veut plus de moi, alors c’est sa décision. Moi, je vais… Vivre ma vie ? C’est l’expression consacrée, non ?</text:p>
            </text:list-item>
          </text:list>
        </text:list-item>
      </text:list>
      <text:p text:style-name="P738"/>
      <text:p text:style-name="P739">Gabriel sourit courageusement, il a la sensation d’être un ado puceau et boutonneux et pas cet homme plus si jeune qui a déjà un passif chargé. Damien se penche en avant et prend la main de Gabriel. D’abord réticent, il finit par la lui abandonner avec un sentiment de gratitude, de rancune diffuse et d’amertume confuse. Tout ira bien. Il n’est plus réellement seul, non ?</text:p>
      <text:p text:style-name="P740"/>
      <text:p text:style-name="P741"/>
      <text:p text:style-name="P742"/>
      <text:p text:style-name="P743"/>
      <text:p text:style-name="P744">14.</text:p>
      <text:p text:style-name="P745"/>
      <text:p text:style-name="P746"><text:tab/>Les courses vont comme sur des roulettes. Clémy marche d’un bon pas d’un couloir à l’autre en remplissant avec dextérité et efficacité un charriot décidément trop petit. La force de l’habitude ! Gabriel n’est pas très à l’aise. Son attitude guindée et son sourire plaqué sur les lèvres charnues en font une sorte de mannequin, certes des plus sexy et attirants, mais pas très maniables. A chaque rencontre<text:s/><text:soft-page-break/>- et ils en ont déjà eu cinq depuis leur entrée dans l’antre de toutes les nécessités et tentations - Damien devient de plus en plus jovial et cordial avec les personnes de passage. Il les présente de manière ambigüe et suffisamment explicite, ce qui est un vrai exploit, mais venant de Damien... Parallèlement à l’attitude de ce dernier, Gabriel se crispe de plus en plus. Les présentations sont une vraie torture pour Gabriel qui sursaute à chaque fois que Damien dit en les désignant: « mon compagnon Gab, Gabriel et Clémy, ma compagne Clémence ». Les personnes sourient poliment, ne sachant trop ce qu’ils doivent en déduire, préférant s’occulter derrière les bonnes manières d’usage. Quel bonheur d’avoir de l’instruction, même si celle-ci ressemble plus à un réflexe de Pavlov. Ils arrivent dans l’espace réservé aux boissons, un espace un peu à l’écart du reste du magasin. Gabriel pousse violemment Damien dans un coin, envahit son espace privé, lui passe un avant-bras musclé et nerveux sur le haut du thorax, sans appuyer trop fort. L’endroit est, heureusement et exceptionnellement, vide d’acheteur potentiel.</text:p>
      <text:p text:style-name="P747"/>
      <text:list text:style-name="LFO7_1" text:continue-numbering="true">
        <text:list-item>
          <text:list>
            <text:list-item>
              <text:p text:style-name="P748">T’arrête maintenant !</text:p>
            </text:list-item>
            <text:list-item>
              <text:p text:style-name="P749">Hum… Je pensais que l’idée en Espagne c’était de « torear » et de prendre le « toro » par les cornes… (de toréer et de prendre le taureau)</text:p>
            </text:list-item>
            <text:list-item>
              <text:p text:style-name="P750">Arrête, Damien ! C’est bon là ! CQFD ! J’ai bien saisi. Maintenant, tu arrêtes tout !</text:p>
            </text:list-item>
          </text:list>
        </text:list-item>
      </text:list>
      <text:p text:style-name="P751"/>
      <text:p text:style-name="P752">Damien regarde le regard foncé, presque noir de Gabriel et sent la détermination de celui-ci d’en découdre dans la force de l’avant-bras qui lui barre le haut du torse comme une barre d’acier. Il se laisse aller totalement contre le mur. Gabriel desserre la prise imperceptiblement, sans le quitter des yeux. Il rétrocède d’un pas pour mettre un peu d’espace entre eux. Damien ne bouge pas, mais véloce et provoquant lui plante un baiser sur les lèvres, puis se baisse et le contourne dans un mouvement fluide.</text:p>
      <text:list text:style-name="LFO7_1" text:continue-numbering="true">
        <text:list-item>
          <text:list>
            <text:list-item>
              <text:p text:style-name="P753">J’arrête, mais c’est bien parce que c’est toi ! Tu viens ? On doit encore faire la rangée des sucreries…</text:p>
            </text:list-item>
          </text:list>
        </text:list-item>
      </text:list>
      <text:p text:style-name="P754"/>
      <text:p text:style-name="P755">Gabriel n’a pas bougé. Il laisse tomber les épaules. C’est quoi encore cet adage… Quand on ne peut pas aller contre le courant, il vaut mieux se laisser porter par lui jusqu’à pouvoir se diriger ou le diriger à sa convenance. Ou quelque chose comme cela. OK ! Il va suivre le courant, mais il ne perd rien pour attendre ! Un homme le regarde fixement. Gabriel ne fait pas attention. Finalement, est-ce si important le regard des autres ? Et si oui, en quoi cela va détruire ce qu’il ressent pour Clémence et pour Damien ? En rien. OK ! ¡Adelante, alors! (en avant, alors !)</text:p>
      <text:p text:style-name="P756"/>
      <text:p text:style-name="P757"><text:tab/>Ils ont terminé de ranger les courses dans les trois appartements qu’ils occupent encore jusqu’à nouvel ordre. Cela leurs a permis de se calmer et aussi de rire beaucoup. Damien a inspecté avec une curiosité éhontée et indiscrète l’appartement de son compagnon. La décoration simple et pratique dans un ordre impeccable, limite maniaque, ne l’a pas surpris. Tout semble à sa place, comme si tout avait été prévu pour que cela soit ainsi, un emboîtement qui donne une sensation de bien-être malgré tout. Les quelques cadres montrent quelques personnes qui doivent être importants pour Gabriel. Notamment un couple de personnes âgées, le teint cuivré, tanné par le soleil et les intempéries de l’âge. Gabriel se retrouve dans divers assemblages de photos confinés dans un même cadre. Le couple apparait chaque fois plus frêle, chaque fois plus âgé. Damien approche la main du cadre pour l’amener plus près et mieux voir ces deux personnes. Il retire la main, mais une autre vient se substituer à la sienne en prenant le cadre et en le plaçant devant eux. Gabriel.</text:p>
      <text:p text:style-name="P758"/>
      <text:list text:style-name="LFO7_1" text:continue-numbering="true">
        <text:list-item>
          <text:list>
            <text:list-item>
              <text:p text:style-name="P759">Mes grands-parents, mis abuelos paternos… Cela ne se voit pas, mais mon grand-père Alonso était d’une taille supérieure à la moyenne.</text:p>
            </text:list-item>
            <text:list-item>
              <text:p text:style-name="P760">Et la moyenne étant de ?</text:p>
            </text:list-item>
            <text:list-item>
              <text:p text:style-name="P761">Un mètre quatre-vingt. Il mesurait un mètre quatre-vingts huit.<text:s/></text:p>
            </text:list-item>
            <text:list-item>
              <text:p text:style-name="P762">Tu tiens de lui…</text:p>
            </text:list-item>
            <text:list-item>
              <text:p text:style-name="P763">Oui.<text:s/></text:p>
            </text:list-item>
            <text:list-item>
              <text:p text:style-name="P764">Ils ont compté pour toi…</text:p>
            </text:list-item>
            <text:list-item>
              <text:p text:style-name="P765"><text:span text:style-name="T766">Beaucoup. Je ne l’ai compris qu’à leur mort, il y a six ans. El abuelo savait écouter et il comprenait beaucoup de choses rien qu’en observant. Tu sais… Je crois qu’il aurait compris pour<text:s/></text:span><text:soft-page-break/><text:span text:style-name="T767">nous… Il me disait souvent : « no tienes que ser nunca otra cosa que tu mismo.<text:s/></text:span><text:span text:style-name="T768">Si los demás no lo valoran ni lo consideran, entonces es que tampoco ellos son de ser valorados y considerados” (Tu ne dois jamais être autre chose que toi-même.<text:s/></text:span><text:span text:style-name="T769">Si les autres ne peuvent ni l’apprécier ni en avoir de la considération, alors c’est qu’eux non plus ne méritent pas d’être apprécier et qu’on ait de la considération pour eux)</text:span></text:p>
            </text:list-item>
            <text:list-item>
              <text:p text:style-name="P770">Il m’aurait plu…</text:p>
            </text:list-item>
            <text:list-item>
              <text:p text:style-name="P771">Sûr ! Je m’avance peut-être, mais… tu es un peu de sa même trempe…</text:p>
            </text:list-item>
          </text:list>
        </text:list-item>
      </text:list>
      <text:p text:style-name="P772"/>
      <text:p text:style-name="P773">Damien tourne son visage vers son compagnon. Leurs visages sont presque à la même hauteur à quelques centimètres près. Damien est plus grand que la moyenne. Il sourit en regardant son compagnon.</text:p>
      <text:p text:style-name="P774"/>
      <text:list text:style-name="LFO7_1" text:continue-numbering="true">
        <text:list-item>
          <text:list>
            <text:list-item>
              <text:p text:style-name="P775">Merci.</text:p>
            </text:list-item>
            <text:list-item>
              <text:p text:style-name="P776">Con mucho gusto, amigo. (avec plaisir, ami)</text:p>
            </text:list-item>
          </text:list>
        </text:list-item>
      </text:list>
      <text:p text:style-name="P777"/>
      <text:p text:style-name="P778">Gabriel dépose le cadre à la même place en ayant soin qu’il soit harmonieusement disposé entre les deux autres objets sur l’étroite étagère. Oui. Définitivement monomaniaque !</text:p>
      <text:p text:style-name="P779"/>
      <text:list text:style-name="LFO7_1" text:continue-numbering="true">
        <text:list-item>
          <text:list>
            <text:list-item>
              <text:p text:style-name="P780">Allons-y, compadre !</text:p>
            </text:list-item>
          </text:list>
        </text:list-item>
      </text:list>
      <text:p text:style-name="P781"/>
      <text:p text:style-name="P782">Gabriel hoche la tête en passant un doigt sur le verre du cadre avec tendresse et nostalgie.<text:s/></text:p>
      <text:p text:style-name="P783"/>
      <text:list text:style-name="LFO7_1" text:continue-numbering="true">
        <text:list-item>
          <text:list>
            <text:list-item>
              <text:p text:style-name="P784">Oui. Allons-y…</text:p>
            </text:list-item>
          </text:list>
        </text:list-item>
      </text:list>
      <text:p text:style-name="P785"/>
      <text:p text:style-name="P786"/>
      <text:p text:style-name="P787"/>
      <text:p text:style-name="P788"/>
      <text:p text:style-name="P789">15.</text:p>
      <text:p text:style-name="P790"/>
      <text:p text:style-name="P791"><text:span text:style-name="T792"><text:tab/>Le quartier où se trouve leur futur habitat est de ces quartiers mi- résidentiel, mi- urbain à proximité de la capitale sans être encore considéré comme la périphérie. Ils ont traversé des avenues amples, des squares, des rues et autres boulevards, deux trois parcs et autres aires de détente, des magasins de vêtements et d’alimentations générales et autres, des grandes surfaces, des immeubles de rapport, des officines, des banques, des postes de police de quartier et des écoles pré-gardiennes, primaires et peut-être secondaires francophones et néerlandophones, des maisons à deux, trois ou quatre façades, des passages à niveaux, des arrêts de transport en commun, des parkings privés, publics couverts et découverts, des garages, des blocs d’appartements, des panneaux de toutes sortes, des centres culturels et autres salles, des églises ressemblants à cela et d’autres pas, des cimetières, des centres médicaux de diverses importances, en fait, tout ce qui compose une commune. Arrivés à destination, tout semble alentour à la fois convivial, avec un air de propreté digne d’un quartier respectable et composé en majorité de propriétaires. Gabriel se demande si c’est encore une sorte de « blague » de la part de Gramy. Bien qu’ils vivent tous trois dans deux quartiers décents et calmes, celui-ci donne la sensation d’être un de ses quartiers qui a vu s’installer des couples qui, le temps passant, les a vu vieillir lentement avec leur demeure qui fut anciennement un foyer vivace. Le décès de ces propriétaires ou les départs vers des résidences ou des lieux plus ensoleillés laissèrent ces maisons libres pour d’autres locataires et surtout propriétaires. Ce n’est que la ronde de la vie. Les uns partent pour laisser la place à d’autres, rien que de très naturel.</text:span></text:p>
      <text:p text:style-name="P793"/>
      <text:list text:style-name="LFO7_1" text:continue-numbering="true">
        <text:list-item>
          <text:list>
            <text:list-item>
              <text:p text:style-name="P794">Je crois que c’est ici…</text:p>
            </text:list-item>
            <text:list-item>
              <text:p text:style-name="P795">Oui.</text:p>
            </text:list-item>
            <text:list-item>
              <text:p text:style-name="P796">Tu es déjà venue, petite fée ?</text:p>
            </text:list-item>
            <text:list-item>
              <text:p text:style-name="P797">Non. Jamais. Et arrête de croire que j’étais complice…</text:p>
            </text:list-item>
            <text:list-item>
              <text:p text:style-name="P798">Wep ! T’emballes pas, dulzura, nous n’avons jamais pensé cela… Connaissant Gramy, elle n’a pas hésité à n’en faire qu’à sa tête…</text:p>
            </text:list-item>
            <text:list-item>
              <text:p text:style-name="P799">Oui, tu as raison, Gab. On y <text:s/>va ?</text:p>
            </text:list-item>
          </text:list>
        </text:list-item>
      </text:list>
      <text:soft-page-break/>
      <text:p text:style-name="P800">Damien termine de se parquer. Chacun sort du véhicule. Ils marchent en regardant les demeures quatre façades et d’autres à trois façades, toutes avec des jardins latéraux, devant et probablement derrière aussi qui parsèment la large rue. Damien vérifie le numéro, alors que Gabriel continue à observer les autres maisons de la grande rue. Clémence s’arrête près de Damien et ouvre la bouche pour dire… Rien ! Elle ne peut rien dire. La maison est « la » maison. Gabriel se place de l’autre côté de Clémence et reste la bouche ouverte. C’est elle. Tout ce qu’il a jamais rêvé par rapport à ce que devait être un foyer est concentré dans cette bâtisse solide et spacieuse, quoique ramassée sur elle-même, comme pour garder sa privacité et sa particularité. Le bâtiment n’a pas une architecture compliquée, elle est carrée, avec un toit en pointe, revêtu d’ardoises rouges foncées. Les fenêtres ont été changées sans doute récemment et sont à double vitrage, mais les chambranles ont été manifestement choisi pour leur design d’une facture ancienne qui doit ressembler aux fenêtres de l’époque de la création de la demeure. Il y a deux amples terrasses cernées par une rambarde ouvragée de toute beauté, même vu de si loin. Le bâtiment de trois étages donne une sensation de sérénité, comme si tout l’ensemble avait été conçu pour le bien-être et la félicité. L’allée qui mène à une entrée simple, mais de bon goût donne sur une porte à deux battants. La peinture qui a été utilisée les laisse ébaubis. Damien éclate de rire. S’il voit bien, la décoration de la porte est un ensemble très bariolé et quasi tribal d’une sorte de tag. L’artiste qui a conçu cela est un vrai artiste, puisque les dessins sont à la fois d’une précision extraordinaire, mais entremêlés dans un kaléidoscope de tons qui donne le tournis.</text:p>
      <text:p text:style-name="P801"/>
      <text:list text:style-name="LFO7_1" text:continue-numbering="true">
        <text:list-item>
          <text:list>
            <text:list-item>
              <text:p text:style-name="P802">Wep ! Je crois que c’est vraiment notre maison, queridos…(mes chéris)</text:p>
            </text:list-item>
            <text:list-item>
              <text:p text:style-name="P803">Oui. C’est génial ! Tu aimes ?</text:p>
            </text:list-item>
          </text:list>
        </text:list-item>
      </text:list>
      <text:p text:style-name="P804"/>
      <text:p text:style-name="P805">Gabriel regarde captivé la maison sans entendre la question, ni se rendre compte des quatre yeux qui le regardent avec des interrogations pleins la vue. Il revient un peu à lui et regarde ses compagnons.</text:p>
      <text:list text:style-name="LFO7_1" text:continue-numbering="true">
        <text:list-item>
          <text:list>
            <text:list-item>
              <text:p text:style-name="P806">Quoi ?</text:p>
            </text:list-item>
            <text:list-item>
              <text:p text:style-name="P807">La madame te demande si tu aimes…</text:p>
            </text:list-item>
            <text:list-item>
              <text:p text:style-name="P808">Quelle question ! C’est idyllique…</text:p>
            </text:list-item>
            <text:list-item>
              <text:p text:style-name="P809">Heureux que ça te plaise, après tout, le « présent » de Gramy n’est pas si…</text:p>
            </text:list-item>
            <text:list-item>
              <text:p text:style-name="P810">D’accord, d’accord! Mais je ne savais pas ! Si j’avais vu la maison, moi-même j’aurais fait le nécessaire pour l’acquérir !</text:p>
            </text:list-item>
          </text:list>
        </text:list-item>
      </text:list>
      <text:p text:style-name="P811"/>
      <text:p text:style-name="P812">Deux paires d’yeux le regardent fixement. Gabriel, Gabriel ! Un des vantaux de cette surprenante porte s’ouvre et un couple portant des joggings, qui ont vu de meilleurs jours, sort sur le pas de la porte. Ils sourient amplement. L’homme leur fait signe de s’approcher. Ils hésitent.</text:p>
      <text:p text:style-name="P813"/>
      <text:list text:style-name="LFO7_1" text:continue-numbering="true">
        <text:list-item>
          <text:list>
            <text:list-item>
              <text:p text:style-name="P814">Venez donc… Vous êtes les futurs locataires, non ?</text:p>
            </text:list-item>
          </text:list>
        </text:list-item>
      </text:list>
      <text:p text:style-name="P815"/>
      <text:p text:style-name="P816">La dame leur sourit en se dirigeant d’un pas alerte vers eux, malgré un âge certain. L’homme reste sur le pas de la porte en souriant toujours aussi allégrement.</text:p>
      <text:p text:style-name="P817"/>
      <text:list text:style-name="LFO7_1" text:continue-numbering="true">
        <text:list-item>
          <text:list>
            <text:list-item>
              <text:p text:style-name="P818">Ah ! Ne soyez pas timides… Vous avez bien fait de venir, vous allez pouvoir visiter votre prochaine demeure…</text:p>
            </text:list-item>
            <text:list-item>
              <text:p text:style-name="P819">Nous ne voulons pas déranger…</text:p>
            </text:list-item>
            <text:list-item>
              <text:p text:style-name="P820">Taratata! A nos âges, plus rien ne devrait être un dérangement… Allez, venez… Nous allons manger quelque chose, puis vous pourrez visiter…</text:p>
            </text:list-item>
          </text:list>
        </text:list-item>
      </text:list>
      <text:p text:style-name="P821"/>
      <text:p text:style-name="P822">Damien rit tout bas. Il gage que ce sont des amis intimes de Gramy. Ce couple dégage la même chose que la vieille dame, un air de plusieurs airs et pas des plus conventionnels. Clémence regarde ses deux hommes, puis les prend par la main.</text:p>
      <text:p text:style-name="P823"/>
      <text:list text:style-name="LFO7_1" text:continue-numbering="true">
        <text:list-item>
          <text:list>
            <text:list-item>
              <text:p text:style-name="P824">Alors, c’est avec plaisir que nous acceptons…</text:p>
            </text:list-item>
          </text:list>
        </text:list-item>
      </text:list>
      <text:p text:style-name="P825"/>
      <text:p text:style-name="P826">Une demi-heure plus tard, après avoir dégusté un frugal et appétissant en-cas avec ce couple drôle et sympathique, la conversation languit un peu. Gabriel a dit quelques mots, surtout par politesse.<text:s/><text:soft-page-break/>Damien a été plus loquace, n’hésitant pas à s’exprimer avec conviction et humour. Clémence a également parlé, sans trop en dire, impressionnée encore par l’audace de son geste en suivant le couple dans leur maison.</text:p>
      <text:p text:style-name="P827"/>
      <text:list text:style-name="LFO7_1" text:continue-numbering="true">
        <text:list-item>
          <text:list>
            <text:list-item>
              <text:p text:style-name="P828">Vous aviez tellement l’air d’apprécier la maison tous les trois…</text:p>
            </text:list-item>
            <text:list-item>
              <text:p text:style-name="P829">Oh oui, Madame !</text:p>
            </text:list-item>
            <text:list-item>
              <text:p text:style-name="P830">Clarisse, pas Madame…<text:s/></text:p>
            </text:list-item>
            <text:list-item>
              <text:p text:style-name="P831">Clarisse… Oui ! Dès que nous l’avons vu… Elle est incroyable !</text:p>
            </text:list-item>
            <text:list-item>
              <text:p text:style-name="P832">Oui, je sais. Elle me vient de ma grand-mère paternelle. Nous y avons fait des aménagements, surtout lorsque Frédéric est venu vivre avec nous. Il est décédé voilà trois ans, maintenant…</text:p>
            </text:list-item>
            <text:list-item>
              <text:p text:style-name="P833">Oui. Nous avions aménagé un appartement pour lui au troisième, mais nous ne l’avions fait que pour sauvegarder les convenances et les apparences…</text:p>
            </text:list-item>
          </text:list>
        </text:list-item>
      </text:list>
      <text:p text:style-name="P834"/>
      <text:p text:style-name="P835">Le vieux monsieur en disant cela prend la main de sa femme ou… compagne ?</text:p>
      <text:p text:style-name="P836"/>
      <text:list text:style-name="LFO7_1" text:continue-numbering="true">
        <text:list-item>
          <text:list>
            <text:list-item>
              <text:p text:style-name="P837">Il nous manque beaucoup… Nous avons été si heureux ici… Maintenant, il est temps d’aller ailleurs pour vivre ce qu’il nous reste à vivre…</text:p>
            </text:list-item>
            <text:list-item>
              <text:p text:style-name="P838">Oui, Clément… La maison est devenue trop lourde à porter… Vous êtes jeunes et si vous êtes aussi heureux que nous l’avons été ensemble, alors c’est un vrai soulagement et bonheur pour nous de vous la céder…</text:p>
            </text:list-item>
          </text:list>
        </text:list-item>
      </text:list>
      <text:p text:style-name="P839"/>
      <text:p text:style-name="P840">Les trois amants ne savent que dire devant ce couple si aimant et si manifestement ému. Gabriel les regarde fixement en fronçant les sourcils. Ils n’étaient tout de même pas un…</text:p>
      <text:p text:style-name="P841"/>
      <text:list text:style-name="LFO7_1" text:continue-numbering="true">
        <text:list-item>
          <text:list>
            <text:list-item>
              <text:p text:style-name="P842">Vous étiez donc…</text:p>
            </text:list-item>
            <text:list-item>
              <text:p text:style-name="P843">Un trio, oui, jeune homme ! C’est bien le terme utilisé aujourd’hui, non ? Les temps changent si vite… Aujourd’hui les gens ne se préoccupent plus autant de ce qui les entoure. Un bien pour un mal, un mal pour un bien. Allez savoir ! Et vous avez l’air si bien ensemble…</text:p>
            </text:list-item>
          </text:list>
        </text:list-item>
      </text:list>
      <text:p text:style-name="P844"/>
      <text:p text:style-name="P845">Damien a un petit rire bas. Gramy, Gramy ! Gabriel est abasourdi, mais il ne dit plus rien.</text:p>
      <text:p text:style-name="P846"/>
      <text:list text:style-name="LFO7_1" text:continue-numbering="true">
        <text:list-item>
          <text:list>
            <text:list-item>
              <text:p text:style-name="P847">Si nous allions visiter ? <text:s/>Je crois que vous allez aimer… la maison est saine, elle a été restaurée et entretenue constamment. On doit toujours veiller au mieux sur les gens et les choses, n’est-ce pas !</text:p>
            </text:list-item>
            <text:list-item>
              <text:p text:style-name="P848">Vous devriez venir à notre mariage, Clarisse et Clément…</text:p>
            </text:list-item>
          </text:list>
        </text:list-item>
      </text:list>
      <text:p text:style-name="P849"/>
      <text:p text:style-name="P850">Le couple qui se lève lentement se rassoit, surpris. Clémence et Damien qui sont déjà debout regardent Gabriel.<text:s/></text:p>
      <text:p text:style-name="P851"/>
      <text:list text:style-name="LFO7_1" text:continue-numbering="true">
        <text:list-item>
          <text:list>
            <text:list-item>
              <text:p text:style-name="P852">Enfin… je veux dire…</text:p>
            </text:list-item>
            <text:list-item>
              <text:p text:style-name="P853">Wep, compadre ! Quand tu fais les choses, c’est jamais à moitié. T’es sûr de toi ? Tu ne vas pas être gêné et…</text:p>
            </text:list-item>
            <text:list-item>
              <text:p text:style-name="P854"><text:span text:style-name="T855">Non ! Arrête de tocar los cojones!<text:s/></text:span><text:span text:style-name="T856">(de jouer avec les couilles!)</text:span></text:p>
            </text:list-item>
            <text:list-item>
              <text:p text:style-name="P857"><text:span text:style-name="T858">C’est pas prêt d’arriver tout de suite, mais plus tard…<text:s/></text:span><text:span text:style-name="T859">OK ! No stress, j’arrête ! Clémy ?</text:span></text:p>
            </text:list-item>
            <text:list-item>
              <text:p text:style-name="P860">C’est merveilleux ! Tu m’as ôté les mots de la bouche, Gab !</text:p>
            </text:list-item>
          </text:list>
        </text:list-item>
      </text:list>
      <text:p text:style-name="P861"/>
      <text:p text:style-name="P862">Clémence se penche et l’embrasse furtivement sur les lèvres.</text:p>
      <text:p text:style-name="P863"/>
      <text:list text:style-name="LFO7_1" text:continue-numbering="true">
        <text:list-item>
          <text:list>
            <text:list-item>
              <text:p text:style-name="P864">Wep ! Puisque c’est à l’unanimité… Nous serions, comme l’a dit mon compagnon ici présent, très heureux de vous inviter à la noce.</text:p>
            </text:list-item>
          </text:list>
        </text:list-item>
      </text:list>
      <text:p text:style-name="P865"/>
      <text:p text:style-name="P866">Le couple se regarde et une conversation inaudible passe entre eux.<text:s/></text:p>
      <text:p text:style-name="P867"/>
      <text:list text:style-name="LFO7_1" text:continue-numbering="true">
        <text:list-item>
          <text:list>
            <text:list-item>
              <text:p text:style-name="P868">Qui se marie avec qui ?</text:p>
            </text:list-item>
          </text:list>
        </text:list-item>
      </text:list>
      <text:p text:style-name="P869"/>
      <text:p text:style-name="P870">Damien désigne Clémence et Gabriel de la main.</text:p>
      <text:p text:style-name="P871"/>
      <text:list text:style-name="LFO7_1" text:continue-numbering="true">
        <text:list-item>
          <text:list>
            <text:list-item>
              <text:p text:style-name="P872">Ah ! Comme nous alors… Frédéric ne croyait pas au mariage, mais nous oui ! Alors il a fait le nécessaire pour que nous ayons ce qui nous rendait heureux et comme cela le rendait heureux de nous savoir heureux… Tu te souviens, Clarisse ?</text:p>
            </text:list-item>
            <text:list-item>
              <text:p text:style-name="P873">Oui ! Il avait de ces gestes quelquefois… Je dirais même qu’il savait presque mieux que nous ce qui nous conviendrait…</text:p>
            </text:list-item>
          </text:list>
        </text:list-item>
      </text:list>
      <text:p text:style-name="P874"/>
      <text:p text:style-name="P875">Le couple se regarde avec tendresse et aussi des rires dans les yeux. Un autre dialogue muet semble s’échanger entre eux. Un ample sourire fleurit sur leurs lèvres. Ils se détournent l’un de l’autre et nous regardent avec infiniment d’affection et de sympathie.</text:p>
      <text:p text:style-name="P876"/>
      <text:list text:style-name="LFO7_1" text:continue-numbering="true">
        <text:list-item>
          <text:list>
            <text:list-item>
              <text:p text:style-name="P877"><text:s text:c="2"/>Nous sommes honorés de votre invitation et nous viendrons avec plaisir.<text:s/></text:p>
            </text:list-item>
          </text:list>
        </text:list-item>
      </text:list>
      <text:p text:style-name="P878"/>
      <text:p text:style-name="P879">Clémence sort un carton de sa petite besace et le remet à Clarisse. Clément se rapproche pour lire l’invitation. Ils hochent la tête en souriant, puis le place révérencieusement sur la petite table. Il leur sourit, puis l’une et l’autre ont un petit rire complice en s’échangeant un regard de bonne intelligence. Des souvenirs croisent l’air ambiant. La visite va bientôt commencer.</text:p>
      <text:p text:style-name="P880"/>
      <text:p text:style-name="P881"/>
      <text:p text:style-name="P882">16.</text:p>
      <text:p text:style-name="P883"><text:tab/><text:tab/><text:tab/>On ne peut appeler qu’hétéroclite ou anarchique la décoration de cette immense baraque. Le style ou plutôt le manque de style, le fouillis savamment orchestré donne la sensation que personne ne s’est mis d’accord sur un genre de déco et qu’ils ont laissé les objets, meubles et autres s’installer à leur meilleure convenance dans les espaces assignés dans les pièces et autres dépendances, jusqu’aux corridors et couloirs qui semblent n’en faire qu’à leurs murs et sols. Des tableaux jouxtent des cadres de photos, avec ici et là des petits meubles dont on ne voit pas trop bien l’utilité. Ces segments de chemins qui mènent d’un endroit à l’autre forment comme des sortes de hall d’attente pour objets perdus. Pourtant cela convient à l’endroit. Gabriel suppose que ce n’est que le reflet matériel de ceux qui habitent là. Le couple parle et narre les pièces, les meubles et certains objets en traversant les lieux tout en riant et en se lançant des regards complices et des conversations inaudibles qui sont comme autant de liens invisibles et tangibles à la fois. Ils ont l’air de deux enfants farceurs qui auraient décidés de mettre le zouk dans un musée. Damien rit aussi, on le sent très heureux d’être là. La singularité de ces deux personnes - et ce qu’ils ont laissé entendre sur une possible vie de «trio » - n’est pas pour lui déplaire, que du contraire ! S’il avait quelques doutes fugaces sur la viabilité de leur projet de vie commune à trois, ceux-ci commencent à s’estomper durablement !</text:p>
      <text:p text:style-name="P884"/>
      <text:list text:style-name="LFO8" text:continue-numbering="true">
        <text:list-item>
          <text:list>
            <text:list-item>
              <text:p text:style-name="P885">Ah ! Tu te souviens…</text:p>
            </text:list-item>
          </text:list>
        </text:list-item>
      </text:list>
      <text:p text:style-name="P886"/>
      <text:p text:style-name="P887">Ils se trouvent au troisième étage qui est totalement différent du reste de la maison. Tout y est en ordre, classé et dans une même tonalité. Clémence et ses compagnons sont surpris et ne comprennent pas cette si grande différence d’un endroit aux autres.</text:p>
      <text:p text:style-name="P888"/>
      <text:list text:style-name="LFO8" text:continue-numbering="true">
        <text:list-item>
          <text:list>
            <text:list-item>
              <text:p text:style-name="P889">C’est là que Frédéric devait vivre…</text:p>
            </text:list-item>
          </text:list>
        </text:list-item>
      </text:list>
      <text:p text:style-name="P890"/>
      <text:p text:style-name="P891">Et le couple d’éclater de rire sans pouvoir s’arrêter, ils en pleurent même. Clément se reprend le premier, alors que Clarisse s’essuie délicatement les paupières et les joues. Un teint frais et rose lui donne un air de petite fille. Clémence sourit.</text:p>
      <text:p text:style-name="P892"/>
      <text:soft-page-break/>
      <text:list text:style-name="LFO8" text:continue-numbering="true">
        <text:list-item>
          <text:list>
            <text:list-item>
              <text:p text:style-name="P893">Oh c’est trop drôle, même maintenant qu’il n’est plus là physiquement… Vous ne savez pas comment c’était… Il fallait à tout prix garder les apparences et nous y avons souscrit, faute de mieux. Ce qui nous a sauvés, c’est que personne n’a eu l’audace de se mêler d’entrer dans notre intimité. Il y a bien eu des rumeurs, des suppositions, mais rien qui ne puisse donner lieu à plus de certitude. Toutes les spéculations donnaient du piment et du piquant à la vie de ceux qui n’ont comme vie que les commentaires et autres palabres qu’ils font sur celles des autres ! Grand bien leur fasse ! Cela ne nous a jamais importé et comme le dit si bien l’adage : bien faire et laisser dire ! Nous avons toujours pensé que le bonheur ou le malheur n’était pas quelque chose qui allait de soi, mais que d’une certaine façon on pouvait les sculpter ou les modeler à nos convenances et que le prix à payer était de vivre ces bonheurs ou ces malheurs avec sincérité et honnêteté. Dans le fond, tout est une question de temps, rien de plus, si on comprend cela, on comprend tout !</text:p>
            </text:list-item>
          </text:list>
        </text:list-item>
      </text:list>
      <text:p text:style-name="P894"/>
      <text:p text:style-name="P895">Ils ne disent rien. Clarisse vient prendre la main de son compagnon et celui-ci la prend contre lui tendrement. Clémence les regarde, émue. Gabriel et Damien regardent le couple et savent qu’ils ont là devant eux la concrétisation et la personnalisation de tout ce qu’ils désirent aussi pour eux trois. Ils prennent chacun la main de leur compagne.<text:s/></text:p>
      <text:p text:style-name="P896"/>
      <text:p text:style-name="P897">Devant la porte de la vaste bâtisse, Clarisse et Clément leurs disent au revoir en leurs donnant fortes accolades avec amitié et sympathie, tous un peu ému.</text:p>
      <text:p text:style-name="P898"/>
      <text:list text:style-name="LFO8" text:continue-numbering="true">
        <text:list-item>
          <text:list>
            <text:list-item>
              <text:p text:style-name="P899">Nous vous attendons donc pour la noce dans dix-huit jours…</text:p>
            </text:list-item>
            <text:list-item>
              <text:p text:style-name="P900">Vous êtes sûrs ? Nous sommes, après tout, des étrangers et…</text:p>
            </text:list-item>
            <text:list-item>
              <text:p text:style-name="P901">Plus que sûr ! Croyez-moi, par rapport à certains des membres de nos familles respectives, voire familiers et amis, vous serez beaucoup plus proche de nous qu’eux tous !<text:s/></text:p>
            </text:list-item>
            <text:list-item>
              <text:p text:style-name="P902">Gabriel a raison ! De plus on n’a jamais trop d’alliés et d’amis… Vous avoir avec nous sera un honneur et un bonheur !</text:p>
            </text:list-item>
            <text:list-item>
              <text:p text:style-name="P903">Vous voyez ?</text:p>
            </text:list-item>
          </text:list>
        </text:list-item>
      </text:list>
      <text:p text:style-name="P904"/>
      <text:p text:style-name="P905">Clémence tourne son visage vers Gabriel, puis vers Damien. Elle regarde ensuite le couple.</text:p>
      <text:p text:style-name="P906"/>
      <text:list text:style-name="LFO8" text:continue-numbering="true">
        <text:list-item>
          <text:list>
            <text:list-item>
              <text:p text:style-name="P907">Oh oui, ma petite fille, nous voyons très bien ! Nous sommes très heureux et surtout très honorés de votre invitation. Vous pouvez compter sur nous, pour cela et pour bien d’autres choses…</text:p>
            </text:list-item>
            <text:list-item>
              <text:p text:style-name="P908">Nous disons de même…</text:p>
            </text:list-item>
          </text:list>
        </text:list-item>
      </text:list>
      <text:p text:style-name="P909"/>
      <text:p text:style-name="P910">Après quelques secondes de gêne palpable et d’émotion réprimées, ils se quittent. En roulant lentement devant la maison, ils saluent avec effusivité de la main le couple uni sur le pas de la porte. Tout ira vraiment très bien.</text:p>
      <text:p text:style-name="P911"/>
      <text:p text:style-name="P912"/>
      <text:p text:style-name="P913"/>
      <text:p text:style-name="P914"/>
      <text:p text:style-name="P915">17.</text:p>
      <text:p text:style-name="P916"/>
      <text:p text:style-name="P917">Ils sont de retour dans l’appartement de Clémence. Gabriel s’est dirigé vers la cuisine et se met à cuisiner avec zèle. Dans le salon, Damien cherche quelque chose qu’il ne trouve manifestement pas. Clémence, qui est partie se changer pour porter cette espèce de vêtement informe qu’elle affectionne tout particulièrement, parce qu’il lui enlève la sensation de froid qu’elle ressent toujours et parce qu’il est d’une commodité à toutes épreuves, le voit inspecter consciencieusement les lieux. Elle s’arrête sur le pas de la porte et observe son large dos ployé et ses fesses qu’elle sait dures et musclées. Il passe en revue l’intérieur du large dressoir en bois patiné par l’âge, cadeau de Gramy et l’un de ces meubles qui s’héritent de génération en génération.<text:s/></text:p>
      <text:p text:style-name="P918"/>
      <text:list text:style-name="LFO8" text:continue-numbering="true">
        <text:list-item>
          <text:list>
            <text:list-item>
              <text:p text:style-name="P919">Tu cherches quelque chose ?</text:p>
            </text:list-item>
          </text:list>
        </text:list-item>
      </text:list>
      <text:p text:style-name="P920"/>
      <text:p text:style-name="P921">Damien continue son inspection sans se surprendre.</text:p>
      <text:p text:style-name="P922"/>
      <text:list text:style-name="LFO8" text:continue-numbering="true">
        <text:list-item>
          <text:list>
            <text:list-item>
              <text:p text:style-name="P923">Quelque chose… un alcool… c’est fou ce que tu as là-dedans… Tu as vraiment besoin de trois soupières ?</text:p>
            </text:list-item>
            <text:list-item>
              <text:p text:style-name="P924">Non, mais celles de Gramy, de ma tante Eugénie et de Rita, oui.</text:p>
            </text:list-item>
            <text:list-item>
              <text:p text:style-name="P925">OK !<text:s/></text:p>
            </text:list-item>
          </text:list>
        </text:list-item>
      </text:list>
      <text:p text:style-name="P926"/>
      <text:p text:style-name="P927">Il se redresse en refermant la lourde porte ouvragée.</text:p>
      <text:p text:style-name="P928"/>
      <text:list text:style-name="LFO8" text:continue-numbering="true">
        <text:list-item>
          <text:list>
            <text:list-item>
              <text:p text:style-name="P929">Donc, si ce n’est pas ici…</text:p>
            </text:list-item>
            <text:list-item>
              <text:p text:style-name="P930">C’est nulle part. Je n’ai pas d’alcool ici… Mais si tu veux, je peux…</text:p>
            </text:list-item>
            <text:list-item>
              <text:p text:style-name="P931">Du vin, peut-être…</text:p>
            </text:list-item>
          </text:list>
        </text:list-item>
      </text:list>
      <text:p text:style-name="P932"/>
      <text:p text:style-name="P933">Le visage de son compagnon qui s’approche d’elle doucement, mais sûrement, est tout un poème d’espérance.<text:s/></text:p>
      <text:p text:style-name="P934"/>
      <text:list text:style-name="LFO8" text:continue-numbering="true">
        <text:list-item>
          <text:list>
            <text:list-item>
              <text:p text:style-name="P935">Tu me le demandes ?</text:p>
            </text:list-item>
            <text:list-item>
              <text:p text:style-name="P936">Hum… Oui…</text:p>
            </text:list-item>
          </text:list>
        </text:list-item>
      </text:list>
      <text:p text:style-name="P937"/>
      <text:p text:style-name="P938">Il se colle à elle, puis lentement baisse son visage jusqu’au sien. Il regarde ses yeux papillonnants, les cernes sous le bronzage et cet air apaisé qu’il ne lui voit qu’après l’amour. Il pose ses lèvres sur les siennes, les titille, s’en empare lentement avec tout l’amour dont il se sait capable. Elle ne bouge pas, mais ses bras se lèvent pour entourer ses joues déjà râpeuses en cette fin de journée. Le baiser reste léger, leurs corps s’enlacent sans s’étreindre, juste être là, ensemble. Ils n’entendent pas la porte de la cuisine s’ouvrir de l’autre côté, ni ne perçoivent la présence de Gabriel qui pose son épaule contre le mur peint dans une tonalité lilas très clair. Il sourit en voyant ses amants, ses amours s’unir doucement et finalement s’étreindre fortement. Peut-il vraiment s’inquiéter de ce que le reste du monde pense d’eux lorsqu’il a la chance de les avoir comme compagnons? <text:s/>Non. Oui. Il sait que son angoisse ne vient pas de ce qu’il a dans sa vie actuelle, mais bien de tout un pan de son passé qui est comme une aile sombre et menaçante au-dessus de lui et d’eux trois. Il a trop conscience de ses propres doutes depuis toujours par rapport à l’idée qu’il se fait d’être heureux en amour. La seule question à se poser…</text:p>
      <text:p text:style-name="P939"/>
      <text:list text:style-name="LFO8" text:continue-numbering="true">
        <text:list-item>
          <text:list>
            <text:list-item>
              <text:p text:style-name="P940">Tu te joins à nous ou tu veux une invitation avec accusé de réception ?</text:p>
            </text:list-item>
          </text:list>
        </text:list-item>
      </text:list>
      <text:p text:style-name="P941"/>
      <text:p text:style-name="P942">Damien tient Clémence contre son corps, ceinte des grands bras musclés dans une étreinte lâche et faite toute de tendresse. Ils regardent Gabriel en souriant. Ils savent que celui-ci cogite encore et qu’ils auront bientôt droit aux fruits souvent pourris de cette cogitation. Le regard assombri le leur a dit avec suffisamment de clarté. Gabriel les regarde lui sourire avec une pointe d’amusement. Il sourit aussi en réponse et vient les rejoindre dans l’accolade. Damien laisse glisser sa main sur le bas du dos de son compagnon. Gabriel se raidit. Il se relâche très vite. Il faut un début à tout. Pourquoi pas tout de suite ?</text:p>
      <text:p text:style-name="P943"/>
      <text:p text:style-name="P944"/>
      <text:p text:style-name="P945">Gabriel se réveille en sursaut. Il roule les yeux dans l’obscurité, essayant de comprendre où il se trouve. Il sent le corps nu de sa compagne emboîté contre le sien, leur chaleur irradier sous la couette. Il ne sait pas très bien ce qui l’a réveillé. Ils regardent les chiffres rouges du petit réveil. Trois heures quinze minutes. Ce n’est pas un cauchemar, ce n’est pas un rêve, ni même un de ces moments où l’angoisse et l’inquiétude le tiennent éloigné du sommeil dans un poing solide et serré. Il ne comprend pas très bien et sa confusion le tient en haleine. Il inspire profondément. C’est pourtant bien quelque chose qui l’a réveillé, mais… Quoi ? Leur coucher a été des plus plaisants. Le plaisir les a unis et, même s’il n’est pas encore tout à fait en accord avec cette partie-là de leur relation tripartite, il commence à l’apprécier vraiment, quoiqu’à petite dose. Curieusement la patience et aussi la retenue de Damien aident. Là où il s’est attendu à des attaques grossières et offensives, son compagnon s’est montré disposé à lui laisser tout le temps et l’espace nécessaires avec une pudeur et une considération extrêmes et précautionneuses. Gabriel apprécie, se sentant toujours violent en ce qui concerne ce sujet.<text:s/><text:soft-page-break/>Les attouchements se multiplient cependant et certaines étreintes entre eux, sans aller trop loin, lui ont plu, même si cela lui semble toujours bizarre. Et c’est là qu’il comprend. Il ne s’est réveillé en sursaut qu’à cause de cela. Quelque chose a changé en lui, une acceptation, un désir même, celui de se laisser porter par cet amour, par tous les aspects de cet amour, sans aucunes restrictions. Il pousse un petit rire qui sonne comme une libération, comme une union ou une réunion en lui-même. Là, à ce moment précis, il vient de se connecter avec qui il est et cela fait un bien fou. Il rit encore tout bas. Une grande main se glisse jusqu’à lui et se presse contre son avant-bras avec force et douceur.</text:p>
      <text:p text:style-name="P946"/>
      <text:list text:style-name="LFO8" text:continue-numbering="true">
        <text:list-item>
          <text:list>
            <text:list-item>
              <text:p text:style-name="P947">Ça fait du bien, hein… Tu peux dormir tranquille maintenant, querido, (mon chéri) on est sur la bonne voie !</text:p>
            </text:list-item>
          </text:list>
        </text:list-item>
      </text:list>
      <text:p text:style-name="P948"/>
      <text:p text:style-name="P949">Gabriel pose sa main sur la main de Damien. Un accord vient de se sceller entre les draps. Clémence soupire et se serre contre Gabriel. Il fait si bon là-dessous. Tout va bien.</text:p>
      <text:p text:style-name="P950"/>
      <text:p text:style-name="P951"/>
      <text:p text:style-name="P952"/>
      <text:p text:style-name="P953"/>
      <text:p text:style-name="P954">18.</text:p>
      <text:p text:style-name="P955"/>
      <text:p text:style-name="P956"><text:tab/>Damien pivote rythmiquement sur son siège. Être le patron a ses avantages et ses inconvénients. « Pas de comptes à rendre », selon l'expression consacré et «maître de ses décisions » et autres poncifs d'usage courant. Vrai et faux. Il y a toujours tout ce qui ne se voit pas, ne se dit pas, ne se révèle pas. Les longues heures supplémentaires, la peur « de ne pas arriver à », des lendemains peu riants, au bord de la nausée, parce qu'on n'a pas assez dormi et il en passe des bonnes et des meilleures. Le lamente-t-il ? Oh que non ! Pouvait-il imaginer que sa petite idée de base aurait un tel essor ? Certainement pas ! Leur petite équipe ne compte que trois éléments, lui compris, suffisant jusqu’à maintenant. A l’avenir, cela reste à voir et revoir. Il y a Roland, dit « la puce atomique absorbée » et George, le « manager », dit la « tête chercheuse » de l'entreprise, celui qui s'occupe des contacts avec la clientèle, qui cherche des clients et d'autres affaires étiquetées « marketing » dont Damien ne s'occupe pas. Lui est « l'homme en tête », allez savoir pourquoi.</text:p>
      <text:p text:style-name="P957"><text:tab/>Son idée de départ était un vrai challenge, ouvrir une petite entreprise pour que tous ceux qui ont un ordinateur et qui ont un souci peuvent trouver une solution à des prix très démocratiques. Il était seul et, si le départ a été très lent, très vite il s'est vu submergée par les demandes. Son compte en banque s’est très vite étoffé et bientôt il est devenu incontournable sur le marché avec une clientèle fixe et fidèle. La qualité et la variété des services proposés ont rapidement fait sa réputation. Pourtant Damien pensait qu'il n'aurait qu'un succès mitigé qui n’excèderait pas son quartier ou même sa propre famille, connaissances et amis. Il était vraiment très loin du compte. Il a alors rencontré Roland, un génie de la technologie avec très peu de sens pratique. Pour lui avoir démêlé un problème d'ordre administratif assez inextricable, Damien sait de quoi il parle. Deux mois pour remettre la situation en ordre et dans le bon ordre. Il a alors eu une discussion avec Roland où il lui a enjoint de ne plus s'approcher ni de près ni de loin d'un quelconque papier administratif ou juridique. A l'issue de cette très longue discussion, où il avait expliqué par le menu la situation à laquelle il venait d'échapper, puis de diverses petites choses du même acabit, Roland avait seulement commenté :</text:p>
      <text:p text:style-name="P958"/>
      <text:list text:style-name="LFO8" text:continue-numbering="true">
        <text:list-item>
          <text:list>
            <text:list-item>
              <text:p text:style-name="P959">D'accord ! Je crois que tout le monde se porterait mieux comme ça.</text:p>
            </text:list-item>
          </text:list>
        </text:list-item>
      </text:list>
      <text:p text:style-name="P960"/>
      <text:p text:style-name="P961">George qui était présent – un copain de fac qui a des dons certains dans tout ce qui concerne les relations publiques, le marketing, pub et autres domaines du genre - était mort de rire. Damien avait fini par en rire aussi, alors que Roland souriait, l'esprit ailleurs, sans doute perdu dans quelques circuits électroniques d'un des ordinateurs laissés sur place. Il s'est toujours étonné de voir combien son cerveau était capable de rapidité dans tout ce qui a trait à l’électronique, la cybernétique et la mécanique et technique en général et combien il pouvait se paralyser pour des choses qui ne requièrent rien de plus qu'un peu de bon sens, de temps et de savoir-faire.</text:p>
      <text:p text:style-name="P962"><text:tab/>Damien se tourne vers l’entrée de sa porte de bureau toujours entrebâillée. Roland se tient là, la mine confuse et les yeux plissés, son habituelle apparence faciale.<text:s/></text:p>
      <text:p text:style-name="P963"/>
      <text:list text:style-name="LFO8" text:continue-numbering="true">
        <text:list-item>
          <text:list>
            <text:list-item>
              <text:p text:style-name="P964">Ah... t'es là ?</text:p>
            </text:list-item>
            <text:list-item>
              <text:p text:style-name="P965">Salut, Rol...</text:p>
            </text:list-item>
            <text:list-item>
              <text:p text:style-name="P966">C'était bien Cuba ?</text:p>
            </text:list-item>
            <text:list-item>
              <text:p text:style-name="P967">Santo Domingo...</text:p>
            </text:list-item>
            <text:list-item>
              <text:p text:style-name="P968">C'est ça !</text:p>
            </text:list-item>
            <text:list-item>
              <text:p text:style-name="P969">Très bien. Beaucoup de soleil, de sable chaud, de siestas et de farniente.</text:p>
            </text:list-item>
            <text:list-item>
              <text:p text:style-name="P970">Ah ! D'accord ! Et Clotilde était contente de son séjour ?</text:p>
            </text:list-item>
            <text:list-item>
              <text:p text:style-name="P971">Clémence...</text:p>
            </text:list-item>
            <text:list-item>
              <text:p text:style-name="P972">C'est ça !</text:p>
            </text:list-item>
            <text:list-item>
              <text:p text:style-name="P973">Oui. Très. On pense même y retourner un jour...</text:p>
            </text:list-item>
            <text:list-item>
              <text:p text:style-name="P974">C'est bien ! Il paraît que Cuba est génial...</text:p>
            </text:list-item>
            <text:list-item>
              <text:p text:style-name="P975">Sûr...</text:p>
            </text:list-item>
            <text:list-item>
              <text:p text:style-name="P976">Je t’ai laissé des choses sur ton bureau, j’ai rien touché…</text:p>
            </text:list-item>
            <text:list-item>
              <text:p text:style-name="P977">T'as bien fait.</text:p>
            </text:list-item>
            <text:list-item>
              <text:p text:style-name="P978">J'y vais. Y'a un problème qui n’est pas comme d'hab. Je crois que j'ai trouvé... sauf que… si c’est pas ça, c’est qu’il manque un truc et c’est pas en ma possession, mais même si c’est le cas, alors il y a une autre possibilité que je dois chercher pour trouver où ça coince… content que tu sois de retour de Cuba, Dominique…</text:p>
            </text:list-item>
          </text:list>
        </text:list-item>
      </text:list>
      <text:p text:style-name="P979"/>
      <text:p text:style-name="P980">Il se dirige vers la porte, les pensées tournées vers ce nouveau cas de problème cybernétique qui lui plait tant. Damien sourit avec tendresse à ce drôle de «docteur Tournesol ».</text:p>
      <text:p text:style-name="P981"/>
      <text:list text:style-name="LFO8" text:continue-numbering="true">
        <text:list-item>
          <text:list>
            <text:list-item>
              <text:p text:style-name="P982">Santo Domingo… Moi aussi, Rol… Et c’est Damien… pas Dominique.</text:p>
            </text:list-item>
            <text:list-item>
              <text:p text:style-name="P983">C’est ça…<text:s/></text:p>
            </text:list-item>
          </text:list>
        </text:list-item>
      </text:list>
      <text:p text:style-name="P984"/>
      <text:p text:style-name="P985">Roland sort du bureau en se cognant au chambranle auprès duquel il s’excuse poliment et continue son chemin. Au début, Damien s’inquiétait de voir son génie d’employé et d’ami s’excuser à tous bouts de champs vis-à-vis de tout et de n’importe qui ou quoi, jusqu’à ce qu’il lui raconte que sa grand-mère lui avait conseillé de le faire « au cas où ». Roland admet de ne pas avoir compris le pourquoi du comment des explications grand-maternelles, mais il avait pu constater que ça arrangeait souvent les choses. Roland s’est alors contenté de s’excuser à tout bout de champs, même lorsque ce n’est ni requis ni nécessaire. Au début Damien a essayé de lui faire comprendre qu’il ne devait pas s’excuser à tout bout de champs et moins vis-à-vis d’objets inanimés jusqu’à ce qu’il se rende compte que Roland n’était pas conscient de cette aberration qui consiste à considérer objets inanimés et personnes comme étant identiques. Il a laissé tomber le sujet et s’est habitué à cette étrange attitude. Et comme ça ne mange pas de pain… George apparaît à la porte. Il tapote le bois du chambranle et entre dans le bureau.</text:p>
      <text:p text:style-name="P986"/>
      <text:list text:style-name="LFO8" text:continue-numbering="true">
        <text:list-item>
          <text:list>
            <text:list-item>
              <text:p text:style-name="P987">T'as une <text:s/>mine...</text:p>
            </text:list-item>
            <text:list-item>
              <text:p text:style-name="P988">J'imagine.</text:p>
            </text:list-item>
            <text:list-item>
              <text:p text:style-name="P989">Pas tout à fait bien, Cuba ?</text:p>
            </text:list-item>
            <text:list-item>
              <text:p text:style-name="P990">Je suppose que ça aurait pu mieux se passer là-bas, sans doute... Santo Domingo, par contre, tient la route et les attentes.</text:p>
            </text:list-item>
            <text:list-item>
              <text:p text:style-name="P991">Tant mieux. Je suppose que s'il y avait quelque chose que je devrais savoir sur ce fabuleux voyage, tu m'en ferais part.</text:p>
            </text:list-item>
            <text:list-item>
              <text:p text:style-name="P992">Penses-tu ! Pour l'instant, il serait bon que tu saches que Clémence et moi avons un troisième compagnon. Gabriel.</text:p>
            </text:list-item>
          </text:list>
        </text:list-item>
      </text:list>
      <text:p text:style-name="P993"/>
      <text:p text:style-name="P994">George regarde fixement Damien, puis s'assoit précautionneusement sur le siège dévolu aux clients. Il croise élégamment les mains sur ses jambes tout aussi élégamment croisées.</text:p>
      <text:p text:style-name="P995"/>
      <text:list text:style-name="LFO8" text:continue-numbering="true">
        <text:list-item>
          <text:list>
            <text:list-item>
              <text:p text:style-name="P996">Tu es devenu homosexuel ?</text:p>
            </text:list-item>
            <text:list-item>
              <text:p text:style-name="P997">Non. Du moins, pas à ma connaissance. Disons que Clémence aime un autre homme depuis deux ans et deux semaines, autrement dit, deux semaines avant notre première rencontre et le début de<text:s/><text:soft-page-break/>notre relation. Elle n'a pas pu choisir, donc elle a décidé que le mieux est de nous garder tous deux en même temps, afin que nous puissions vivre heureux tous les trois et pour toujours.</text:p>
            </text:list-item>
            <text:list-item>
              <text:p text:style-name="P998">Je vois. Et Santo Domingo a servi de lieu pour signer le contrat « trois en un ».</text:p>
            </text:list-item>
            <text:list-item>
              <text:p text:style-name="P999">T'as tout compris, Tête chercheuse.</text:p>
            </text:list-item>
          </text:list>
        </text:list-item>
      </text:list>
      <text:p text:style-name="P1000"/>
      <text:p text:style-name="P1001">George regarde son ami. Il le connaît bien et malgré ses airs décontractés et de ne pas y toucher, il sait que Damien cache une grande sensibilité et aussi une subtile et vive intelligence. Son air désabusé et son ironie habituelle, qu'il manie comme un vrai maître d'escrime, ne lui sert qu'à masquer ces deux grandes qualités.</text:p>
      <text:p text:style-name="P1002"/>
      <text:list text:style-name="LFO8" text:continue-numbering="true">
        <text:list-item>
          <text:list>
            <text:list-item>
              <text:p text:style-name="P1003">Il est bien ?</text:p>
            </text:list-item>
            <text:list-item>
              <text:p text:style-name="P1004">Gabriel ? Si j'avais dû choisir un compagnon, c'est lui que j'aurais choisi.</text:p>
            </text:list-item>
          </text:list>
        </text:list-item>
      </text:list>
      <text:p text:style-name="P1005"/>
      <text:p text:style-name="P1006">George hoche la tête. Cela en dit beaucoup, pratiquement tout. Ceci dit, il aimerait, un jour, le rencontrer juste pour voir et savoir ce qu’il en est vraiment. Clémence a très bon goût, la preuve elle a choisi Damien. Il est prêt à spéculer pas mal d'argent sur son excellent critère dans le choix de ce « Gabriel ». Quoi que... Y a-t-il toujours matière et possibilité de choix dans le domaine des sentiments et plus particulièrement de l'amour ? <text:s/>George hoche la tête, se lève élégamment et sourit à son ami.</text:p>
      <text:p text:style-name="P1007"/>
      <text:list text:style-name="LFO8" text:continue-numbering="true">
        <text:list-item>
          <text:list>
            <text:list-item>
              <text:p text:style-name="P1008">Content que tu sois de retour, patron ! Tu verras, ce n’est pas le boulot qui manque…</text:p>
            </text:list-item>
          </text:list>
        </text:list-item>
      </text:list>
      <text:p text:style-name="P1009"/>
      <text:p text:style-name="P1010">Damien fait une moue ironique à son partenaire en affaire. Il est heureux d’être de retour au turbin. Tout va bien.</text:p>
      <text:p text:style-name="P1011"/>
      <text:p text:style-name="P1012"/>
      <text:p text:style-name="P1013"/>
      <text:p text:style-name="P1014"/>
      <text:p text:style-name="P1015"/>
      <text:p text:style-name="P1016">19.</text:p>
      <text:p text:style-name="P1017"><text:tab/><text:tab/><text:tab/>Gabriel est, exceptionnellement, au tri. Il manque du personnel et cela ne le dérange jamais de suppléer. Du reste, il est passé successivement par tous les services et il est vraiment l’homme de toutes les situations. Gabriel sourit intérieurement. Il se sent fier de ce que Gramy pense de lui. Son attention n’est pas totalement focalisée sur sa tâche et il remercie Pavlov de tout cœur pour avoir fait connaitre sa théorie, cela aide dans des moments comme ceux-ci. Ses deux collègues vont et viennent. Ils n’ont pas beaucoup parlé. Le mardi est un jour assez chargé, contrairement à ce que l’on pourrait croire. Le professionnalisme qui règne dans la pièce est reposant. Il voit du coin de l’œil entrer Transqueur, le « fouineur » de service. Il semble qu’il y en a un ou une dans chaque entreprise. Sa tête au masque sympathique lui donne déjà envie de gerber. Il ne le craint pas, mais il aimerait bien lui écrabouiller la face ! Pas très politiquement correct, mais qui a dit qu’il a envie de continuer à l’être ad vitam aeternam ? Hum ! Voilà un courant d’énergie interne dont il n’a pas l’habitude, mais qui est jouissif, il doit bien le reconnaitre.</text:p>
      <text:p text:style-name="P1018"/>
      <text:list text:style-name="LFO8" text:continue-numbering="true">
        <text:list-item>
          <text:list>
            <text:list-item>
              <text:p text:style-name="P1019">Ah… t’es là…</text:p>
            </text:list-item>
            <text:list-item>
              <text:p text:style-name="P1020">Oui. Tu me cherchais, Transqueur ?</text:p>
            </text:list-item>
            <text:list-item>
              <text:p text:style-name="P1021">Non. Je pensais que t’étais au guichet aujourd’hui…</text:p>
            </text:list-item>
            <text:list-item>
              <text:p text:style-name="P1022">Comme tu peux le constater, ce n’est pas le cas. Il manque Théron et Van Genieten…<text:s/></text:p>
            </text:list-item>
            <text:list-item>
              <text:p text:style-name="P1023">Ah oui…</text:p>
            </text:list-item>
          </text:list>
        </text:list-item>
      </text:list>
      <text:p text:style-name="P1024"/>
      <text:p text:style-name="P1025">Transqueur fait quelques petits tours autour de moi, une manière comme une autre de me cerner pour… Là est toute la question. Quand il fait sa ronde de charognard inutile, il a quelque chose à dire, mais il ne sait pas encore s’il va pouvoir lancer son projectile puant. Il l’a vu faire tant de fois ! Il ne pourra jamais accepter une ordure pareille, pas après les dégâts qu’il a réussi à occasionner à Verdomme. Ce fut à un cheveu près pour que les médisances de ce salopard fassent démissionner Verdomme ! Vu la conjoncture actuelle dans le domaine du boulot, c’était parfaitement crapuleux.<text:s/><text:soft-page-break/>Heureusement que Vanwereld connaît Transqueur et qu’il a fait le nécessaire pour stopper net ce dernier dans sa démarche manipulatrice. Gabriel n’a jamais su, ni personne d’ailleurs, ce qu’il a fait, ni dit, mais Transqueur n’a plus jamais fait d’embrouilles à Verdomme. Le connard vient déposer sa fesse ronde et flasque sur un coin de son bureau. Quel dommage qu’il a toujours le souci de l’ordre, il aurait bien aimé avoir un plateau de table si plein de foutoir que même une aiguille n’aurait pas eu de place pour s’y faufiler ! Gabriel continue sa tâche, affairé et consciencieux. La force de l’habitude d’être un homme tranquille et contrôlé palie à ses désirs sauvages et violents qui l’animent aujourd’hui vis-à-vis de ce lâche imbécile patenté ! Et de tous les connards, à la vérité ! Mm ! Ça, ce n’était pas prévu au programme !</text:p>
      <text:p text:style-name="P1026"/>
      <text:list text:style-name="LFO8" text:continue-numbering="true">
        <text:list-item>
          <text:list>
            <text:list-item>
              <text:p text:style-name="P1027">Alors, les vacances… c’était bien ?</text:p>
            </text:list-item>
            <text:list-item>
              <text:p text:style-name="P1028">Comme toujours.</text:p>
            </text:list-item>
            <text:list-item>
              <text:p text:style-name="P1029">Pas trop chaud, là-bas ?</text:p>
            </text:list-item>
            <text:list-item>
              <text:p text:style-name="P1030">Non. Ce n’est pas la pleine saison encore…<text:s/></text:p>
            </text:list-item>
            <text:list-item>
              <text:p text:style-name="P1031">Ah, parfait ! Tu as l’air en pleine forme… Quand on est bien accompagné, c’est toujours mieux pour passer le temps, surtout au bord de la plage…</text:p>
            </text:list-item>
          </text:list>
        </text:list-item>
      </text:list>
      <text:p text:style-name="P1032"/>
      <text:p text:style-name="P1033">Gabriel relève la tête et regarde fixement les yeux reptiliens de l’immondice ambulant !<text:s/></text:p>
      <text:p text:style-name="P1034"/>
      <text:list text:style-name="LFO8" text:continue-numbering="true">
        <text:list-item>
          <text:list>
            <text:list-item>
              <text:p text:style-name="P1035">En effet…</text:p>
            </text:list-item>
            <text:list-item>
              <text:p text:style-name="P1036">C’est bien d’avoir un ami si proche avec qui partager ces semaines et bien sûr, ta fiancée…</text:p>
            </text:list-item>
          </text:list>
        </text:list-item>
      </text:list>
      <text:p text:style-name="P1037"/>
      <text:p text:style-name="P1038">Gabriel ne lache pas le regard vicieux et pervers de l’homme. Il ne sait pas ce qu’il sait, ni d’où, mais ces sortes de cloportes ont toujours des informations basiques correctes qu’ils arrivent à confirmer et certifier grâce à une habileté démoniaque de soutirer des informations d’une discussion apparemment banale et innocente. Le tout dans ce genre de discussion, ne rien affirmer, infirmer ou confirmer, en dire le moins possible et louvoyer.<text:s/></text:p>
      <text:p text:style-name="P1039"/>
      <text:list text:style-name="LFO8" text:continue-numbering="true">
        <text:list-item>
          <text:list>
            <text:list-item>
              <text:p text:style-name="P1040">C’est vrai, c’est toujours plus agréable de partir en voyage avec de vrais amis.</text:p>
            </text:list-item>
            <text:list-item>
              <text:p text:style-name="P1041">J’imagine bien ! Des amis aussi proches que celui-ci doit être pour toi un véritable… plaisir…</text:p>
            </text:list-item>
          </text:list>
        </text:list-item>
      </text:list>
      <text:p text:style-name="P1042"/>
      <text:p text:style-name="P1043">Gabriel sourit à cette face de crétinisé du bulbe sulfureux et ne répond rien. Un sourire est une réponse des plus ambigües et si parfaite. Gabriel revient à sa tâche, signifiant par-là la fin de la discussion. Transqueur ouvre la bouche, mais il n’ajoute rien. Il ne sert à rien, semble-t-il pensé de continuer une conversation aussi stérile, mais doit-il ajouter pour lui-même, il se fait fort de la rendre éclairante, mais pas maintenant, apparemment. Ce genre de saleté de première ne se rend jamais, c’est par leur résistance qu’il finisse par venir à bout des gens et des situations. Cependant, il n’est pas le fils de son père pour rien et s’il a traversé cette épreuve filiale relativement indemne et avec succès, ce n’est pas pour succomber aux griffes d’une telle vermine ! Ceci dit… il ne faut jamais sous-estimer, surestimer ou mésestimer de quoique ce soit ou de qui que ce soit. En tout état de cause, il va ouvrir l’œil et le bon, mais il sait déjà que quoiqu’il advienne, il ne le laissera pas déstructurer, annihiler ou salir sa nouvelle vie, lui encore moins que quiconque, cela va de soi. Qu’il essaie pour voir ! A ce jeu-là, tous les coups sont permis, non ?</text:p>
      <text:p text:style-name="P1044"/>
      <text:list text:style-name="LFO8" text:continue-numbering="true">
        <text:list-item>
          <text:list>
            <text:list-item>
              <text:p text:style-name="P1045">Je te laisse donc… content de te revoir… le devoir m’appelle…</text:p>
            </text:list-item>
          </text:list>
        </text:list-item>
      </text:list>
      <text:p text:style-name="P1046"/>
      <text:p text:style-name="P1047">Lui pas, mais politesse oblige… Gabriel hoche la tête tout en souriant. Damien a raison. Quoiqu’il se dise, quoiqu’il se pense, ce qu’ils vivent, reste à eux et pour eux. Quant aux autres : bien faire et laisser dire ! Gabriel voit le dos courbé et mou sortir par la porte. Cette raclure a raison : un ami aussi proche que Damien est un véritable plaisir. Il éclate de rire en se répétant la phrase. Damien va en rire à gorge déployée. Il faut qu’ils pensent aux faire-part. C’est décidé, il ne va pas se cacher ni la face, ni le reste, mais il saura vivre leur relation pleinement d’une façon ou d’une autre !<text:s/></text:p>
      <text:p text:style-name="P1048"/>
      <text:p text:style-name="P1049"/>
      <text:p text:style-name="P1050"/>
      <text:soft-page-break/>
      <text:list text:style-name="LFO8" text:continue-numbering="true">
        <text:list-item>
          <text:list>
            <text:list-item>
              <text:p text:style-name="P1051">Tu ne dors pas, dulzura ?</text:p>
            </text:list-item>
          </text:list>
        </text:list-item>
      </text:list>
      <text:p text:style-name="P1052"/>
      <text:p text:style-name="P1053">Gabriel est couché sur le côté et, penchée légèrement au-dessus d’elle, regarde sa compagne perdue dans des rêveries déconnectées. Damien relève la tête et regarde sa compagne. Il se laisse glisser en faisant un tour sur lui-même pour se coucher sur le côté dans la même position que celle de son compagnon.</text:p>
      <text:p text:style-name="P1054"/>
      <text:list text:style-name="LFO8" text:continue-numbering="true">
        <text:list-item>
          <text:list>
            <text:list-item>
              <text:p text:style-name="P1055">Tu penses à quoi, petite fée ?</text:p>
            </text:list-item>
          </text:list>
        </text:list-item>
      </text:list>
      <text:p text:style-name="P1056"/>
      <text:p text:style-name="P1057">Clémence soupire profondément.</text:p>
      <text:p text:style-name="P1058"/>
      <text:list text:style-name="LFO8" text:continue-numbering="true">
        <text:list-item>
          <text:list>
            <text:list-item>
              <text:p text:style-name="P1059">Je… je n’ai pas pensé que cela pouvait être comme ça…</text:p>
            </text:list-item>
            <text:list-item>
              <text:p text:style-name="P1060">Définis « comme ça », dulzura…</text:p>
            </text:list-item>
            <text:list-item>
              <text:p text:style-name="P1061">Eh bien, à ton travail. Ce collègue…</text:p>
            </text:list-item>
            <text:list-item>
              <text:p text:style-name="P1062">…est une peste ambulante, mais pas contagieuse et je sais la contre.</text:p>
            </text:list-item>
            <text:list-item>
              <text:p text:style-name="P1063">Oui, mais je te connais, Gab ! Tu aimes ta privacité et tu es pudique...</text:p>
            </text:list-item>
            <text:list-item>
              <text:p text:style-name="P1064">Pas toi ? Pas Dam ? Écoute, dulzura… Si vous pouvez supporter ce qui adviendra, moi aussi ! Je ne vais laisser rien, ni personne, se mettre en travers de mon chemin et de nous trois !<text:s/></text:p>
            </text:list-item>
          </text:list>
        </text:list-item>
      </text:list>
      <text:p text:style-name="P1065"/>
      <text:p text:style-name="P1066">Damien lève la main et check celle de Gabriel au-dessus de Clémence. Elle sourit. Ses hommes, ses compagnons. Elle pose sa main sur la joue de Gabriel, puis sur celle de Damien. Ils se penchent sur elle et chacun l’embrasse sur une de ses joues. Les mains s’égarent plus bas. La nuit ne fait que commencer.</text:p>
      <text:p text:style-name="P1067"/>
      <text:p text:style-name="P1068">Quelques temps plus tard, ils sont enroulés dans l’édredon, les membres mêlés, assis en tailleur au milieu de la vaste couche. La petite lampe de nuit donne peu de lumière, suffisamment cependant pour les éclairer et laisser le reste de l’ample chambre dans une pénombre douillette.</text:p>
      <text:p text:style-name="P1069"/>
      <text:list text:style-name="LFO8" text:continue-numbering="true">
        <text:list-item>
          <text:list>
            <text:list-item>
              <text:p text:style-name="P1070">Wep ! Hermano… C’est du beau boulot ! T’as un vrai talent de dessinateur…</text:p>
            </text:list-item>
            <text:list-item>
              <text:p text:style-name="P1071">Non. D’illustrateur, plutôt…</text:p>
            </text:list-item>
            <text:list-item>
              <text:p text:style-name="P1072">Si tu le dis…<text:s/></text:p>
            </text:list-item>
            <text:list-item>
              <text:p text:style-name="P1073">En voyant ce que tu as peint, crois-moi, je ne suis qu’un illustrateur, compadre ! Alors, ça vous plaît ?</text:p>
            </text:list-item>
            <text:list-item>
              <text:p text:style-name="P1074">C’est incroyable, Dam ! Tu as fait ça quand ?</text:p>
            </text:list-item>
            <text:list-item>
              <text:p text:style-name="P1075">La nuit avant votre retour…</text:p>
            </text:list-item>
            <text:list-item>
              <text:p text:style-name="P1076">Oh !</text:p>
            </text:list-item>
          </text:list>
        </text:list-item>
      </text:list>
      <text:p text:style-name="P1077"/>
      <text:p text:style-name="P1078">Quatre paires d’yeux le regardent fixement. Clémence se presse contre le corps de Damien, entraînant de ce fait le corps de Gabriel dans l’étreinte.</text:p>
      <text:p text:style-name="P1079"/>
      <text:list text:style-name="LFO8" text:continue-numbering="true">
        <text:list-item>
          <text:list>
            <text:list-item>
              <text:p text:style-name="P1080">Je l’ai toujours dit, hermano, t’es un genio listillo… (frère… petit malin genial)</text:p>
            </text:list-item>
            <text:list-item>
              <text:p text:style-name="P1081">Un peu de la magie de petite fée m’a pas mal inspiré… Vous choisissez laquelle, les fiancés ?</text:p>
            </text:list-item>
          </text:list>
        </text:list-item>
      </text:list>
      <text:p text:style-name="P1082"/>
      <text:p text:style-name="P1083">Gabriel fronce les sourcils en laissant le choix à sa femme. Elle passe en revue les six dessins que Damien a faits pour les cartons d’invitations. Elle en choisi un qui est d’une exquise sobriété. Sur un fond crème, on voit un bout de mer et devant…</text:p>
      <text:p text:style-name="P1084"/>
      <text:list text:style-name="LFO8" text:continue-numbering="true">
        <text:list-item>
          <text:list>
            <text:list-item>
              <text:p text:style-name="P1085">C’est bien le petit muret qui séparait notre cabaña du reste de la plage ?</text:p>
            </text:list-item>
            <text:list-item>
              <text:p text:style-name="P1086">Oui.</text:p>
            </text:list-item>
            <text:list-item>
              <text:p text:style-name="P1087">C’est génial !</text:p>
            </text:list-item>
            <text:list-item>
              <text:p text:style-name="P1088">Ben, vu l’amour que vous lui portiez…</text:p>
            </text:list-item>
          </text:list>
        </text:list-item>
      </text:list>
      <text:p text:style-name="P1089"/>
      <text:p text:style-name="P1090">Elle rit doucement. Le dessin ondule un peu. Il y a sur un côté une sorte de cœur, mais stylisé de telle manière qu’on ne remarque pas tout de suite qu’il est séparé en trois partie, comme si trois cœurs étaient unis en un. Le symbole est si fort et si pudique en même temps que Clémence a envie de<text:s/><text:soft-page-break/>pleurer. Elle place le dessin devant les yeux de Gabriel en reniflant un peu. Gabriel la serre contre lui. Il a choisi le même et pour les mêmes raisons. Foutu crétin, foutu genio !<text:s/></text:p>
      <text:p text:style-name="P1091"/>
      <text:p text:style-name="P1092"/>
      <text:p text:style-name="P1093">Une semaine avant le mariage</text:p>
      <text:p text:style-name="P1094"/>
      <text:p text:style-name="P1095"/>
      <text:p text:style-name="P1096">20.<text:s/></text:p>
      <text:p text:style-name="P1097"/>
      <text:p text:style-name="P1098"><text:tab/>Les douze jours qui viennent de passer ont été des plus étranges. Lorsqu’il est devenu patent que tous trois, tacitement, étaient d’accord pour vivre dans la vaste demeure offerte par Gramy, le déménagement a été à l’ordre du jour. Clarisse et Clément ont quitté la maison deux jours après leur visite surprise. Damien subodore une manœuvre « Gramiène » là-dessous, car tout s’est enchaîné de manière très opportune. Il finira bien par savoir ce qu’il en est, même si cela n’a pas trop d’importance. Ce qui l’a c’est de commencer au plus tôt leur vie commune. Il ne peut parler pour Gabriel, fidèle à sa discrétion naturelle qui frôle de près la superstition. Il gage qu’il est aussi impatient que lui, sinon plus. L’homme réservé qui est aussi son amant a des réserves de passion qu’il a mises sous le boisseau depuis bien longtemps. Il se fait fort de ramener cette flamme magnifique. Lorsqu’ils ont commencé à parler du déménagement tripartite, ils ne se sont pas rendu compte de l’ampleur de la tâche. Choisir ce qu’ils vont amener dans leur nouveau foyer, sélectionner, empaqueter et ficeler s’est avéré un véritable travail de forçat. Ils s’y sont mis avec ardeur et méthode, dormant là où le désordre organisé était le moins encombrant. Le douzième jour ils ont fini les emballages et ils ont commencé à déménager. Clémence s’est assurée de cette partie de l’opération. Qu’elle ne fut leur étonnement à Damien et à Gabriel lorsqu’une demi-douzaine de « copains » est arrivée pour le coup de force. Ni lui, ni son compadre ne les connaissait, mais le contraire n’est pas vrai.<text:s/></text:p>
      <text:p text:style-name="P1099"/>
      <text:list text:style-name="LFO9" text:continue-numbering="true">
        <text:list-item>
          <text:list>
            <text:list-item>
              <text:p text:style-name="P1100">Jef</text:p>
            </text:list-item>
            <text:list-item>
              <text:p text:style-name="P1101">Mario</text:p>
            </text:list-item>
            <text:list-item>
              <text:p text:style-name="P1102">Ted</text:p>
            </text:list-item>
            <text:list-item>
              <text:p text:style-name="P1103">Tom</text:p>
            </text:list-item>
            <text:list-item>
              <text:p text:style-name="P1104">Yves</text:p>
            </text:list-item>
            <text:list-item>
              <text:p text:style-name="P1105">Tran</text:p>
            </text:list-item>
          </text:list>
        </text:list-item>
      </text:list>
      <text:p text:style-name="P1106"/>
      <text:p text:style-name="P1107">Au milieu du salon dégarni de Clémence, ils se sont présentés et salués en se serrant la main comme s’ils ne voyaient rien d’étrange à la situation. Clémence fait la timide, ne voulant pas comprendre l’étonnement circonspect de ses amours. Ces derniers auront quelques questions à lui poser, en privé.<text:s/></text:p>
      <text:p text:style-name="P1108"/>
      <text:list text:style-name="LFO9" text:continue-numbering="true">
        <text:list-item>
          <text:list>
            <text:list-item>
              <text:p text:style-name="P1109">Damien</text:p>
            </text:list-item>
            <text:list-item>
              <text:p text:style-name="P1110">Gabriel</text:p>
            </text:list-item>
          </text:list>
        </text:list-item>
      </text:list>
      <text:p text:style-name="P1111"/>
      <text:p text:style-name="P1112">L’un des six gaillards a une dégaine impayable. Ce n’est pas tant les vêtements si mal assortis qu’un air d’être quelqu’un qui semble être plus ailleurs qu’ici. Damien a tout de suite connecté avec l’olibrius et plus, lorsqu’il s’est écrié au début de la rencontre et de cette espèce de moment de gêne où nul ne sait quoi dire ou faire :</text:p>
      <text:p text:style-name="P1113"/>
      <text:list text:style-name="LFO9" text:continue-numbering="true">
        <text:list-item>
          <text:list>
            <text:list-item>
              <text:p text:style-name="P1114">Wep ! Ça c’est vraiment space ! Trois déménagement en un… ça fait mousser comme du shampooing, hein !</text:p>
            </text:list-item>
          </text:list>
        </text:list-item>
      </text:list>
      <text:p text:style-name="P1115"/>
      <text:p text:style-name="P1116">Tous les yeux l’ont regardé avec de la commisération pour certains et de l’ébahissement pour d’autres. Clémence rétablit les choses en quelques mots.</text:p>
      <text:p text:style-name="P1117"/>
      <text:soft-page-break/>
      <text:list text:style-name="LFO9" text:continue-numbering="true">
        <text:list-item>
          <text:list>
            <text:list-item>
              <text:p text:style-name="P1118">Yves a une prédilection pour les clichés… Faites pas attention !</text:p>
            </text:list-item>
          </text:list>
        </text:list-item>
      </text:list>
      <text:p text:style-name="P1119"/>
      <text:p text:style-name="P1120">Damien a eu un petit rire.</text:p>
      <text:p text:style-name="P1121"/>
      <text:list text:style-name="LFO9" text:continue-numbering="true">
        <text:list-item>
          <text:list>
            <text:list-item>
              <text:p text:style-name="P1122">Heureux de te rencontrer, Yves. Je suis spécialiste es-clichés !</text:p>
            </text:list-item>
          </text:list>
        </text:list-item>
      </text:list>
      <text:p text:style-name="P1123"/>
      <text:p text:style-name="P1124"><text:span text:style-name="T1125">Yves a tendu la paume et ils se sont checkés les cinq. Clémence a soupiré. Quelle idée de faire appel à sa bande d’ados attardés ! Mais si ce n’était pas eux, qui ? Le déménagement promet. Et ce fut bien le cas. Trois heures plus tard, entre fou rires, commentaires, anecdotes, dextérité et efficacité, ils se retrouvent avachis dans les trois fauteuils – à deux, trois places avec position relax et une place – placés en plein milieu du vaste salon à moitié vidé de ses meubles. Clarisse et Clément les ont avertis qu’ils laissaient certaines pièces meublées partiellement. Sans le dire vraiment, ce couple charmant voulait laisser quelque chose de leur passé, de leur foyer, à demeure. Gabriel avait appuyé fermement leur désir, les assurant – et rassurant - que ce ne serait que tout bénéfice pour eux de garder ces quelques meubles et autres objets. Quatre paires d’yeux l’avaient scanné prudemment. Qu’avait-on fait de leur Gabriel si timoré ? Le silence règne entre les travailleurs, celui qui suit un intense effort. Tran relève la tête qu’il tenait appuyé sur le dossier. De complexion plutôt petite, il se maintient en forme, ni trop mince, ni trop gros. On le sent concentré et discret, quoique très présent. Peu de choses doivent se passer à son insu. Il est de ceux qui observe tout, mais qui n’a jamais l’air de le faire.</text:span></text:p>
      <text:p text:style-name="P1126"/>
      <text:list text:style-name="LFO9" text:continue-numbering="true">
        <text:list-item>
          <text:list>
            <text:list-item>
              <text:p text:style-name="P1127">Chouette baraque ! Je comprends mieux le dilemme…</text:p>
            </text:list-item>
          </text:list>
        </text:list-item>
      </text:list>
      <text:p text:style-name="P1128"/>
      <text:p text:style-name="P1129">Gabriel et Damien regardent Tran, puis Clémence calée entre eux deux dans une pose abandonnée et relâchée. Elle se redresse un peu et regardent ses compagnons, étonnée. Elle n’a pas écouté.</text:p>
      <text:p text:style-name="P1130"/>
      <text:list text:style-name="LFO9" text:continue-numbering="true">
        <text:list-item>
          <text:list>
            <text:list-item>
              <text:p text:style-name="P1131">Dilemme ?</text:p>
            </text:list-item>
            <text:list-item>
              <text:p text:style-name="P1132">Je veux dire que cette maison a tout pour rendre heureux, même la plus difficile des personnes ne pourrait rien objecter…</text:p>
            </text:list-item>
            <text:list-item>
              <text:p text:style-name="P1133">Mm !<text:s/></text:p>
            </text:list-item>
          </text:list>
        </text:list-item>
      </text:list>
      <text:p text:style-name="P1134"/>
      <text:p text:style-name="P1135">Gabriel et Damien se regardent.</text:p>
      <text:p text:style-name="P1136"/>
      <text:list text:style-name="LFO9" text:continue-numbering="true">
        <text:list-item>
          <text:list>
            <text:list-item>
              <text:p text:style-name="P1137">Alors, dîtes-moi… Vous comptez faire quoi avec vos apparts ?</text:p>
            </text:list-item>
          </text:list>
        </text:list-item>
      </text:list>
      <text:p text:style-name="P1138"/>
      <text:p text:style-name="P1139">Tous regardent fixement Yves avec des degrés divers d’étonnement. Damien a un petit rire qui n’augure rien de bon.</text:p>
      <text:p text:style-name="P1140"/>
      <text:list text:style-name="LFO9" text:continue-numbering="true">
        <text:list-item>
          <text:list>
            <text:list-item>
              <text:p text:style-name="P1141">D’accord ! La question ne serait pas plutôt : maintenant que vous allez vivre votre vie de trio, est-ce encore nécessaire d’avoir des apparts individuels ?</text:p>
            </text:list-item>
          </text:list>
        </text:list-item>
      </text:list>
      <text:p text:style-name="P1142"/>
      <text:p text:style-name="P1143">Un silence tombe brutalement entre chacune des personnes. Yves sourit amplement.</text:p>
      <text:p text:style-name="P1144"/>
      <text:list text:style-name="LFO9" text:continue-numbering="true">
        <text:list-item>
          <text:list>
            <text:list-item>
              <text:p text:style-name="P1145">Wep ! C’est ça en somme… T’as bien zippé ma question, mec !</text:p>
            </text:list-item>
            <text:list-item>
              <text:p text:style-name="P1146">D’aaaacccorrd… J’aimerais donc vous éclairer sur ce point et sur d’autres… je peux juste dire en mon nom et aussi au nom de mes conjoints ici présents que nous avons librement choisi cette situation et qu’on va essayer au mieux de la vivre au quotidien avec tout ce que cela comporte. Pour le reste, peu importe… Nous verrons au jour le jour… Personnellement, je ne sais pas encore ce que je vais faire de mon appart, mais j’ai aucun mal à trouver des solutions aux problèmes. Merci de vous en inquiéter...</text:p>
            </text:list-item>
          </text:list>
        </text:list-item>
      </text:list>
      <text:p text:style-name="P1147"/>
      <text:p text:style-name="P1148">Damien leur fait un sourire style vendeur et le groupe d’amis éclatent de rire en levant spontanément le pouce en l’air, d’un air approbateur. Intérieurement, Damien approuve leur désir de protéger Clémence, mais extérieurement il est bon qu’ils sachent que ce rôle, désormais, leur est dévolu à lui et à Gabriel. Ce dernier hoche la tête en prenant la main de Clémence. Damien prend l’autre.<text:s/><text:soft-page-break/>Elle pose la tête contre l’épaule de Gabriel et leur sourit, la gorge un peu nouée. Ses hommes, ses compagnons…</text:p>
      <text:p text:style-name="P1149"/>
      <text:p text:style-name="P1150"/>
      <text:p text:style-name="P1151"/>
      <text:p text:style-name="P1152"/>
      <text:p text:style-name="P1153">21.</text:p>
      <text:p text:style-name="P1154"/>
      <text:p text:style-name="P1155">Ils sont assis par terre, mangeant au mieux avec des couverts en plastique dans les diverses boîtes et autres contenant de nourritures chinoises, indiennes, italiennes et belges. Gabriel avait proposé de défaire un carton destiné à l’ample cuisine, afin de distribuer des verres, des assiettes et des couverts plus « agréables à utiliser », selon ses termes, mais tous avaient refusés clairement, arguant que « là où il y a de la gêne, il n’y a pas de plaisir ». Ils en sont aux desserts, au café et au thé, dans une sorte de léthargie digestive bienheureuse. Ils ont parlé à tort et à travers de tout et de rien en particulier, se houspillant et se raillant avec complicité et affection. Gabriel est resté un peu en retrait, Clémence, dans une forme éblouissante qui a démontré sa complicité et son affection partagées avec le petit groupe d’amis, a participé totalement et Damien a fait chorus. La bonne humeur et le plaisir du moment imprègnent la pièce comme un halo subtil et détendu. La nuit est tombée comme un lourd rideau opaque, bien qu’il ne soit que six heures du soir. Cette fin d’hiver étire son côté sombre avec détermination et mauvaise humeur.</text:p>
      <text:p text:style-name="P1156"/>
      <text:list text:style-name="LFO9" text:continue-numbering="true">
        <text:list-item>
          <text:list>
            <text:list-item>
              <text:p text:style-name="P1157">Alors, comme çà, vous vous connaissez depuis quand tous les trois?</text:p>
            </text:list-item>
          </text:list>
        </text:list-item>
      </text:list>
      <text:p text:style-name="P1158"/>
      <text:p text:style-name="P1159">Mario regarde Gabriel, puis Clémence et enfin Damien qui ont chacun une mine de deux mines. Clémence fustige du regard le plus insolent de ses amis. Elle aurait dû s’en douter.</text:p>
      <text:p text:style-name="P1160"/>
      <text:list text:style-name="LFO9" text:continue-numbering="true">
        <text:list-item>
          <text:list>
            <text:list-item>
              <text:p text:style-name="P1161">Ouh là ! C’est pas vrai, fillette, t’as pas raconté à tes hommes qui nous sommes ? Ça fait vachement mal çà…</text:p>
            </text:list-item>
          </text:list>
        </text:list-item>
      </text:list>
      <text:p text:style-name="P1162"/>
      <text:p text:style-name="P1163">Mario fait mine de vaciller comme s’il avait un coup au cœur. Clémence rougit furieusement en baissant la tête.</text:p>
      <text:p text:style-name="P1164"/>
      <text:list text:style-name="LFO9" text:continue-numbering="true">
        <text:list-item>
          <text:list>
            <text:list-item>
              <text:p text:style-name="P1165">Je… En fait… je ne savais pas très bien comment dire que… enfin, c’est pas toujours évident de…</text:p>
            </text:list-item>
            <text:list-item>
              <text:p text:style-name="P1166">Merci, Mario ! Bravo ! T’as toujours autant de difficulté à séparer penser avec ta tête ou penser avec tes muscles…</text:p>
            </text:list-item>
            <text:list-item>
              <text:p text:style-name="P1167">Tu sais ce qu’ils te disent mes muscles, Ted ?</text:p>
            </text:list-item>
            <text:list-item>
              <text:p text:style-name="P1168">Du calme les enfants ! Faites pas attention aux gros nounours de la bande, ils sont un peu agités, mais très gentils…</text:p>
            </text:list-item>
          </text:list>
        </text:list-item>
      </text:list>
      <text:p text:style-name="P1169"/>
      <text:p text:style-name="P1170">Les six amis et Clémence éclatent de rire d’une blague qu’ils sont seuls à connaître. Damien et Gabriel sourient sans plus, un peu perdus. Tran reprend la parole avec un air sérieux, ce qui semble être sa manière d’être habituelle.</text:p>
      <text:p text:style-name="P1171"/>
      <text:list text:style-name="LFO9" text:continue-numbering="true">
        <text:list-item>
          <text:list>
            <text:list-item>
              <text:p text:style-name="P1172">Mais Mario a raison, même si le procédé est un peu outré… En fait, nous nous connaissons depuis les humanités. On a passé quatre ans dans la même classe, puis nous avons perdu peu à peu le contact lorsque nous avons choisi nos études supérieures. Il y a un an à peu près, il y a eu une fête d’anciens élèves. On a passé un si bon moment qu’on a décidé de se revoir de temps à autres, comme au bon vieux temps. On travaille tous dans la même commune et quelquefois on va manger un bout ensemble. Pourquoi ne leur as-tu pas parlé de nous, fillette ? C’est pas que c’est obligatoire, mais…</text:p>
            </text:list-item>
            <text:list-item>
              <text:p text:style-name="P1173">Pour la même raison que je ne suis pas arrivé à vous parler d’eux…</text:p>
            </text:list-item>
            <text:list-item>
              <text:p text:style-name="P1174">T’as honte de nous ? D’eux ? De toi-même ?</text:p>
            </text:list-item>
            <text:list-item>
              <text:p text:style-name="P1175">NON !</text:p>
            </text:list-item>
            <text:list-item>
              <text:p text:style-name="P1176">Putain, Jef ! Tu l’ouvres presque jamais, mais quand tu le fais, c’est vraiment too much !</text:p>
            </text:list-item>
          </text:list>
        </text:list-item>
      </text:list>
      <text:p text:style-name="P1177"/>
      <text:soft-page-break/>
      <text:p text:style-name="P1178">Jef sourit à Yves en montrant les dents qu’il a parfaitement aligné et très blanche, un bon travail d’orthodontiste et de mère nature via la génétique.<text:s/></text:p>
      <text:p text:style-name="P1179"/>
      <text:list text:style-name="LFO9" text:continue-numbering="true">
        <text:list-item>
          <text:list>
            <text:list-item>
              <text:p text:style-name="P1180">Mais… Jef n’a pas tort…<text:s/></text:p>
            </text:list-item>
          </text:list>
        </text:list-item>
      </text:list>
      <text:p text:style-name="P1181"/>
      <text:p text:style-name="P1182">Clémence soupire en se mordillant le coin des lèvres.</text:p>
      <text:p text:style-name="P1183"/>
      <text:list text:style-name="LFO9" text:continue-numbering="true">
        <text:list-item>
          <text:list>
            <text:list-item>
              <text:p text:style-name="P1184">Désolée…</text:p>
            </text:list-item>
            <text:list-item>
              <text:p text:style-name="P1185">Hé ! On ne veut pas d’excuses, ni même de justificatif, t’es libre comme on l’est tous en grande partie… C’est juste par curiosité et parce que… tu sais… on est amis et tout ça…<text:s/></text:p>
            </text:list-item>
          </text:list>
        </text:list-item>
      </text:list>
      <text:p text:style-name="P1186"/>
      <text:p text:style-name="P1187">Yves a l’air gêné.<text:s/></text:p>
      <text:p text:style-name="P1188"/>
      <text:list text:style-name="LFO9" text:continue-numbering="true">
        <text:list-item>
          <text:list>
            <text:list-item>
              <text:p text:style-name="P1189">Tu as raison, Yves… En fait, je n’ai pas honte, du tout, au contraire. Quand je vous ai appelé il y a une semaine et que nous sommes allés manger un bout, c’était pour passer un moment ensemble, mais surtout c’était pour vous parler de Damien, de Gabriel et de moi. Le voyage que j’ai organisé…</text:p>
            </text:list-item>
            <text:list-item>
              <text:p text:style-name="P1190">Et dont tu ne nous as pas parlé, d’ailleurs, merci !</text:p>
            </text:list-item>
            <text:list-item>
              <text:p text:style-name="P1191">La ferme, Mario ! Continue, fillette…</text:p>
            </text:list-item>
            <text:list-item>
              <text:p text:style-name="P1192">Je ne savais pas alors comment cela allait se passer. Et puis… jusqu’au moment où je décide d’organiser ce voyage, je n’étais pas certaine de nous trois ensemble. Enfin, j’étais sûre de moi et de nos sentiments les uns pour les autres, mais… bon… je ne savais pas si…</text:p>
            </text:list-item>
            <text:list-item>
              <text:p text:style-name="P1193">Si la mayonnaise allait prendre pour vous trois…</text:p>
            </text:list-item>
          </text:list>
        </text:list-item>
      </text:list>
      <text:p text:style-name="P1194"/>
      <text:p text:style-name="P1195">Il y a un moment de silence stupéfait avant qu’un éclat de rire ne les secoue tous. Tran donne une petite tape sur le derrière du crâne de Mario qui rit de plus belle. Clémence est la première à se reprendre. Elle fronce les sourcils. Il faut qu’elle leur explique, mais ce n’est jamais évident et puis… elle se sent si fautive. L’est-elle vraiment ? Vie privée oblige, non ?</text:p>
      <text:p text:style-name="P1196"/>
      <text:list text:style-name="LFO9" text:continue-numbering="true">
        <text:list-item>
          <text:list>
            <text:list-item>
              <text:p text:style-name="P1197">C’est un peu crû, mais pas mal résumé… enfin, je l’aurais pas dit comme cela…</text:p>
            </text:list-item>
            <text:list-item>
              <text:p text:style-name="P1198">C’est sûr… tu l’as même pas dit, alors…</text:p>
            </text:list-item>
            <text:list-item>
              <text:p text:style-name="P1199">MARIO !</text:p>
            </text:list-item>
          </text:list>
        </text:list-item>
      </text:list>
      <text:p text:style-name="P1200"/>
      <text:p text:style-name="P1201">Mario lève les mains en l’air et fait mine de tirer une fermeture à glissière sur ses lèvres.</text:p>
      <text:p text:style-name="P1202"/>
      <text:list text:style-name="LFO9" text:continue-numbering="true">
        <text:list-item>
          <text:list>
            <text:list-item>
              <text:p text:style-name="P1203">Donc… j’ai pris un risque calculé et… j’ai compris que c’était possible, pas certain, mais viable et que la difficulté allait être de nous réunir ensemble, concrètement. Je ne pouvais pas vous parler d’eux avant cela, parce que ce n’était pas si clair pour moi. Ma vie a été bizarre pendant deux ans, je me suis…</text:p>
            </text:list-item>
            <text:list-item>
              <text:p text:style-name="P1204">Coupée en deux…</text:p>
            </text:list-item>
            <text:list-item>
              <text:p text:style-name="P1205">Merci, Yves, c’est exactement cela. Et je devais me réunir et nous réunir. C’était…</text:p>
            </text:list-item>
            <text:list-item>
              <text:p text:style-name="P1206">Un quitte ou double…</text:p>
            </text:list-item>
            <text:list-item>
              <text:p text:style-name="P1207">Oui, si tu veux… Et Damien et Gabriel ont accepté…</text:p>
            </text:list-item>
            <text:list-item>
              <text:p text:style-name="P1208">En fait, vous êtes heureux, quoi !</text:p>
            </text:list-item>
            <text:list-item>
              <text:p text:style-name="P1209">Oui. C’est ce qu’on peut dire, Yves.</text:p>
            </text:list-item>
            <text:list-item>
              <text:p text:style-name="P1210">Ben, c’est le principal, non !</text:p>
            </text:list-item>
            <text:list-item>
              <text:p text:style-name="P1211">Simplet vient de résumer la situation.</text:p>
            </text:list-item>
            <text:list-item>
              <text:p text:style-name="P1212">Donc… Clémence ne vous a pas parlé de nous…</text:p>
            </text:list-item>
            <text:list-item>
              <text:p text:style-name="P1213">C’est bien ça, compadre ! T’as tout compris.</text:p>
            </text:list-item>
          </text:list>
        </text:list-item>
      </text:list>
      <text:p text:style-name="P1214"/>
      <text:p text:style-name="P1215">Gabriel fronce les sourcils en faisant une grimace à Damien.</text:p>
      <text:p text:style-name="P1216"/>
      <text:list text:style-name="LFO9" text:continue-numbering="true">
        <text:list-item>
          <text:list>
            <text:list-item>
              <text:p text:style-name="P1217">Quand je vous ai réuni pour vous expliquer la situation, je savais que j’aurais difficile à vous en parler, mais plus autant que les mois précédents. Ce que je savais, c’est que je vous veux comme amis dans ma vie et dans celle de Damien et de Gabriel et parce que j’ai confiance en vous. Puis…<text:s/><text:soft-page-break/>on avait besoin de mains d’œuvres pour les déménagements et vous êtes moins chers que des pros !</text:p>
            </text:list-item>
          </text:list>
        </text:list-item>
      </text:list>
      <text:p text:style-name="P1218"/>
      <text:p text:style-name="P1219">Un tollé général s’élève où les fous rires et les claques fussent amicalement ici et là. Gabriel n’est pas en reste. Il comprend ce qui unit cette petite bande et il sera heureux de les avoir avec eux, de temps à autres. N’y a-t-il pas un barbecue derrière, dans un coin de l’ample jardin ? Très pratique !<text:s/></text:p>
      <text:p text:style-name="P1220"/>
      <text:p text:style-name="P1221">Durant l’heure suivante, ils racontent des anecdotes qui toutes concernent leur amie Clémence qu’ils appellent « fillette » depuis le début, malgré le fait qu’ils ont tous admis unanimement que de tous, elle est celle qui a toujours fait montre de plus d’originalité, de témérité et d’opiniâtreté.</text:p>
      <text:p text:style-name="P1222"/>
      <text:list text:style-name="LFO9" text:continue-numbering="true">
        <text:list-item>
          <text:list>
            <text:list-item>
              <text:p text:style-name="P1223">Vous auriez dû la voir quand on était ados… Putain ! Des fois, c’était limite craignos. On a tous un an de plus qu’elle et quand on a vu comment elle était, on a décidé de la surveiller. Attends, t’énerves pas, fillette ! C’est pas qu’on voulait l’empêcher de faire des stuut, ni rien, mais des fois, on avait peur pour elle, jusqu’à ce qu’on comprenne qu’elle avait suffisamment bien ficelé la situation pour que ça tourne au mieux.<text:s/></text:p>
            </text:list-item>
          </text:list>
        </text:list-item>
      </text:list>
      <text:p text:style-name="P1224"/>
      <text:p text:style-name="P1225">Cinq têtes se sont hochées vigoureusement en signe d’affirmation. Clémence rit tout bas en faisant une moue à ses deux hommes. Damien n’est pas surpris, quant à Gabriel, il commence à considérer d’autres aspects troublants de sa dulzura ! Tran tape sur ses cuisses en se relevant prestement et secouant un peu ses vêtements.<text:s/></text:p>
      <text:p text:style-name="P1226"/>
      <text:list text:style-name="LFO9" text:continue-numbering="true">
        <text:list-item>
          <text:list>
            <text:list-item>
              <text:p text:style-name="P1227">Je ne sais pas pour vous, troupeau d’ânes bâtés, mais demain, c’est jour opérationnel…</text:p>
            </text:list-item>
            <text:list-item>
              <text:p text:style-name="P1228">Wep ! Idem pour nous tous, petit malin quoi que… Pour nos amoureux aussi?</text:p>
            </text:list-item>
            <text:list-item>
              <text:p text:style-name="P1229">Arrête d’être indiscret, Ted !</text:p>
            </text:list-item>
            <text:list-item>
              <text:p text:style-name="P1230">Je demande juste…</text:p>
            </text:list-item>
            <text:list-item>
              <text:p text:style-name="P1231">C’est ça ! Et les chiens renifleurs ne sont pas des fouineurs ! Allez… On y va… laissons les fiancés profiter à donf de leur tout nouveau bonheur, en toute intimité et dans un nouvel endroit, ce qui peut être un plus pour le côté d’la chose!</text:p>
            </text:list-item>
            <text:list-item>
              <text:p text:style-name="P1232">JEF !</text:p>
            </text:list-item>
          </text:list>
        </text:list-item>
      </text:list>
      <text:p text:style-name="P1233"/>
      <text:p text:style-name="P1234">Chacun se relève en riant encore et en houspillant leur ami de plus belle, qui ne fait qu’en rire plus</text:p>
      <text:p text:style-name="P1235">fort. Un aimable chahut ponctué d’exclamations et d’autres chamailleries entourent leur départ. Il semble que les manteaux, écharpes, gants et autres bonnets soient difficile à retrouver dans le fatras des vêtements jetés sur un fauteuil d’aspect fragile dans un coin de l’ample pièce. Fin prêt et habillé pour affronter la froidure humide de ce début de soirée hivernale, chacun se donne l’accolade en se promettant de se revoir très bientôt. Tous y vont d’un petit mot tendre et affectueux pour Clémence.</text:p>
      <text:p text:style-name="P1236"/>
      <text:list text:style-name="LFO9" text:continue-numbering="true">
        <text:list-item>
          <text:list>
            <text:list-item>
              <text:p text:style-name="P1237">Je peux ramener quelqu’un en voiture si…</text:p>
            </text:list-item>
            <text:list-item>
              <text:p text:style-name="P1238">Merci Damien… On va se débrouiller… On a deux bagnoles et on va tous dans le même sens…</text:p>
            </text:list-item>
          </text:list>
        </text:list-item>
      </text:list>
      <text:p text:style-name="P1239"/>
      <text:p text:style-name="P1240">La petite bande se dirige vers l’entrée. Tran regarde avec un intérêt non dissimulé la demeure. Gabriel observe ces yeux scrutateurs et repère l’esthète.</text:p>
      <text:p text:style-name="P1241"/>
      <text:list text:style-name="LFO9" text:continue-numbering="true">
        <text:list-item>
          <text:list>
            <text:list-item>
              <text:p text:style-name="P1242">Tu veux visiter…</text:p>
            </text:list-item>
            <text:list-item>
              <text:p text:style-name="P1243">Un de ces jours, oui, j’aimerais beaucoup…</text:p>
            </text:list-item>
            <text:list-item>
              <text:p text:style-name="P1244">Rendez-vous est donc pris…</text:p>
            </text:list-item>
            <text:list-item>
              <text:p text:style-name="P1245">Merci…</text:p>
            </text:list-item>
          </text:list>
        </text:list-item>
      </text:list>
      <text:p text:style-name="P1246"/>
      <text:p text:style-name="P1247">Gabriel sourit à Tran. Il apprécie l’homme. Il sent des accointances entre eux, plus qu’avec les autres. Qui se ressemblent s’assemblent ? Hum ! A-t-il aussi une veine de spécialiste es-cliché ?<text:s/></text:p>
      <text:p text:style-name="P1248"><text:tab/>Les phares arrière des deux véhicules disparaissent dans la nuit désertée des rues et autres artères de la capitale. Damien et Gabriel se tournent vers leur femme.</text:p>
      <text:p text:style-name="P1249"/>
      <text:soft-page-break/>
      <text:list text:style-name="LFO9" text:continue-numbering="true">
        <text:list-item>
          <text:list>
            <text:list-item>
              <text:p text:style-name="P1250">Et maintenant, à nous deux…</text:p>
            </text:list-item>
            <text:list-item>
              <text:p text:style-name="P1251">Euh, vous voulez dire à nous trois…</text:p>
            </text:list-item>
          </text:list>
        </text:list-item>
      </text:list>
      <text:p text:style-name="P1252"/>
      <text:p text:style-name="P1253">Damien et Gabriel se regardent au-dessus de la tête de leur compagne et ont un même rire bas, canaille. Ils prennent chacun un côté de leur Clémence et entrent précipitamment dans la maisonnée. Clémence pousse un petit cri, suivi d’un grand rire. Tout s’est bien passé, non ?</text:p>
      <text:p text:style-name="P1254"/>
      <text:p text:style-name="P1255"/>
      <text:p text:style-name="P1256"/>
      <text:p text:style-name="P1257"/>
      <text:p text:style-name="P1258">Cinq jours avant le mariage</text:p>
      <text:p text:style-name="P1259"/>
      <text:p text:style-name="P1260"/>
      <text:p text:style-name="P1261">22.<text:s/></text:p>
      <text:p text:style-name="P1262"/>
      <text:p text:style-name="P1263">Damien a invité Oscar à la maison. Cela fait étrange de dire « maison », mais c’est comme cela qu’il la sent depuis la première fois qu’il a posé les yeux sur elle. Pourtant il est plutôt du genre « appartement », si tant est qu’il y ait un genre de ce genre-là. A force de tout sélectionner, quadriller, encadrer, recadrer, décadrer et sérier, on finit par tout dénaturer, pire par créer ce qui n’aurait jamais pu l’être naturellement. C’est le but sans doute ou, alors, une formidable faculté à passer le temps à faire tout et n’importe quoi pour justifier tout et n’importe quoi. Qu’importe ! Tant qu’à être dans la quadrature du cercle, il opte pour le « décadrage aléatoire » ! <text:s/>Ils ont fini de dîner et le repas, ainsi que le déroulement de celui-ci, a été exquis. Oscar a un don particulier, celui de mettre à l’aise et aussi celui de faire rire. Gabriel a ri aux éclats et le spectacle était délectable, surtout venant de quelqu’un qui prise la discipline et la maîtrise en tout. <text:s/>Damien n’a pas été en reste et il s’est soumis avec bonne humeur à toutes les piques et railleries à son encontre. Cependant, il a rendu coup pour coup, mais il avoue qu’il n’a pas été aussi brillant que d’habitude. Gabriel l’a surpris et surtout captivé par un sens de l’humour subtil et sa manière d’être avec Oscar. Qu’avait-il craint en ce domaine ? Ne sont-ils pas tous des plus civilisés ? Quoi que… son inquiétude était plutôt de ne pas gêner ou mettre à mal son compagnon et ça, c’est nouveau, mais pas surprenant compte-tenu de qui il est et de sa préoccupation constante pour ceux qu’il aime! Clémence a été… splendide ! La femme de la situation, de toutes les situations, sa compagne, leur compagne. Il a savouré chaque moment de son plaisir, de ses éclats de rire, de cette luminosité qui l’a tant attiré au départ et qui continue exponentiellement à le séduire, à le ravir, à donner sens à sa vie. Gabriel et Clémence ont insisté pour préparer le dessert, autrement dit, une attente d’une petite quinzaine de minutes et les ont donc, lui et Oscar, inciter à passer un peu de temps ensemble. Oscar n’a pas dit non, le contraire aurait été étonnant. De plus… Damien se doute qu’il a quelques questions à <text:s/>lui poser et ce, plus encore, depuis les quelques messages cryptiques qu’il lui a envoyé après son retour de Santo Domingo. Ils sont dans la véranda qui est devant l’ample jardin derrière la maison, soumis à l’obscurité d’une nuit venteuse et pluvieuse. Rien d’un autre monde, le climat habituel. D’une part c’est rassurant, de l’autre, combien un tel climat peut porter sur les nerfs, souvent ! Ils ont pris un verre de vieil armagnac. Oscar est un fin connaisseur et surtout un complet snob ! Il n’hésite jamais à profiter de toutes ces choses qui semblent tout droit sorti d’une histoire avec aristocratie incluse. Il sait si bien jouer ce rôle-là, la sophistication faite homme. Cela lui va bien et ma foi, s’il lui fournit l’occasion de goûter à des choses aussi sélecte… Qui irait l’en blâmer ? Oscar regarde son ami Damien fixement. Le regard qui est destiné à percer à jour et à déstabiliser ! Aucun effet sur Damien, mais ce dernier ne l’a jamais révéler, cela aurait gâché le plaisir de son meilleur ami.</text:p>
      <text:p text:style-name="P1264"/>
      <text:list text:style-name="LFO9" text:continue-numbering="true">
        <text:list-item>
          <text:list>
            <text:list-item>
              <text:p text:style-name="P1265">Tu es sûr, Damien ?</text:p>
            </text:list-item>
            <text:list-item>
              <text:p text:style-name="P1266">De quoi ?</text:p>
            </text:list-item>
            <text:list-item>
              <text:p text:style-name="P1267">De toi, je suis sûr comme tu l’es de toi-même, mais de cette situation ?</text:p>
            </text:list-item>
            <text:list-item>
              <text:p text:style-name="P1268">Autant que de n’importe qui dans une relation qui implique des sentiments. Depuis quand la certitude fait partie de la relation des couples ? Depuis qu’il y a statistiquement sept couple sur dix qui se divorcent ou se séparent, ce qui peut se traduire par des « pseudos échecs » ? C’est ça ?</text:p>
            </text:list-item>
          </text:list>
        </text:list-item>
      </text:list>
      <text:p text:style-name="P1269"/>
      <text:p text:style-name="P1270">Oscar sourit en faisant tourner le liquide ambré dans le grand verre ballon. Damien a le sens des formules extravagantes ! Des « pseudos échecs », vraiment ? Il n’a pas tout à fait tort et si c’est bien ce qu’il comprend par ces « pseudos échecs » de couple, ces derniers sont partout, y compris parmi les homosexuels, il est bien placé pour le savoir ! Bâtir une relation est moins évident que de faire construire un édifice, quelques soient les écueils et difficultés que celui-ci rencontrera durant son édification. C’est dire ! Un vrai saut dans le vide sans filet et encore !</text:p>
      <text:p text:style-name="P1271"/>
      <text:list text:style-name="LFO9" text:continue-numbering="true">
        <text:list-item>
          <text:list>
            <text:list-item>
              <text:p text:style-name="P1272">Je ne peux pas te contredire sur ce point, Damien !<text:s/></text:p>
            </text:list-item>
            <text:list-item>
              <text:p text:style-name="P1273">Alors sur lequel ou lesquels peux-tu, Oscar ?</text:p>
            </text:list-item>
            <text:list-item>
              <text:p text:style-name="P1274">Tu n’es pas jaloux ?</text:p>
            </text:list-item>
            <text:list-item>
              <text:p text:style-name="P1275">Et toi ?</text:p>
            </text:list-item>
          </text:list>
        </text:list-item>
      </text:list>
      <text:p text:style-name="P1276"/>
      <text:p text:style-name="P1277">Oscar réfléchit.</text:p>
      <text:p text:style-name="P1278"/>
      <text:list text:style-name="LFO9" text:continue-numbering="true">
        <text:list-item>
          <text:list>
            <text:list-item>
              <text:p text:style-name="P1279">Oui, mais plutôt envieux… vous êtes si manifestement heureux ensemble malgré le peu de temps que vous vous connaissez… Combien au juste ? Un petit mois ?<text:s/></text:p>
            </text:list-item>
            <text:list-item>
              <text:p text:style-name="P1280">Un mois et douze jours…<text:s/></text:p>
            </text:list-item>
            <text:list-item>
              <text:p text:style-name="P1281">Tu as toujours été si précis… cependant cela ne fait pas si longtemps…</text:p>
            </text:list-item>
            <text:list-item>
              <text:p text:style-name="P1282">Il y a un temps déterminé pour savoir si c’est viable et vivable ou pas ?</text:p>
            </text:list-item>
            <text:list-item>
              <text:p text:style-name="P1283">Non. Oui…</text:p>
            </text:list-item>
            <text:list-item>
              <text:p text:style-name="P1284">Tu oublies que nous avons eu deux années, Gabriel et moi, pour bâtir une relation forte avec Clémence…</text:p>
            </text:list-item>
            <text:list-item>
              <text:p text:style-name="P1285">Et cela compte vraiment, étant donné que ce n’était pas tous les trois ensembles ?</text:p>
            </text:list-item>
            <text:list-item>
              <text:p text:style-name="P1286">Oui, du moment que Clémence a eu les idées assez claires pour savoir que nous serions… compatibles.</text:p>
            </text:list-item>
            <text:list-item>
              <text:p text:style-name="P1287">Comme un ordinateur ?</text:p>
            </text:list-item>
            <text:list-item>
              <text:p text:style-name="P1288">Wep ! Mais avec les perfections des circuits positroniques et la puissance des Asgards, alors hein… Ou tu sais quoi ? <text:s/>Plutôt avec l’intelligence d’adaptation des êtres humains qui est vraiment la plus parfaite et la plus adéquate !</text:p>
            </text:list-item>
            <text:list-item>
              <text:p text:style-name="P1289">Arrête de plaisanter ! Quoiqu’il en soit, je vous envie du fond du cœur…</text:p>
            </text:list-item>
            <text:list-item>
              <text:p text:style-name="P1290">Tu as « la sana envidia »…</text:p>
            </text:list-item>
            <text:list-item>
              <text:p text:style-name="P1291">C’est ce concept intéressant que tu m’as expliqué l’autre fois… Mm ! Oui. Je crois que c’est plutôt cela…</text:p>
            </text:list-item>
            <text:list-item>
              <text:p text:style-name="P1292">Moi de même, j’ai « la sana envidia » quand je vois Clémy et Gab ensemble…ils sont si parfaits…</text:p>
            </text:list-item>
            <text:list-item>
              <text:p text:style-name="P1293">Je peux t’assurer que c’est valable pour elle et toi, pour toi et lui et les trois ensembles. Je dirais presque que c’est comme si vous étiez ensemble depuis des années…</text:p>
            </text:list-item>
          </text:list>
        </text:list-item>
      </text:list>
      <text:p text:style-name="P1294"/>
      <text:p text:style-name="P1295">Damien réfléchit.</text:p>
      <text:p text:style-name="P1296"/>
      <text:list text:style-name="LFO9" text:continue-numbering="true">
        <text:list-item>
          <text:list>
            <text:list-item>
              <text:p text:style-name="P1297">C’est peut-être le cas, par procuration en somme. Clémence a su instinctivement - dès le départ sans doute - que nous étions… compatibles, viables, vivables ensemble… peu importe le terme !</text:p>
            </text:list-item>
            <text:list-item>
              <text:p text:style-name="P1298">Ah, l’intuition féminine…</text:p>
            </text:list-item>
            <text:list-item>
              <text:p text:style-name="P1299">Oui, si tu veux ! Dans le genre cliché… Ça te laisse où, toi qui n’es pas une femme, Oscar ?</text:p>
            </text:list-item>
            <text:list-item>
              <text:p text:style-name="P1300">Au niveau de l’intuition féminine dans ma part de féminité incluse dans ma part de masculinité !</text:p>
            </text:list-item>
          </text:list>
        </text:list-item>
      </text:list>
      <text:p text:style-name="P1301"/>
      <text:p text:style-name="P1302">Damien éclate de rire. Oscar a toujours eu l’humour subtil et corrosif en même temps.</text:p>
      <text:p text:style-name="P1303"/>
      <text:list text:style-name="LFO9" text:continue-numbering="true">
        <text:list-item>
          <text:list>
            <text:list-item>
              <text:p text:style-name="P1304">Pose ta question, Damien ! Je t’y réponds si je peux…</text:p>
            </text:list-item>
          </text:list>
        </text:list-item>
      </text:list>
      <text:p text:style-name="P1305"/>
      <text:p text:style-name="P1306">Damien regarde son meilleur ami et toujours fidèle allié. Comment fait-il pour deviner les choses ?</text:p>
      <text:p text:style-name="P1307"/>
      <text:list text:style-name="LFO9" text:continue-numbering="true">
        <text:list-item>
          <text:list>
            <text:list-item>
              <text:p text:style-name="P1308">Tu crois qu’il est homosexuel ?</text:p>
            </text:list-item>
          </text:list>
        </text:list-item>
      </text:list>
      <text:p text:style-name="P1309"/>
      <text:p text:style-name="P1310">Oscar le regarde fixement, puis a un bref sourire.</text:p>
      <text:p text:style-name="P1311"/>
      <text:list text:style-name="LFO9" text:continue-numbering="true">
        <text:list-item>
          <text:list>
            <text:list-item>
              <text:p text:style-name="P1312">La meilleure réponse serait : autant que toi. En tout état de cause, il n’y a pas – et je n’en suis pas un de toute évidence - un détecteur ou un capteur ou senseur – choisis le terme idoine – qui pourrait déterminer si on est homosexuel ou pas ! Il n’y a pas de « test » qui le définit ou le révèle réellement, ce serait trop facile et surtout une véritable catastrophe ! Les sentiments et les émotions sont notre part imprévisible par nature et évidemment indéfinissable par essence et chacun adapte ceux-ci aux critères de notre environnement vital à tous niveaux et intensités. Et tu vois les résultats quand on essaie de les enfermer dans des catégories bien délimitées et définies, pas probants du tout ! Voire pire ! De plus… aimer, tomber amoureux… crois-tu que cela se passe au niveau d’un genre, d’une catégorie, d’un profil personnalisé et psychologique précis et prévisible ? J’en doute… je penche plus pour « tomber en amour », comme disent les canadiens, d’une personne et le sexe de celle-ci peut ou non compté. Il n’y a pas un moyen de rendre tout cela… scientifiquement viable ou vivable…</text:p>
            </text:list-item>
          </text:list>
        </text:list-item>
      </text:list>
      <text:p text:style-name="P1313"/>
      <text:p text:style-name="P1314">Damien pense à ce qu’Oscar vient de lui dire et qui trouve écho en lui. Il en est arrivé aux mêmes conclusions. Cela n’aidera pas Gabriel, si c’est de cela dont il a besoin, il en doute. Avoir des réponses n’éclaircit pas forcément, tout comme poser des questions, si cela tourne autour des mêmes incertitudes, cela peut juste maintenir une certaine stabilité ou mettre le doigt sur ou encore la base de quelque chose que l’on désire ou pas changer en nous, dans une décision, dans une circonstance… dans la vie, la nôtre, en somme ou encore en nous-même. Sait-on toujours tout si clairement, si rationnellement ?<text:s/></text:p>
      <text:p text:style-name="P1315"/>
      <text:list text:style-name="LFO9" text:continue-numbering="true">
        <text:list-item>
          <text:list>
            <text:list-item>
              <text:p text:style-name="P1316">J’ai observé ton compagnon. Il est comme enfermé dans des couches de sentiments et d’émotions contradictoires, à tel point, qu’il a peu d’espace pour se mouvoir et surtout pour avoir une quelconque possibilité de choix, d’élection ou même de compréhension de la situation et de ce qu’il est par rapport à elle et à lui-même. On l’a fragmenté. Laisse-lui de l’espace. Il prendra le temps qu’il lui faut. Il a besoin d’une marge et d’une margelle pour établir une certaine distance pour mieux voir l’ensemble, mieux se placer, se définir lui-même, se comprendre, s’accepter sans doute, voir venir et faire des choix plus adéquats, plus… heureux.</text:p>
            </text:list-item>
          </text:list>
        </text:list-item>
      </text:list>
      <text:p text:style-name="P1317"/>
      <text:p text:style-name="P1318">Damien considère cette explication comme certaine et hoche la tête.</text:p>
      <text:p text:style-name="P1319"/>
      <text:list text:style-name="LFO9" text:continue-numbering="true">
        <text:list-item>
          <text:list>
            <text:list-item>
              <text:p text:style-name="P1320">Tu as de la chance, Damy. Vous avez de la chance et surtout vous vous aimez et respectez à parts égales et cela fera toute la différence ou pas. Tu m’étonnes, Damy…</text:p>
            </text:list-item>
            <text:list-item>
              <text:p text:style-name="P1321">Pourquoi ?</text:p>
            </text:list-item>
            <text:list-item>
              <text:p text:style-name="P1322">Parce que l’homme sûr de soi - ou du moins est-ce l’image que tu projettes toujours de toi-même - <text:s/>est devant moi comme un ado inquiet et déstabilisé, alors que tu es enfin là où tu désirais être réellement et en plus, tu le sais intérieurement. C’est quoi le problème ?</text:p>
            </text:list-item>
          </text:list>
        </text:list-item>
      </text:list>
      <text:p text:style-name="P1323"/>
      <text:p text:style-name="P1324">Damien soupire profondément et laisse tomber les épaules.</text:p>
      <text:p text:style-name="P1325"/>
      <text:list text:style-name="LFO9" text:continue-numbering="true">
        <text:list-item>
          <text:list>
            <text:list-item>
              <text:p text:style-name="P1326">J’ai peur de les perdre. C’est tellement important pour moi de les avoir avec moi…</text:p>
            </text:list-item>
            <text:list-item>
              <text:p text:style-name="P1327">Plus que de la peur, c’est un manque de confiance ou de foi en ce qui t’arrive… tu l’as tellement désiré que tu crains que cela ne puisse subsister. C’est plutôt positif. Si tu ne laisses pas la peur s’immiscer. Elle est toujours de mauvais conseil et en trop. Mais si tu as cette crainte, tu seras vigilant et cela t’aidera à pallier aux soucis qui viendront et à trouver ce qui aidera à résoudre les problèmes… Un doute raisonnable… Quant au côté « homosexuel », c’est une connerie ! Tu aimes Gabriel, tu aimes Clémence et c’est cela qui compte ! N’essaies pas d’aider Gabriel dans ce domaine non plus. Il a sûrement déjà trouvé un modus vivendi par rapport à cela… De plus… trouver une solution à ce qui n’est pas un problème en soi est inepte !</text:p>
            </text:list-item>
            <text:list-item>
              <text:p text:style-name="P1328">Merci ! Je me sens rassuré maintenant !</text:p>
            </text:list-item>
            <text:list-item>
              <text:p text:style-name="P1329">Ne fais pas ton sale môme ! Ne cherche pas de mode d’emploi, Damy, il n’y en a jamais dans les situations d’amour et tu es en plein dedans. Alors, mon conseil, Carpe Diem !</text:p>
            </text:list-item>
            <text:list-item>
              <text:p text:style-name="P1330">Ah, je me demandais quand tu allais me les ressortir les mots magiques…</text:p>
            </text:list-item>
            <text:list-item>
              <text:p text:style-name="P1331">Ah, mon petit Damy d’amour, tu me connais si bien ! Et puis, tu sais combien je suis prévisible !</text:p>
            </text:list-item>
            <text:list-item>
              <text:p text:style-name="P1332">C’est ça et bois de l’eau claire !</text:p>
            </text:list-item>
          </text:list>
        </text:list-item>
      </text:list>
      <text:p text:style-name="P1333"/>
      <text:p text:style-name="P1334">Ils éclatent de rire bruyamment. C’est comme cela que Gabriel les trouve. Il reste un instant à les observer sur le pas de la porte. Leur complicité saute aux yeux. Lorsqu’il a su que l’invité était Oscar, il s’est senti plein d’appréhension. Puis au fur et à mesure que la veillée s’est poursuivie, il a constaté, en parlant avec lui, que c’était une personne incroyable, si plein d’humour et si agréable qu’il a presque senti de la jalousie vis-à-vis de cette amitié si particulière qui unit son compagnon et Oscar. ¡Sana envidia ! Le plus étrange, alors qu’il s’attendait à être acculé et molesté par le fait qu’Oscar soit homosexuel et que lui est « indéfini » à ce niveau-là, c’est plutôt cette proximité amicale qui l’a déstabilisé intérieurement. <text:s/>Aurait-il trouvé en lui la force de se défaire de ces chaînes mentales qui l’ont torturé durant presque toute sa vie ? Contre tout pronostic, il apprécie vraiment l’homme dans son entièreté. Il a une personnalité, une vraie, <text:s/>solide et « de confianza ». Il en est aussi ravi pour Dam, su compañero, quoi qu’il le jalouse pas mal aussi. Les deux hommes ont fini par le repérer et le regardent en silence. Gabriel rougit un peu.</text:p>
      <text:p text:style-name="P1335"/>
      <text:list text:style-name="LFO9" text:continue-numbering="true">
        <text:list-item>
          <text:list>
            <text:list-item>
              <text:p text:style-name="P1336">Euh… Clémence m’a demandé si vous voulez un café ou un thé en plus du dessert qu’on a préparé…</text:p>
            </text:list-item>
            <text:list-item>
              <text:p text:style-name="P1337">Ah, D’accord ! Ce que femme veut… On arrive. Un café nous fera le plus grand bien, mais c’est moi qui m’en charge ! Personne n’a envie de boire l’espèce d’eau de vaisselle que tu prépares, Gab ! Sans vouloir t’offenser, amigo !</text:p>
            </text:list-item>
          </text:list>
        </text:list-item>
      </text:list>
      <text:p text:style-name="P1338"/>
      <text:p text:style-name="P1339">Damien donne une grande claque dans le dos d’Oscar et file sans demander son reste. Gabriel reste un instant interdit ! Satané bonhomme !</text:p>
      <text:p text:style-name="P1340"/>
      <text:list text:style-name="LFO9" text:continue-numbering="true">
        <text:list-item>
          <text:list>
            <text:list-item>
              <text:p text:style-name="P1341">Désolé ! Des fois il est vraiment…</text:p>
            </text:list-item>
            <text:list-item>
              <text:p text:style-name="P1342">Oui. Je pense la même chose. Damy aime faire des choses comme ça ! C’est pour cela qu’on l’aime, aussi, non ?</text:p>
            </text:list-item>
          </text:list>
        </text:list-item>
      </text:list>
      <text:p text:style-name="P1343"/>
      <text:p text:style-name="P1344">Gabriel regarde l’homme distingué et plein de malice devant lui.</text:p>
      <text:p text:style-name="P1345"/>
      <text:list text:style-name="LFO9" text:continue-numbering="true">
        <text:list-item>
          <text:list>
            <text:list-item>
              <text:p text:style-name="P1346">C’est le moins qu’on puisse dire…</text:p>
            </text:list-item>
          </text:list>
        </text:list-item>
      </text:list>
      <text:p text:style-name="P1347"/>
      <text:p text:style-name="P1348">Oscar a un petit rire.<text:s/></text:p>
      <text:p text:style-name="P1349"/>
      <text:list text:style-name="LFO9" text:continue-numbering="true">
        <text:list-item>
          <text:list>
            <text:list-item>
              <text:p text:style-name="P1350">Nous y allons ?</text:p>
            </text:list-item>
            <text:list-item>
              <text:p text:style-name="P1351">Après toi…</text:p>
            </text:list-item>
          </text:list>
        </text:list-item>
      </text:list>
      <text:p text:style-name="P1352"/>
      <text:p text:style-name="P1353">Ils se dirigent en silence vers le salon.<text:s/></text:p>
      <text:p text:style-name="P1354"/>
      <text:list text:style-name="LFO9" text:continue-numbering="true">
        <text:list-item>
          <text:list>
            <text:list-item>
              <text:p text:style-name="P1355">Je ne te forcerai jamais à parler avec moi de quoi que ce soit et encore moins de certain sujet… qui te préoccupe en particulier, Gabriel. Les chausse-trappes façon Damien sont totalement inefficaces en ce qui me concerne et il le sait bien, le bougre !</text:p>
            </text:list-item>
            <text:list-item>
              <text:p text:style-name="P1356">J’imagine ! Merci… J’ai également du mal à me laisser attraper dans des « chausse-trappes ».</text:p>
            </text:list-item>
            <text:list-item>
              <text:p text:style-name="P1357">Je n’en doute pas. Je vais juste te dire…</text:p>
            </text:list-item>
          </text:list>
        </text:list-item>
      </text:list>
      <text:p text:style-name="P1358"/>
      <text:p text:style-name="P1359">Il retient Gabriel par le bras et s’approche de lui, mais sans l’assaillir ou empiéter sur son espace privé. Oscar le regarde droit dans les yeux, choses improbables puisqu’il est plus petit d’une tête, mais il y arrive malgré tout. Un homme de recours indéniable !<text:s/></text:p>
      <text:p text:style-name="P1360"/>
      <text:list text:style-name="LFO9" text:continue-numbering="true">
        <text:list-item>
          <text:list>
            <text:list-item>
              <text:p text:style-name="P1361">… que j’aime Damien et que si tu lui fait du mal, je te briserai. Mais, je dois aussi dire, en toute honnêteté, que vous êtes plus dans la catégorie « petite maison dans la prairie » que dans « les liaisons dangereuses » et ça… c’est foutrement enviable ! Et… je suis heureux pour vous trois. Essayez de pas trop l’afficher, ça me fout les boules !</text:p>
            </text:list-item>
          </text:list>
        </text:list-item>
      </text:list>
      <text:p text:style-name="P1362"/>
      <text:p text:style-name="P1363">Gabriel rit. Ils reprennent la marche.</text:p>
      <text:p text:style-name="P1364"/>
      <text:list text:style-name="LFO9" text:continue-numbering="true">
        <text:list-item>
          <text:list>
            <text:list-item>
              <text:p text:style-name="P1365">Avec Damien, la discrétion n’est pas assurée !</text:p>
            </text:list-item>
            <text:list-item>
              <text:p text:style-name="P1366">Tu peux le dire ! J’aurais dû lui botter les fesses il y a longtemps…</text:p>
            </text:list-item>
            <text:list-item>
              <text:p text:style-name="P1367">Cela ne lui aurait pas déplu, sûr !</text:p>
            </text:list-item>
          </text:list>
        </text:list-item>
      </text:list>
      <text:p text:style-name="P1368"/>
      <text:p text:style-name="P1369">Oscar sursaute à ses mots, puis se reprend. Que doit-il comprendre ?</text:p>
      <text:p text:style-name="P1370"/>
      <text:list text:style-name="LFO9" text:continue-numbering="true">
        <text:list-item>
          <text:list>
            <text:list-item>
              <text:p text:style-name="P1371">Alors tu en sais manifestement plus que moi à ce sujet et cela ne fait qu’augmenter ma « sana envidia » et mon bonheur pour vous…</text:p>
            </text:list-item>
          </text:list>
        </text:list-item>
      </text:list>
      <text:p text:style-name="P1372"/>
      <text:p text:style-name="P1373">Il se détourne, puis lui lance un dernier regard intense et chargé de sentiments mitigés et confus. Il entre de plein pied dans le salon. Gabriel suit. Il observe les fesses moulées dans un pantalon de marque et très traditionnel. Ouh là ! Ça, c’était pas prévu au programme ! Ou si ? Damien, Damien ! Clémence et Damien les y attendent, enlacés. Clémence a les joues toutes rouges et les cheveux en désordre. Damien arbore une mine que reconnaîtrait tout bon matou après avoir volé son bol de lait. Oscar a un discret sourire. Damien ne résiste jamais à pratiquer l’insolence.<text:s/></text:p>
      <text:p text:style-name="P1374"/>
      <text:p text:style-name="P1375"/>
      <text:p text:style-name="P1376"/>
      <text:p text:style-name="P1377"/>
      <text:p text:style-name="P1378">Deux jours avant le mariage</text:p>
      <text:p text:style-name="P1379"/>
      <text:p text:style-name="P1380"/>
      <text:p text:style-name="P1381">23.</text:p>
      <text:p text:style-name="P1382"/>
      <text:p text:style-name="P1383"/>
      <text:p text:style-name="P1384">Les préparatifs du mariage sont finis. Gramy a appelé à la rescousse quelques-unes de ses connaissances et a fait diligence. Une discussion épique à ce sujet opposa Gabriel à l’auguste dame et il n’eut pas gain de cause. Damien se garda bien de suggérer quoi que ce soit à ce niveau, son seul et unique mariage lui a appris qu’en ces matières la femme est totalement reine, maîtresse et générale en chef de celles-ci. Le mieux, être d’accord avec tout ou presque et croiser les doigts pour que le calvaire ne se prolonge pas. Il est pour la paix des ménages – le sien en tête de liste - mais plus encore pour la paix de son esprit. Gabriel ne voit pas les choses ainsi. S’il est directement concerné par la situation, alors il est normal qu’il y participe activement, concrètement et à tous niveaux. Damien a gardé un visage absolument neutre lorsque son compagnon a affirmé cela haut et clair. Manifestement son homme ne sait pas de quoi il parle, mais le lui démontrer aurait été une grave erreur. Il a fait profil bas. En outre… Gramy n’est-elle pas totalement habilité pour polémiquer en toutes choses et faire en sorte de sortir victorieuse des joutes verbales consécutives à celles-ci? CQFD !</text:p>
      <text:p text:style-name="P1385">Clémence avait joué les avocates du diable, les médiatrices, les juges impartiales, les conciliatrices, pour finir par rester le plus possible en retrait. Elle s’est bornée à dire oui à presque tout, à défaire en loucedé ce qu’il ne lui convenait pas, arguant qu’elle « avait mal saisi ce qu’on lui avait demandé de faire » et à utiliser quantités de ruses pour imposer définitivement son point de vue. Après tout, il s’agit de son mariage et elle entend bien mener la cérémonie à sa guise, mais sans discussions ou fâcheries. Gabriel a continué à discuter, à se rendre la majorité des fois aux arguments « gramiens », tout en grinçant des dents à ce qui a été décidé et finalement à bouder ferme le reste du temps. Damien compte les points et franchement s’il y a un seul bon côté à considérer, ce sont les massages de relaxation à haute teneur sexuelle qu’il prodigue à sa femme et à son homme. Sinon… Quel cauchemar cela serait ! Plus que deux jours à tenir et l’abomination de ce rituel «con-»sacré pourra se terminer comme il se doit : la traditionnelle nuit de noce. Ils n’en ont pas parlé entre eux trois, mais… Parler est-il vraiment la meilleure des options pour aborder ce thème ? Il a une petite idée sur la question et une certaine surprise pour les heureux « futurs » époux. On verra bien alors. Il est vraiment exceptionnel dans les improvisations !</text:p>
      <text:p text:style-name="P1386">La nuit est bien avancée. Ils sont dans l’appartement de Gabriel qui est presque totalement démeublé, mais c’est le seul qui a encore un grand lit, taille King-size. C’est tout ce dont ils ont besoin… pour dormir. Les préparatifs d’une telle « festivité » peuvent venir à bout d’un homme, alors d’une femme… et s’il est agrémenté d’un tri-déménagement, c’est carrément l’enfer ! Il a<text:s/><text:soft-page-break/>arrêté de pleuvoir et une sorte de douceur se perçoit dans l’air. Des prémices d’un bon printemps ? On peut toujours rêver ! En Belgique, niveau climatique, c’est ce qui se fait de mieux, imaginer un meilleur climat ! Du contraire… La terrasse recouverte à l’arrière de l’ample appartement est un endroit surprenant. Gabriel en a dessiné les plans et le résultat est des plus accueillants et charmants. Ils l’ont inauguré à trois, une nuit, avant que l’épuisement n’ait pris possession d’eux.</text:p>
      <text:p text:style-name="P1387">Gabriel est là, assis sur un des rares sièges qui reste encore dans la demeure, une sorte de méridienne d’une forme et d’une ampleur inusitées, mais d’un confort certain. Il s’est habillé d’un grand plaid moelleux, idéal pour les climats polaires. Il ne bouge pas. Il a fermé les yeux. Il les ouvre par intermittence pour observer un ciel où les étoiles jouent à cache-cache avec de fuyants nuages. Cela le fascine et le distrait de pensées éparses et non concluantes. Il se sent… Il ne sait pas trop ! Tout va bien et pourtant… <text:s/></text:p>
      <text:p text:style-name="P1388"><text:s text:c="2"/></text:p>
      <text:list text:style-name="LFO10" text:continue-numbering="true">
        <text:list-item>
          <text:list>
            <text:list-item>
              <text:p text:style-name="P1389">Des angoisses prénuptiales, compadre ?</text:p>
            </text:list-item>
          </text:list>
        </text:list-item>
      </text:list>
      <text:p text:style-name="P1390"/>
      <text:p text:style-name="P1391">Gabriel ne sursaute pas. Son ami et compagnon est appuyé contre un des montants qui soutient l’entrée de la terrasse. Il regarde cet homme enveloppé de pénombre, revêtu d’une sorte de paréo composé par un plaid et de l’éternelle veste en cuir. Le zip est remonté jusqu’au menton, mais Gabriel gage qu’il est nu dessous. Il n’ira pas regarder de plus près. Son amant ? Peut-il le penser et… le dire ? A haute et intelligible voix ?<text:s/></text:p>
      <text:p text:style-name="P1392"/>
      <text:list text:style-name="LFO10" text:continue-numbering="true">
        <text:list-item>
          <text:list>
            <text:list-item>
              <text:p text:style-name="P1393">Ou alors... Des angoisses tout court, compañero ?</text:p>
            </text:list-item>
            <text:list-item>
              <text:p text:style-name="P1394">Tu as deviné…</text:p>
            </text:list-item>
            <text:list-item>
              <text:p text:style-name="P1395">Non. Mais si tu m’as surpris les dernières semaines par tes réactions vis-à-vis de certaines choses et situations, ce serait surprenant que tu changes du tout au tout…</text:p>
            </text:list-item>
            <text:list-item>
              <text:p text:style-name="P1396">Genio y figura hasta la sepultura, (chasser le naturel, il revient au galop), comme disait mon grand-père…</text:p>
            </text:list-item>
            <text:list-item>
              <text:p text:style-name="P1397">Quelque chose comme cela… Antonio disait la même chose…</text:p>
            </text:list-item>
            <text:list-item>
              <text:p text:style-name="P1398">Un dicton qui a traversé les mers et les océans ?</text:p>
            </text:list-item>
            <text:list-item>
              <text:p text:style-name="P1399">Quelque chose comme cela, on dirait bien ! Alors ?</text:p>
            </text:list-item>
            <text:list-item>
              <text:p text:style-name="P1400">Je ne sais pas…</text:p>
            </text:list-item>
            <text:list-item>
              <text:p text:style-name="P1401">Quoi ?</text:p>
            </text:list-item>
            <text:list-item>
              <text:p text:style-name="P1402">Quoi, quoi, listo ?</text:p>
            </text:list-item>
            <text:list-item>
              <text:p text:style-name="P1403">Eh bien tu ne sais pas quoi… Ton futur mariage ? Ton père ? Ta mère ? Nous trois ensemble pour le meilleur ou le pire ? Les trente ans à venir ? Le prochain jour de ta vie ? La destinée du monde et de l’univers ? La dérive des continents avec ou sans son contenant ? La liberté d’expressions sans support expressif, sans libre arbitre et sans accès illimité ? Les avancées scientifiques, technologiques ou sociales ? Le retour au bon vieux temps avec arrêt sur image éternelle ? Le désir de quelque chose, m’importe quoi, mais qui fera du bien au mieux et du bonheur à l’extrême ? Rester jeune, sans les inconvénients de la jeunesse avec les avantages d’une vie vécue ?<text:s/></text:p>
            </text:list-item>
            <text:list-item>
              <text:p text:style-name="P1404">Tstttt ! ¡Para, listo ! (Arrêtes, malin) <text:s/>NON ! Enfin, ce sont des questions intéressantes… Oh, arrête de m’embrouiller, capullo (couillon) ! Non… je veux dire, je n’ai pas de doutes, je sais ce que je veux, sauf que… je ne sais pas… tout est arrivé si vite et…<text:s/></text:p>
            </text:list-item>
            <text:list-item>
              <text:p text:style-name="P1405">… tu aurais préféré avoir le temps de peser le pour, le contre, le contre-contre, le pour-pour et le pour-contre ou le contre-pour…</text:p>
            </text:list-item>
            <text:list-item>
              <text:p text:style-name="P1406">Tu peux pas t’en empêcher de me casser les…</text:p>
            </text:list-item>
            <text:list-item>
              <text:p text:style-name="P1407">Pas vraiment ! Enfin si, si je voulais je pourrais arrêter, mais j’aime bien, quoi ! OK, OK ! Temps mort ! Ecoute, je te l’ai déjà dit, tu cogites trop de la cafetière et ça te fait des indigestions à force… Laisse courir et si tu dois stopper le mouvement, tu sais toujours la contre ou alors, t’es mort !</text:p>
            </text:list-item>
            <text:list-item>
              <text:p text:style-name="P1408">C’est ce que tu fais ? Et c’est ton conseil…</text:p>
            </text:list-item>
            <text:list-item>
              <text:p text:style-name="P1409">Non… j’ai un peu de mal avec cette histoire de conseil… je vais te raconter quelque chose et peut-être que tu comprendras mieux mon point de vue, qui ne doit pas être forcément le tien. Juste pour infos…<text:s/></text:p>
            </text:list-item>
          </text:list>
        </text:list-item>
      </text:list>
      <text:p text:style-name="P1410"/>
      <text:soft-page-break/>
      <text:p text:style-name="P1411">Damien ferme les yeux. Il les ouvre. <text:s/></text:p>
      <text:p text:style-name="P1412"/>
      <text:list text:style-name="LFO10" text:continue-numbering="true">
        <text:list-item>
          <text:list>
            <text:list-item>
              <text:p text:style-name="P1413">Tu te souviens quand <text:s/>je t’ai parlé de mon frère qui s’est tué… j’ai fait le même parcours que lui ou presque. Dès que je pouvais, je me mettais en danger… Comme je n’ai jamais su pourquoi mon frère passait son existence à la jouer à pile ou face ou à la roulette russe, c’était plutôt con de ma part. Je voulais comprendre pourquoi il avait été comme cela… A mes dix-huit ans, j’ai eu mon permis. Une nuit, j’ai foncé comme un malade sur une autoroute. J’avais calculé un tronçon où je serais penardos pour me la jouer vitesse extrême… Pieds au plancher, amigo ! La route était quasi déserte. J’ai vu au loin, un loin qui arrivait sur moi de plus en plus vite, les feux rouges d’une voiture. Je l’ai dépassée… puis, je ne sais pas… j’ai trouvé tellement con ce que je faisais là… J’avais dépassé une voiture à trois plombes du mat et pourquoi ? Pour prouver quoi ? Que je savais pousser sur le champignon ? Et si je m’étais scratché, j’aurais eu quoi ? Mort pourquoi ? J’ai stoppé sur le bas-côté. La voiture que j’avais dépassée, m’a dépassé. Elle a klaxonné et moi j’ai commencé à rire comme un dingue, puis j’ai chialé comme un môme. Je suis resté jusqu’à l’aube. Je ne me sentais rien, ni bien, ni mal, vide. J’ai pensé alors que c’était peut-être ça que voulait mon frère, combler un vide ? Si c’était ça, il n’avait réussi qu’à se fourrer dans sa tombe…<text:s/></text:p>
            </text:list-item>
          </text:list>
        </text:list-item>
      </text:list>
      <text:p text:style-name="P1414"/>
      <text:p text:style-name="P1415">Gabriel ne dit rien. Il fronce les sourcils, attendant la suite. Il lève la main et lui fait signe de venir s’asseoir près de lui. Damien s’approche, confus et pensif. Gabriel écarte les pans de l’ample plaid et <text:s/>Damien s’y engouffre. Il reste assis, épaule contre épaule, cuisse contre cuisse. Damien se laisse entourer par la chaleur ambiante. Il soupire, laisse aller sa tête contre le dossier accueillant et moelleux.<text:s/></text:p>
      <text:p text:style-name="P1416"/>
      <text:list text:style-name="LFO10" text:continue-numbering="true">
        <text:list-item>
          <text:list>
            <text:list-item>
              <text:p text:style-name="P1417">Je sais même pas pourquoi je te raconte ça…</text:p>
            </text:list-item>
            <text:list-item>
              <text:p text:style-name="P1418">Parce que tu penses que vivre est plus important que tout…</text:p>
            </text:list-item>
            <text:list-item>
              <text:p text:style-name="P1419">Oui. Ça, c’est vrai jusqu’à ce que cela ne le soit plus. La seule chose que j’ai compris à partir de là, c’est qu’avoir une raison pour faire les choses ou même une raison de vie ne résolvait pas tout et que vivre donnait plus de réponses, que de passer trop de temps à les chercher.</text:p>
            </text:list-item>
            <text:list-item>
              <text:p text:style-name="P1420">Tu penses que si quelqu’un avait raconté cette histoire à ton frère, il aurait changé sa façon de faire, amigo ?</text:p>
            </text:list-item>
            <text:list-item>
              <text:p text:style-name="P1421">Non. Oui. Peut-être. Je ne sais pas si mon expérience ou l’expérience de quiconque peut aider quelqu’un à « trouver sa voie ». Je ne suis même pas certain que ce que l’on vit est compréhensible pour les autres… déjà pour soi-même, c’est souvent coton, alors pour les autres… Non. Sans doute qu’il aurait continué, parce qu’il était lui-même et qu’ainsi il était conforme avec lui-même et ses actes…</text:p>
            </text:list-item>
            <text:list-item>
              <text:p text:style-name="P1422">On t’a déjà dit que comme brouilleur de pensées t’étais pas mal…</text:p>
            </text:list-item>
            <text:list-item>
              <text:p text:style-name="P1423">Jamais ! Et ça marche ?</text:p>
            </text:list-item>
            <text:list-item>
              <text:p text:style-name="P1424">Ben… Si avant je ne savais pas pourquoi j’étais angoissé, maintenant, je ne sais plus pourquoi je devrais m’angoisser…</text:p>
            </text:list-item>
            <text:list-item>
              <text:p text:style-name="P1425">C’est mieux ?</text:p>
            </text:list-item>
            <text:list-item>
              <text:p text:style-name="P1426">C’est pas pire…</text:p>
            </text:list-item>
            <text:list-item>
              <text:p text:style-name="P1427">On peut rejoindre la couche prénuptiale, alors ? C’est pas que je m’embête, mais je commence à geler ferme des burnes et c’est pas conseillé pour une bonne entente physique avec ses conjoints…</text:p>
            </text:list-item>
            <text:list-item>
              <text:p text:style-name="P1428">C’est une invitation ? Non, ne réponds pas à ça ! Tu sais, j’ai jamais cru quand on disait que certain la ramenait toujours au-dessous de la ceinture, mais j’avais tort…</text:p>
            </text:list-item>
            <text:list-item>
              <text:p text:style-name="P1429">Oh, pourquoi il y a quelque chose d’intéressant au-dessus… désolé, j’avais pas remarqué…</text:p>
            </text:list-item>
          </text:list>
        </text:list-item>
      </text:list>
      <text:p text:style-name="P1430"/>
      <text:p text:style-name="P1431">Gabriel a un bref rire. Il secoue la tête. Il n’a pas tort, on se les gèle ferme dans la véranda. ¡Tío loco! (mec dingue !)</text:p>
      <text:p text:style-name="P1432"/>
      <text:list text:style-name="LFO10" text:continue-numbering="true">
        <text:list-item>
          <text:list>
            <text:list-item>
              <text:p text:style-name="P1433">Vamos…</text:p>
            </text:list-item>
          </text:list>
        </text:list-item>
      </text:list>
      <text:p text:style-name="P1434"/>
      <text:p text:style-name="P1435">En se tortillant, ils se relèvent toujours empêtrés dans l’ample plaid, Damien faisant de son mieux pour rendre les mouvements encore plus malhabiles. Gabriel rit tout bas, partagé entre l’irritation et la joie. Ils arrivent dans la chambre à coucher, riant tout bas, se donnant des coups de coudes ou<text:s/><text:soft-page-break/>essayant de se faire des crocs-en-jambe. Et dire qu’ils sont censés être des adultes responsables… Clémence se réveille, étourdie. Au bout de quelques secondes, elle comprend l’origine de ces bruitages. Ses hommes ! Elle sourit. Pourquoi a-t-elle tant tardé pour les réunir tous trois ?</text:p>
      <text:p text:style-name="P1436"/>
      <text:p text:style-name="P1437"/>
      <text:p text:style-name="P1438"/>
      <text:p text:style-name="P1439"/>
      <text:p text:style-name="P1440">Nuit avant le jour M</text:p>
      <text:p text:style-name="P1441"/>
      <text:p text:style-name="P1442"/>
      <text:p text:style-name="P1443"/>
      <text:p text:style-name="P1444">24.</text:p>
      <text:p text:style-name="P1445"/>
      <text:p text:style-name="P1446"/>
      <text:p text:style-name="P1447">La voiture roule à tombeau ouvert. Il fonce, pied au plancher. Le compteur tourne, il ne voit que les feux arrière de la voiture qui s’approchent à une vitesse alarmante. Il la dépasse et le véhicule file toujours plus vite, plus fort. Il passe sans rien voir, il veut s’arrêter, mais il ne peut pas, son pied écrase l’accélérateur, rien ne le détient. Son pied pousse sur le frein sans y parvenir, la vitesse toujours plus rapide. Un hurlement déchire l’air… il suit sa route à tombeau ouvert, plus vite, toujours plus vite… un autre hurlement et son pied écrase la pédale plus fort, rien ne le détient et il file, file, file…</text:p>
      <text:p text:style-name="P1448"><text:tab/></text:p>
      <text:list text:style-name="LFO10" text:continue-numbering="true">
        <text:list-item>
          <text:list>
            <text:list-item>
              <text:p text:style-name="P1449">Du calme, compañero ! <text:s/>Du calme… tout va bien… c’est juste un cauchemar… c’est rien, du calme, ça va aller, no pasa nada, todo esta bien… tout va bien, tout va bien…</text:p>
            </text:list-item>
          </text:list>
        </text:list-item>
      </text:list>
      <text:p text:style-name="P1450"/>
      <text:p text:style-name="P1451">Gabriel soutient son amant, baigné de sueur, le souffle court, se débattant aveuglement contre un ennemi imaginaire ou un… cauchemar récurrent ? Damien ne se rend compte que d’une seule chose… Il continue à pousser avec son pied gauche la pédale de frein sans que rien ne se passe comme cela devrait. Il gémit, horrifié, effrayé…</text:p>
      <text:p text:style-name="P1452"/>
      <text:list text:style-name="LFO10" text:continue-numbering="true">
        <text:list-item>
          <text:list>
            <text:list-item>
              <text:p text:style-name="P1453">La voiture ne s’est pas arrêtée, elle a continué et je savais que j’allais… elle ne s’arrêtait pas… et je ne pouvais pas, je ne voulais pas… elle…</text:p>
            </text:list-item>
            <text:list-item>
              <text:p text:style-name="P1454">Chuuut… c’est fini, Dam, c’est fini, mon amour…</text:p>
            </text:list-item>
          </text:list>
        </text:list-item>
      </text:list>
      <text:p text:style-name="P1455"/>
      <text:p text:style-name="P1456">Clémence est accroupie près de lui et le caresse, essuyant avec le drap la sueur qui dégouline sur son visage, qui lui fait cligner les yeux, la mine atterrée, le cœur battant la chamade, les muscles tressautant sous l’extrême tension subie. Gabriel relâche sa prise et l’enveloppe de son corps, alors que Clémence le caresse doucement, pour l’apaiser, pour le soutenir, pour l’aimer. Elle regarde avec inquiétude son grand homme qui a maintenant la taille d’un enfant apeuré et quelque chose se tord à l’intérieur d’elle. Peut-elle toujours empêcher ceux qu’elle aime de souffrir ? Elle lui passe le drap une fois de plus sur le visage, sur le corps. Il faudra le changer, ce sera mieux… comme effacer en même temps les derniers miasmes du cauchemar horrifiant, taraudant. Elle recule pour sortir de la couche.</text:p>
      <text:p text:style-name="P1457"/>
      <text:list text:style-name="LFO10" text:continue-numbering="true">
        <text:list-item>
          <text:list>
            <text:list-item>
              <text:p text:style-name="P1458">Restes avec lui, Gab… je vais faire une tisane… cela va le calmer… j’arrive…<text:s/></text:p>
            </text:list-item>
            <text:list-item>
              <text:p text:style-name="P1459">D’accord. Entre temps, je vais changer les draps…</text:p>
            </text:list-item>
          </text:list>
        </text:list-item>
      </text:list>
      <text:p text:style-name="P1460"/>
      <text:p text:style-name="P1461">Clémence sourit. Son homme sait si bien la deviner. Damien tremble incoerciblement, le cœur tambourinant son torse et les yeux tournés vers le maudit rêve récurent. Gabriel l’a ramené contre son torse et le berce un peu, comme il l’aurait fait d’un môme. Un môme XXXL dans ce cas-ci. Gabriel sent les battements sourds et hiératiques dans la poitrine de son ami, amant, amour, les trois mots qu’il a eu si mal à conjuguer durant sa vie. Il continue à le tenir, espérant que ce dernier arrivera à trouver un peu de sérénité.</text:p>
      <text:p text:style-name="P1462"/>
      <text:list text:style-name="LFO10" text:continue-numbering="true">
        <text:list-item>
          <text:list>
            <text:list-item>
              <text:p text:style-name="P1463">C’est chaque fois aussi pénible…</text:p>
            </text:list-item>
            <text:list-item>
              <text:p text:style-name="P1464">J’imagine…</text:p>
            </text:list-item>
            <text:list-item>
              <text:p text:style-name="P1465">J’espère que non…</text:p>
            </text:list-item>
            <text:list-item>
              <text:p text:style-name="P1466">Ce sont des angoisses prénuptiales conjointes ?</text:p>
            </text:list-item>
          </text:list>
        </text:list-item>
      </text:list>
      <text:p text:style-name="P1467"/>
      <text:p text:style-name="P1468">Damien reste immobile. Il tourne son visage vers celui de son compagnon. Il a fini par déteindre sur lui ou quoi ?</text:p>
      <text:p text:style-name="P1469"/>
      <text:list text:style-name="LFO10" text:continue-numbering="true">
        <text:list-item>
          <text:list>
            <text:list-item>
              <text:p text:style-name="P1470">Ben oui, tu sais, genio… ce cauchemar juste la veille de notre mariage…</text:p>
            </text:list-item>
            <text:list-item>
              <text:p text:style-name="P1471">T’as pas tout à fait tort, compadre… sauf que… je n’ai pas des angoisses… enfin, pas beaucoup et si j’en ai… je suis pas forcément très attentif à elles…</text:p>
            </text:list-item>
            <text:list-item>
              <text:p text:style-name="P1472">Mm !</text:p>
            </text:list-item>
          </text:list>
        </text:list-item>
      </text:list>
      <text:p text:style-name="P1473"/>
      <text:p text:style-name="P1474">Clémence entre avec une tasse et sa sous-tasse dans la chambre en pénombre.</text:p>
      <text:p text:style-name="P1475"/>
      <text:list text:style-name="LFO10" text:continue-numbering="true">
        <text:list-item>
          <text:list>
            <text:list-item>
              <text:p text:style-name="P1476">Voilà… ça te fera du bien… tilleul avec une pointe de fleur d’oranger… c’est excellent pour se relaxer…</text:p>
            </text:list-item>
          </text:list>
        </text:list-item>
      </text:list>
      <text:p text:style-name="P1477"/>
      <text:p text:style-name="P1478">Gabriel regarde Clémence fixement durant quelques secondes. A-t-elle bien dit « fleur d’oranger » ?</text:p>
      <text:p text:style-name="P1479">Il ne regarde pas Damien, mais il a senti un petit rire remuer dans l’ample torse. Il a l’air d’aller mieux, cela le rassure. Pour le côté pitre, il aurait du mal à assurer. Clémence tient la tasse et a passé un bras sous le puissant cou de Damien afin de l’aider à boire. Damien se laisse faire et ne dit rien. Il avale consciencieusement.</text:p>
      <text:p text:style-name="P1480"/>
      <text:list text:style-name="LFO10" text:continue-numbering="true">
        <text:list-item>
          <text:list>
            <text:list-item>
              <text:p text:style-name="P1481">C’est bien… avale tout, tu vas te sentir mieux très vite…</text:p>
            </text:list-item>
          </text:list>
        </text:list-item>
      </text:list>
      <text:p text:style-name="P1482"/>
      <text:p text:style-name="P1483">Damien gémit intérieurement.</text:p>
      <text:p text:style-name="P1484"/>
      <text:list text:style-name="LFO10" text:continue-numbering="true">
        <text:list-item>
          <text:list>
            <text:list-item>
              <text:p text:style-name="P1485">Voilà, c’est très bien…</text:p>
            </text:list-item>
          </text:list>
        </text:list-item>
      </text:list>
      <text:p text:style-name="P1486"/>
      <text:p text:style-name="P1487">Elle écarte la tasse et se relève doucement.</text:p>
      <text:p text:style-name="P1488"/>
      <text:list text:style-name="LFO10" text:continue-numbering="true">
        <text:list-item>
          <text:list>
            <text:list-item>
              <text:p text:style-name="P1489">Je vais la ramener en cuisine…</text:p>
            </text:list-item>
          </text:list>
        </text:list-item>
      </text:list>
      <text:p text:style-name="P1490"/>
      <text:p text:style-name="P1491">Elle sort. Damien se rejette en arrière contre le torse de Gabriel qui n’a pas bougé.</text:p>
      <text:p text:style-name="P1492"/>
      <text:list text:style-name="LFO10" text:continue-numbering="true">
        <text:list-item>
          <text:list>
            <text:list-item>
              <text:p text:style-name="P1493">Putain… Elle me fait boire cette mixture à chaque fois… et ça me fait pisser à mort…</text:p>
            </text:list-item>
            <text:list-item>
              <text:p text:style-name="P1494">A chaque fois ?</text:p>
            </text:list-item>
            <text:list-item>
              <text:p text:style-name="P1495">T’emballes pas… c’est très rare, mais ça arrive… aide-moi à sortir du lit avant qu’elle arrive… Je sais <text:s/>pas comment vous faites les buveurs de feuilles bouillies…</text:p>
            </text:list-item>
            <text:list-item>
              <text:p text:style-name="P1496">Comme ceux des grains moulus… on le boit !</text:p>
            </text:list-item>
            <text:list-item>
              <text:p text:style-name="P1497">Très drôle… J’ai accouché d’un monstre, wep, génial ! Oh, merde ! J’y vais avant qu’elle ne revienne…</text:p>
            </text:list-item>
            <text:list-item>
              <text:p text:style-name="P1498">File ! J’assure tes arrières, amigo…</text:p>
            </text:list-item>
            <text:list-item>
              <text:p text:style-name="P1499">Me tente pas, querido… Oh, bon sang !</text:p>
            </text:list-item>
          </text:list>
        </text:list-item>
      </text:list>
      <text:p text:style-name="P1500"/>
      <text:p text:style-name="P1501">Damien entre précipitamment dans la salle de bain conjointe. Il commence à avoir froid. Il n’a rien sur le dos et à cette haute heure de la nuit, c’est pas très malin, mais sa vessie le tue. Saleté de tisane ! Mais… Comment dire non à sa Clémy ? Gabriel en profite pour retirer édredon, draps et housses d’oreillers avec dextérité, preuve incontestable d’une longue habitude. Il prend les nouveaux draps et fait le lit. La housse gigantesque pose un peu de problème, mais il en vient à bout comme à chaque fois. Gabriel vient à peine de remettre la housse en place, que Clémence entre dans la chambre et s’arrête brusquement.</text:p>
      <text:p text:style-name="P1502"/>
      <text:list text:style-name="LFO10" text:continue-numbering="true">
        <text:list-item>
          <text:list>
            <text:list-item>
              <text:p text:style-name="P1503">Où est-il ?</text:p>
            </text:list-item>
            <text:list-item>
              <text:p text:style-name="P1504">A la salle de bain…</text:p>
            </text:list-item>
            <text:list-item>
              <text:p text:style-name="P1505">Oh… Il ne va pas mieux ?</text:p>
            </text:list-item>
            <text:list-item>
              <text:p text:style-name="P1506">Si, si… juste un petit besoin…</text:p>
            </text:list-item>
            <text:list-item>
              <text:p text:style-name="P1507">Ah…</text:p>
            </text:list-item>
            <text:list-item>
              <text:p text:style-name="P1508">Viens… ce déshabillé est plutôt bandant, mais pas vraiment adéquat et je te veux bien au chaud…</text:p>
            </text:list-item>
            <text:list-item>
              <text:p text:style-name="P1509">Moi aussi…</text:p>
            </text:list-item>
          </text:list>
        </text:list-item>
      </text:list>
      <text:p text:style-name="P1510"/>
      <text:p text:style-name="P1511">Damien vient d’entrer dans la chambre et fonce vers le lit où il s’engouffre vélocement.</text:p>
      <text:p text:style-name="P1512"/>
      <text:list text:style-name="LFO10" text:continue-numbering="true">
        <text:list-item>
          <text:list>
            <text:list-item>
              <text:p text:style-name="P1513">Brrr… On se les gèle…</text:p>
            </text:list-item>
            <text:list-item>
              <text:p text:style-name="P1514">Plutôt, mais si tu résistais à ton exhibitionnisme primaire, ça n’arriverait pas…</text:p>
            </text:list-item>
            <text:list-item>
              <text:p text:style-name="P1515">Wep, compañero, y a pas à dire, t’as vite appris à tocar los cojones… ( à casser les couilles)</text:p>
            </text:list-item>
            <text:list-item>
              <text:p text:style-name="P1516">Avec toi comme maître à toucher, ¿Cómo no ?</text:p>
            </text:list-item>
          </text:list>
        </text:list-item>
      </text:list>
      <text:p text:style-name="P1517"/>
      <text:p text:style-name="P1518">Clémence a assisté à la joute verbale sans rien dire. Elle soupire profondément. Elle voudrait dormir un peu, mais avant, l’idée de tocar los cojones – elle s’est mise à l’espagnol, une nécessité si elle veut savoir ce que ces deux-là se lancent régulièrement à la tête - est une excellente suggestion et cela les détendra pendant et après coup… si </text:p>
      <text:p text:style-name="P1519"/>
      <text:p text:style-name="P1520"/>
      <text:p text:style-name="P1521">Jour M</text:p>
      <text:p text:style-name="P1522"/>
      <text:p text:style-name="P1523">25.</text:p>
      <text:p text:style-name="P1524"><text:tab/><text:tab/><text:tab/>Clémence tourne en rond. Rita est venue la seconder pour enfiler sa robe de mariée. Simple à première vue, mais il y a tout un réseau de petits boutons en nacre dans la partie dorsale qui part du milieu du dos jusqu’à la chute des reins. La partie du dessus est nue avec deux petites lanières en soie écru qui s’entrecroisent. La jupe s’évase un peu jusqu’aux chevilles, les manches sont relativement étroites et se ferment aux poignets avec les mêmes petits boutons en nacre. La robe est un modèle exclusif dessiné, composé et cousu par une amie de Rita qui est dans le monde des vêtements. Elle crée à l’occasion et le résultat est toujours époustouflant. Son amie Rita est partie voilà un quart d’heure à sa demande. Cette dernière voulait rester, mais Clémence a insisté. Maintenant qu’elle est au pied du mur l’angoisse la tenaille. A-t-elle pris la bonne décision ? Vont-ils réussir à cohabiter et à vivre comme elle le désire ? Gramy dit qu’elle n’a pas pu prendre de mauvaise décision, parce que «  tu en as le désir, ce n’est pas ce que tu veux ! Quand on veut quelque chose, on se moque bien si cela va à contrario de quelque chose ou de quelqu’un, seule notre volonté d’obtenir ou d’arriver ou de vouloir prévaut sur tout y compris sur soi-même quelquefois. Quand on désire quelque chose, on prend en compte les choses et les autres. On désire oui, mais pas au détriment de quelque chose et surtout de quelqu’un et si on manipule, on le fait en essayant que notre désir devienne aussi le désir de l’autre, sinon, on l’adapte afin que notre désir soit en bonne partie compatible et vivable pour toutes les parties impliquées. » Elle n’a pas réfuté, mais elle a toujours senti que cette théorie, aussi juste soit-elle, avait une lacune quelque part et qu’elle est en plein dedans !</text:p>
      <text:p text:style-name="P1525"/>
      <text:list text:style-name="LFO11" text:continue-numbering="true">
        <text:list-item>
          <text:list>
            <text:list-item>
              <text:p text:style-name="P1526">Mm ! Je vois que j’arrive à temps !</text:p>
            </text:list-item>
            <text:list-item>
              <text:p text:style-name="P1527">Dam !</text:p>
            </text:list-item>
          </text:list>
        </text:list-item>
      </text:list>
      <text:p text:style-name="P1528"/>
      <text:p text:style-name="P1529">Son homme est contre le chambranle. Il a mis un smoking pour l’occasion et la vision de ce costume si classique, avec cette cravate qu’il a réussi à rendre lâche, ce qui donne un certain côté désordonné dans la mise générale, lui coupe le souffle ! Il est… Comment peut-elle encore se poser la question ? Dès qu’elle le voit, tout son être s’emplit de bonheur… et de quelque chose qui n’a pas sa place à ce moment-ci !</text:p>
      <text:p text:style-name="P1530"/>
      <text:list text:style-name="LFO11" text:continue-numbering="true">
        <text:list-item>
          <text:list>
            <text:list-item>
              <text:p text:style-name="P1531">Je vois que Gabriel a déteint sur toi, petite fée…</text:p>
            </text:list-item>
            <text:list-item>
              <text:p text:style-name="P1532">Mais… Tu ne peux pas me voir avant la cérémonie, ça porte…</text:p>
            </text:list-item>
            <text:list-item>
              <text:p text:style-name="P1533">Rien du tout ! Tu ne te maries pas avec moi ! Je suis juste le « marié virtuel »…</text:p>
            </text:list-item>
            <text:list-item>
              <text:p text:style-name="P1534">Mais… OK, OK ! Gabriel va bien ?</text:p>
            </text:list-item>
            <text:list-item>
              <text:p text:style-name="P1535">Gramy s’est chargé d’aller le voir pour lui parler de « quelque chose » concernant les verres pour le repas de noce…</text:p>
            </text:list-item>
            <text:list-item>
              <text:p text:style-name="P1536">Bon sang ! Elle va le rendre fou…</text:p>
            </text:list-item>
            <text:list-item>
              <text:p text:style-name="P1537">Wep ! C’est l’idée… mais au moins il aura l’attention détournée…</text:p>
            </text:list-item>
            <text:list-item>
              <text:p text:style-name="P1538">Et tu es venue me faire le même coup ?</text:p>
            </text:list-item>
            <text:list-item>
              <text:p text:style-name="P1539">Non ! Moi, ce serait plutôt l’argenterie… mais comme je vois que ça t’inspires pas des masses…</text:p>
            </text:list-item>
          </text:list>
        </text:list-item>
      </text:list>
      <text:p text:style-name="P1540"/>
      <text:p text:style-name="P1541">Clémence rit en s’approchant de lui, bruissant et susurrant de toute l’étoffe de sa robe. Elle s’arrête et passe une main caressante sur les revers doux et chaud de la veste. La tentation est grande de redresser le nœud de cravate. Trop tentant ! Elle résiste et pose sa paume sur la joue lisse et parfumée. Elle inspire fortement. Lui. Son odeur. Lui.</text:p>
      <text:p text:style-name="P1542"/>
      <text:list text:style-name="LFO11" text:continue-numbering="true">
        <text:list-item>
          <text:list>
            <text:list-item>
              <text:p text:style-name="P1543">J’aime quand tu ris, ça m’excite… Arrête, alors ! Ce serait catastrophique… je n’aimerais pas donner du grain à moudre aux convives… quoi que… on pourrait se le faire vite fait… il reste une demi-heure et j’ai jamais fait ça avec une robe de mariée…</text:p>
            </text:list-item>
            <text:list-item>
              <text:p text:style-name="P1544">NON !</text:p>
            </text:list-item>
          </text:list>
        </text:list-item>
      </text:list>
      <text:p text:style-name="P1545"/>
      <text:p text:style-name="P1546">Clémence fait un petit écart précipitamment pour se mettre hors de portée. Damien sourit. Les détournements d’attention fonctionnent toujours, il faut juste trouver le bon sujet.</text:p>
      <text:p text:style-name="P1547"/>
      <text:p text:style-name="P1548">La cérémonie à la commune est très protocolaire et rapide. Un atout ! Pas de cérémonie à l’église, même si cela aurait fait plaisir à la mère de Gabriel. Tradition oblige ! Finalement elle s’est rendue aux arguments de Gabriel. Aussi, elle n’a pas mis de mantille noire comme elle l’aurait fait pour être dans le ton d’une cérémonie de chez elle, au fin fond de l’Andalousie, sauf que même là on ne porte plus ce genre de coiffure. Modernité oblige ! Les invités avaient l’air endimanchés, même si ce jour est un samedi. Ils arborent l’air de circonstance, sérieux, sourire téléguidé, attitude sobre, geste compassé et esprit ailleurs. Le bruitage des chuchotis est léger, sauf au moment d’applaudir. Là chacun s’est laissé aller à une certaine liesse, histoire de faire passer le stress que génère ce genre d’évènement et plus dans des circonstances pareilles. Du moins c’est comme cela que Damien le ressent. Les mariés sont extatiques et n’ont d’yeux que pour eux-mêmes, avec des écarts visuels vers Damien, histoire de lui faire savoir que « tout ça », c’est aussi pour lui, avec lui. Il leur sourit discrètement et les regarde avec tout cet amour qu’il n’a que pour eux. <text:s/>Le groupe se relâche un peu. On lance même du riz mêlé de pois chiches sur l’heureux couple, sur Damien aussi. Damien sourit un peu de travers. L’élégance des gestes et des actes n’a que peu avoir avec l’éducation, cela se saurait depuis le temps ! Les rires et autres commentaires fusent. Un photographe, ami de Gabriel, les prends en photos, eux deux, eux trois, les familles proches, les moins proches, le groupe en entier. Chacun sort son téléphone portable, sa Tablet, d’autres appareils pouvant les plaquer ad vitam aeternam sur un support virtuel pour le futur plaisir des yeux et de la mémoire. Certaines de ces photos iront s’oublier dans un album de photos étiquetés comme il se doit et prenant la poussière dans un tiroir pour le restant de leur vie. Une vingtaine de minutes tient écarté le couple afin de créer quelques photos plus romantiques. Damien est requis aussi sur quelques-unes. Il n’est pas vraiment partant, mais le regard anxieux et légèrement dépassé par les évènements de ses amours le convainc de les rejoindre. Les photos finies, c’est la débandade vers les voitures. Les agencements pour véhiculer tout ce petit monde jusqu’au banquet s’organise dans une cohue joyeuse et riante. La voiture pour les heureux époux – une limo hyper classieuse - est déjà en route lorsque Damien jette un dernier regard sur ce lieu de cérémonie, leur cérémonie. Il ne pense à rien. Tout va bien.</text:p>
      <text:p text:style-name="P1549"/>
      <text:p text:style-name="P1550"/>
      <text:p text:style-name="P1551"/>
      <text:p text:style-name="P1552"/>
      <text:soft-page-break/>
      <text:p text:style-name="P1553">26.</text:p>
      <text:p text:style-name="P1554"/>
      <text:p text:style-name="P1555">Damien a décidé de se promener parmi les convives. Ils sont trente-trois en tout. Avant de s’installer aux places assignées, un petit apéritif, via un buffet bien achalandé, a été préparé et proposé à l’envi des invités. Après ce bref répit gustatif, plus de quartier ! Gramy a demandé que l’on dispose les tables en un carré parfait. Il la soupçonne d’avoir voulu marquer un point du genre : la quadrature du cercle, les quatre côtés parfaits du… etc. Cela ne l’étonnerait pas et il approuve ! Il attend de voir l’agencement des places et il gage qu’elle l’a fait en connaissance de causes, mais avec subtilité, s’il commence à bien la cerner. Il ne s’agit pas de mettre à mal l’un d’eux trois et encore moins Clémence qu’elle aime comme une mère plus que comme une grand-mère, non, c’est juste une manœuvre Gramyenne. Damien s’arrête à chaque groupuscule, s’inquiétant de leur bien-être et échangeant quelque trivialité plaisante avec chacun d’eux. Comme conjoint virtuel, il est de son devoir de faire une telle chose, d’autant que Clémence et Gabriel ont l’air d’être partout ailleurs, mais pas vraiment ici et maintenant. Il espère que cet air extra-terrestre qu’ils arborent est de bon augure. Il a prévu pour eux une nuit de noce digne des mille et une nuits et il compte sur eux pour lui donner la touche de magie requise et ne pas être sur le banc de touche ! Il bombe le torse et il a conscience d’avoir l’allure d’Artaban. Et pourquoi pas ? Après tout, n’est-ce pas le plus beau jour de la vie d’un être humain ? Il ne va pas dire CQFD ! Sept couples sur dix se divorçant n’est pas en soi une flagrante réussite sociale et/ou humaine ou si ? Si cela ne dépendait que de lui, il n’y aurait pas de séparation avec ses amours cette nuit. Trente-sept ans à chercher sa félicité, même s’il n’avait pas idée qu’elle serait triple, assoit son désir de mener leur vie à tous trois dans ce sens. Il est prêt pour les joutes quelles qu’elles soient, du moment qu’ils sont ensembles. Ensemble ! C’est ça. Il éprouve le besoin de se rapprocher d’eux, maintenant. Trop tard, un groupe de trois tantes aussi fouineuses que sympathiques viennent de les rencogner. Elles sont décidées à tout savoir de lui y compris ce qu’il ne sait pas encore de lui-même. Damien boit une gorgée du breuvage pétillant. Une explosion d’inquiétude s’installe dans sa cavité buccale. S.O.S !</text:p>
      <text:p text:style-name="P1556"/>
      <text:p text:style-name="P1557">Clémence, la tête calée entre le cou et l’épaule de Gabriel – merci les hauts talons – et pressée contre son corps solide, son long et musclé bras l’entourant fermement et tendrement, sourit, les yeux vaguant ici et là, le regard perdu. Tout s’est si divinement déroulé qu’elle en doute encore. Lorsqu’ils sont arrivés à l’entrée de la maison – leur maison, leur foyer désormais - ils se sont longuement regardés, émerveillés et un peu décontenancés. Damien qui est descendu avec elle - et qui n’a cessé de lui souffler un nombre incalculable d’inepties depuis son apparition surprise dans la chambre – a étendu son bras et a offert sa main à celle de Gabriel. Le geste délibéré était sobre et élégant. Elle ne l’en a que plus aimé. Son grand escogriffe, si souvent bêta, a l’âme d’un poète qui s’ignore et, comme tel, sait faire chanter et rimer les moments de la vie, de toutes les vies, des plus triviaux aux plus essentiels. A la commune, les trente invités étaient là (trente-trois avec eux). Un silence précis les réunissait. Elle pense que chacun attendait de voir ce qui allait se passer. Et ce qui arriva fut d’une extraordinaire banalité. Le petit discours du bourgmestre, les paroles consacrées, les vœux échangés, le « je vous déclare mari et femme », le soupir involontaire (certain n’y croyait manifestement pas !!!) le baiser devant les présents, quelques hourras du « fan club », des petits vivats plus discrets jusqu’aux applaudissements polis et concertés. Les grains de riz et d’autres petites choses qu’elle n’a pas eu le temps de reconnaître sur le pas de porte de la commune, les photos prises dans un ordre précis par le photographe attitré, Hervé, si ses souvenirs sont bons, les poses concertées et améliorées, les personnes réunies pour tel ou tel tirage, les sourires, les exclamations de « tout le monde dit : cheese » et les clics discrets de l’obturateur pro, le tournage improbable sur une caméra numérique au cas où on voudrait se repasser en boucle toute la cérémonie et par défaut tout (c’est bien le mot) ce qui leur a échappé. La longue limousine – cadeau du couple Clarisse-Clément – les klaxons des voitures qui les suivent sous les sourires et salutations diverses de quelques badauds et enfin la salle louée pour la réception. Oui. Tout a été si commun, sauf qu’il s’agit de leur mariage à elle et à Gabriel. A elle, à Gabriel et à Damien. Oui. A eux trois plus que jamais. <text:s/>Elle regarde sans rien voir, un sourire béat aux lèvres, le corps solidement arrimé à celui de son homme. On dit que c’est le plus beau jour de la vie. On dit que des conneries ! Ce n’est que les prémices de tous les beaux jours de leurs vies, de leur vie, les mauvais compris !<text:s/></text:p>
      <text:soft-page-break/>
      <text:p text:style-name="P1558">Gramy parle avec son vieil ami et complice de toujours, un demi-sourire en coin et en demi-teinte qui dit combien elle jouit de ce qui se passe alentour. Clémence rit intérieurement. Sa petite vieille… Elle salue ceux qui s’approchent d’eux pour les féliciter et les embrasser en leur souhaitant l’habituel : « Toutes nos félicitations, soyez heureux ! ». Toutes les vraies questions restent en suspens, formant une sorte d’impalpable halo de non-dits. Elle n’y prête guère attention. Comprenne qui voudra et pourra. <text:s/>Gabriel a une mine radieuse. Ses lèvres se posent comme des ailes de papillons sur ses cheveux ou sur son front à intervalles irréguliers. Il y puise répétitivement sa tranquillité, son soulagement. Elle ne l’a senti se raidir qu’une seule fois, lorsque ses parents sont venus les saluer. Sa mère les a étreints l’un après l’autre avec effusion et un réel sentiment de bonheur vis-à-vis de leur bonheur. Son père n’a rien dit. Il a serré la main de sa « belle-fille » et de son fils. Son silence était éloquent et létal. Lorsqu’ils sont partis – l’échange n’a duré qu’une brève et éternelle minute - Clémence a relâché son étreinte qu’elle avait renoué fortement autour de son homme. Gabriel a lâché le soupir qu’il réprimait sans le savoir. Leurs yeux se sont aimantés. Tout ira bien.</text:p>
      <text:p text:style-name="P1559"/>
      <text:p text:style-name="P1560">Damien arrive jusqu’à eux, le visage rouge coquelicot. Clémence s’en étonne. Il se place près de Clémence et pousse un profond soupir.</text:p>
      <text:p text:style-name="P1561"/>
      <text:list text:style-name="LFO11" text:continue-numbering="true">
        <text:list-item>
          <text:list>
            <text:list-item>
              <text:p text:style-name="P1562">Tu aurais pu me prévenir…</text:p>
            </text:list-item>
            <text:list-item>
              <text:p text:style-name="P1563">De quoi ?</text:p>
            </text:list-item>
            <text:list-item>
              <text:p text:style-name="P1564">Augustine- Aurélie- Amétiste. Les 3A sulfureuses !</text:p>
            </text:list-item>
            <text:list-item>
              <text:p text:style-name="P1565">Oh !</text:p>
            </text:list-item>
            <text:list-item>
              <text:p text:style-name="P1566">Oui, «OH !»</text:p>
            </text:list-item>
            <text:list-item>
              <text:p text:style-name="P1567">Ben… euh … je ne savais pas comment te le dire…</text:p>
            </text:list-item>
            <text:list-item>
              <text:p text:style-name="P1568">Dire quoi, dulzura ?</text:p>
            </text:list-item>
            <text:list-item>
              <text:p text:style-name="P1569">Et bien que mes grands-tantes sont un peu… spéciales…</text:p>
            </text:list-item>
            <text:list-item>
              <text:p text:style-name="P1570">Spéciales, petite fée ? Des barracudas ont l’air de poissons rouges à côté !</text:p>
            </text:list-item>
            <text:list-item>
              <text:p text:style-name="P1571">Euh… oui… c’est pas faux… mais, euh, c’est difficile de dire comme ça…</text:p>
            </text:list-item>
            <text:list-item>
              <text:p text:style-name="P1572">OK ! Mais vraiment, j’te jure ! Elles m’ont expliqués - dès qu’elles ont su que j’ « étais de ce bord-là… cybernétique et tout ça… », dixit Aurélie - qu’elles s’étaient mises à Internet et qu’elles regardaient les vidéos de sites pornos « parce que, jeune homme, nous devons savoir si c’est aujourd’hui comme à notre époque », dixit Amétiste, approuvé par les deux autres.</text:p>
            </text:list-item>
          </text:list>
        </text:list-item>
      </text:list>
      <text:p text:style-name="P1573"/>
      <text:p text:style-name="P1574">Gabriel recrache sa gorgée avalée d’un verre pris sur un plateau ambulant.<text:s/></text:p>
      <text:p text:style-name="P1575"/>
      <text:list text:style-name="LFO11" text:continue-numbering="true">
        <text:list-item>
          <text:list>
            <text:list-item>
              <text:p text:style-name="P1576">Wep ! Moi aussi ça m’aurait fait le même effet qu’à toi, amante ! Et le pire…</text:p>
            </text:list-item>
            <text:list-item>
              <text:p text:style-name="P1577">Le PIRE ?</text:p>
            </text:list-item>
            <text:list-item>
              <text:p text:style-name="P1578">Wep ! Elles ont voulu m’expliquer des postures « idéales », d’après Augustine, qu’elles avaient recherchés spécialement dans les catégories «trios et plus », parce que « c’est pas toujours évident de bien se placer pour atteindre l’orgasme », dixit Aurélie.</text:p>
            </text:list-item>
          </text:list>
        </text:list-item>
      </text:list>
      <text:p text:style-name="P1579"/>
      <text:p text:style-name="P1580">Gabriel se met à tousser derechef. Damien glisse un bras derrière son dos et lui tapote efficacement le dos en hochant la tête, totalement sous le choc. « Vivir para ver o ver para vivir », (vivre pour voir ou voir pour vivre) comme disait Antonio son ami le pêcheur du Mexique, qui n’est plus.</text:p>
      <text:p text:style-name="P1581"/>
      <text:list text:style-name="LFO11" text:continue-numbering="true">
        <text:list-item>
          <text:list>
            <text:list-item>
              <text:p text:style-name="P1582">Après, elles ont voulus savoir si Clémence «  se retrouvait entre vous deux ». La question a été répétée trois fois. Là, honte à moi, j’ai fui en prétextant que je devais me réunir urgemment avec vous deux. Elles ont alors abondé dans mon sens en me disant que de toute façon « nous avons téléchargé toute une série de vidéos sur des CDs, haute résolution » - … si, si, je te jure qu’elles ont dit comme ça – « les plus claires que nous avons vu, pour que vous vous retrouviez bien, dans la bonne position et tout ça, sans lumbago, parce que le dos, c’est fragile et qu’au bout il faut que vous soyez tous les trois bien arrimés les uns aux autres ! », dixit Augustine. Tu parles d’un cadeau de noce ! Et lorsqu’elles se sont rappelés, je ne sais pas comment, et juste avant que je ne batte en retraite, que j’étais analyste-programmeur, elles ont voulu savoir s’il y avait pas un moyen d’accéder plus facilement à certains sites pornos, « parce que, Damien, on peut t’appeler Damien, avec un physique comme le tien, du pur sexe ambulant, mon petit, on ne peut pas resté dans le<text:s/><text:soft-page-break/>voussoiement, hein – si on ne peut pas avoir accès à tous les sites comment veux-tu qu’on puisse s’informer sur tout ce qui a trait au sexe ? C’est pas comme si on pouvait s’envoyer en l’air avec le premier venu, hein ! », dixit Aurélie. Et là, j’ai fui derechef!</text:p>
            </text:list-item>
          </text:list>
        </text:list-item>
      </text:list>
      <text:p text:style-name="P1583"/>
      <text:p text:style-name="P1584">Gabriel éclate de rire. C’est plus fort que lui. D’ailleurs à quoi bon résister, tout ceci est… trop ! Vraiment trop ! Cela compense-t-il le manque paternel ? Non. Cela rend les choses plus faciles ? Non. Mais quel délice d’avoir des personnes hors normes comme cela ! Il regarde Clémence qui fait une moue contrite en regardant Damien qui secoue la tête en écarquillant les yeux. Qui a dit que la belle famille est toujours un vrai calvaire ?<text:s/></text:p>
      <text:p text:style-name="P1585"/>
      <text:list text:style-name="LFO11" text:continue-numbering="true">
        <text:list-item>
          <text:list>
            <text:list-item>
              <text:p text:style-name="P1586">Tu devrais leurs présenter Roland, ton collègue…</text:p>
            </text:list-item>
          </text:list>
        </text:list-item>
      </text:list>
      <text:p text:style-name="P1587"/>
      <text:p text:style-name="P1588">Damien regarde fixement Gabriel.</text:p>
      <text:p text:style-name="P1589"/>
      <text:list text:style-name="LFO11" text:continue-numbering="true">
        <text:list-item>
          <text:list>
            <text:list-item>
              <text:p text:style-name="P1590">Rol… Non, je ne crois pas !</text:p>
            </text:list-item>
          </text:list>
        </text:list-item>
      </text:list>
      <text:p text:style-name="P1591"/>
      <text:p text:style-name="P1592">Quelques secondes plus tard il éclate de rire comme Clémence et Gabriel. Tous les trois savent que l’idée une fois lancée, elle ne tardera pas à trouver une voie concrète un jour ou l’autre. Gabriel s’essuie les yeux, regarde ses amours. Ellos. (Eux) Los ama. (Il les aime) Si. (Oui)</text:p>
      <text:p text:style-name="P1593"/>
      <text:p text:style-name="P1594"/>
      <text:p text:style-name="P1595"/>
      <text:p text:style-name="P1596"/>
      <text:p text:style-name="P1597">27.</text:p>
      <text:p text:style-name="P1598"/>
      <text:p text:style-name="P1599">Le problème majeur des chiens de faïence est qu’ils ne peuvent détourner le regard et donc changer la donne. Le carré parfait des tables mettant les convives dans la position des chiens de faïence aurait pu donner le même résultat, sauf que les gens ne sont pas faits de la même pâte. Les premières minutes furent consacrées à tourner en rond afin de trouver sa place assignée, entre les petits rires un peu gênés, les commentaires débiles de « oh, c’est là que tu es assis ? », alors qu’il y a un carton avec le nom de la personne questionné inscrit et les blagues indigestes pour masquer l’espèce d’incertitude qu’il y a lorsqu’on est sommé d’être dans le « Ça se passe bien ? Tout va bien ? Vous vous amusez bien ? » de bon aloi dans ces sortes de réunions. Chacun met tant de bonne volonté à participer à ce particulier jeu de chaises non musicales que, forcément, tout finit par aller comme sur des roulettes. Sauf qu’une fois assis et avant que les serveurs finissent de déposer les premières assiettes devant chacun des invités (il y a toujours un ou deux resquilleurs qui commencent à picorer plus ou moins discrètement le plat sans attendre que tous soient servis), il y a ce moment sublime où chacun ne sait que faire, ni que dire. L’eau à la bouche, les réflexes pavloviens d’une bonne éducation en œuvre et le malaise général rendent tout un chacun plutôt malhabile et silencieux. Du coup, une sorte de silence s’installe partout faisant paraître chacun un… chien de faïence. C’est bien sûr à ce moment-là qu’une des personnes laisse tomber un couvert qu’il tripotait, ne sachant trop où mettre les mains. Cela devient un son assourdissant et une sorte de rire tremblé et gêné secoue tout le monde comme d’une blague que chacun peut comprendre. La supposée glace est à nouveau rompue et, heureusement, la diligence et la dextérité des serveurs arrivent au bon moment pour finir de dégeler les relatifs comportements festifs requis et quelque peu compromis jusque-là. Les conversations se sont réamorcées entre fourchetées et rincement de bouche par la boisson sollicitée. Le brouhaha est plus assourdi que lors de l’apéritif, les boissons alcoolisées faisant un bon boulot parmi la majorité des convives. Entre le deuxième plat et le troisième, une pause digestive de quelques minutes permet à la tradition de se mettre sur pied. Les petits tintements sur la coupe appellent l’attention des fêtards et les discours foireux commencent. C’est couru d’avance ! Tout ce qui se dit alors n’est que le fruit de vouloir marquer le coup, sauf qu’il rate pratiquement toujours sa cible, mais comme tout le monde hoche la tête en assentiment, cela passe pour du vrai. Clémence et Gabriel font leur travail de bon amphitryon en donnant leur acquiescement souriant à chacune de ces sorties enthousiastes censées démontrer combien le beau parleur a de l’amitié et de bonnes intentions vis-à-vis de la mariée ou du marié, concluant toujours par de bons vœux de bonheur. C’est à ce moment-là qu’un verre tombe avec<text:s/><text:soft-page-break/>fracas, éclaboussant une jambe au collant filé et emmenant la mal visée agacée et ronchonnant aux toilettes, alors que la maladroite essaie de s’excuser au dos rigide qui s’éloigne à pas ferme vers les commodités. Le découpage au sabre de la tarte nuptiale arrive. Damien s’est toujours demandé si c’était très judicieux de donner un sabre à un couple baignant dans l’euphorie et l’alcool, mais il n’a jamais formulé à haute et intelligible voix cette question. La tarte ainsi lacérée commence à prendre un aspect de plus en plus précaire, pendant que la danse des serveurs commence sa ronde autour des commensaux déjà repus et vaguement somnolents pour la majorité. Le chahut est de plus en plus anarchique, alors que les cafés et pousse-cafés commencent à circuler de même. C’est à ce moment-là qu’une petite cousine ado de Clémence décide qu’elle en a « RAC – rien à cirer - de toutes ces conneries » et décide de planter là sa mère, son père et tout le monde sous les rugissements indignés d’un paternel qui a manifestement fait bombance. La sœur plus âgée et plus sage décide d’arranger les choses en suivant sa cadette, rassurant du même coup ses parents et s’assurant qu’elle pourra passer quelques minutes à fumer deux ou trois clopes. Les mariages, ça te use une femme, c’est bien connu et ses dix-neuf ans ne lui diront pas le contraire, na ! On décide de mettre aux enchères la jarretière de Clémence. Debout sur une chaise, à la vue de tous, elle écarte un pan de la jupe, montrant la fente savamment occultée dans les plissés élégants de la longue jupe. Des quolibets et des sifflets saluent la longue jambe gainée de soie qui se montre complaisamment. Damien est le chargé des mises aux enchères et tous sentent combien il aime ce qu’il fait. A chaque montant avancé, il fait glisser le fin élastique sophistiqué de quelques millimètres sur la jambe de son aimée, rendant frénétique les enchérisseurs. Cela dure plusieurs minutes où une sorte d’excitation un peu perverse s’instaure. Damien en maître d’œuvre est dans son élément et jouit parfaitement de la situation. Son pouce dévie quelquefois lançant quelques frissons inavouables à Clémence qui subit stoïquement la torture traditionnelle. Lorsque le gagnant peut, en sus de se libérer d’une bonne somme d’argent, ôter le fruit de ses poussées enchérisseuses, il exulte littéralement. C’est alors que Damien profitant du désordre ambiant et sous le prétexte d’aider sa belle à remettre comme il se doit le plissé de la robe, passe une main leste et adroite sur le sexe quelque peu humide de Clémence qui n’ose faire un geste de peur de se faire prendre. Au même moment Damien voit les sourires malicieux et entendus des 3A Sulfureuses. Il retire précipitamment la main de ce lieu qu’il affectionne tout particulièrement. Tout revient à une certaine normalité, alors que tout le monde circule dans une vaine tentative de se défaire des relents d’un repas trop copieux et d’une fin de fête qui peine toujours à finir. Il est temps pour les heureux époux de prendre le large pour une destination inconnue du plus grand nombre, voire quelquefois même des principaux impliqués. Dans ce cas-ci, Damien prend les choses en main, en les menant à la limousine. Les quolibets et autres remarques à tendance salace se déplacent jusqu’à eux en ondes joviales et assez éméchées. Des rires stridents ponctuent les mots et les raclements de chaises sur le carrelage finissent par irriter les nerfs exacerbés de ceux qui voudraient bien s’en aller sans pouvoir encore le faire.</text:p>
      <text:p text:style-name="P1600">Damien est entré dans la limousine aux vitres teintées en refermant la portière derrière eux, fermement.</text:p>
      <text:p text:style-name="P1601"/>
      <text:list text:style-name="LFO11" text:continue-numbering="true">
        <text:list-item>
          <text:list>
            <text:list-item>
              <text:p text:style-name="P1602">Bon… C’est ici qu’on se sépare… Voilà une partie de mon cadeau… l’autre est encore dans sa partie théorique… je vous…</text:p>
            </text:list-item>
          </text:list>
        </text:list-item>
      </text:list>
      <text:p text:style-name="P1603"/>
      <text:p text:style-name="P1604">Clémence et Gabriel le tirent vers eux et l’embrassent violemment avec urgence et désir. Les gémissements s’échangent de lèvres à lèvres et les mains s’égarent. Damien se déprend d’eux.</text:p>
      <text:p text:style-name="P1605"/>
      <text:list text:style-name="LFO11" text:continue-numbering="true">
        <text:list-item>
          <text:list>
            <text:list-item>
              <text:p text:style-name="P1606">Merde ! Me la jouer pas comme ça, c’est trop bandant…<text:s/></text:p>
            </text:list-item>
            <text:list-item>
              <text:p text:style-name="P1607">Tentant…</text:p>
            </text:list-item>
            <text:list-item>
              <text:p text:style-name="P1608">Ça aussi, mais c’est pas du jeu ! La tradition veut une nuit de noce entre époux et c’est exactement ce que vous allez avoir…</text:p>
            </text:list-item>
            <text:list-item>
              <text:p text:style-name="P1609">Mais… On veut pas dormir tous seul dans la chambre, c’est… on n’a plus l’habitude, hein, Gab ?</text:p>
            </text:list-item>
            <text:list-item>
              <text:p text:style-name="P1610">Non, c’est non ! Faites pas les gosses mal-élevés, on a déjà eu assez de ça toute la journée ! Allez… Faut pas…</text:p>
            </text:list-item>
          </text:list>
        </text:list-item>
      </text:list>
      <text:p text:style-name="P1611"/>
      <text:p text:style-name="P1612">Damien les attire vers lui et les embrasse avec une anxiété et une faim démesurées. Il craint sa solitude, mais il ne déviera pas de ce qui a été prévu, surtout par lui! Il les relâche et sort<text:s/><text:soft-page-break/>précipitamment de la voiture. Voyant que le chauffeur est resté près de sa portière, discrètement, il lui lance un sourire crispé.</text:p>
      <text:p text:style-name="P1613"/>
      <text:list text:style-name="LFO11" text:continue-numbering="true">
        <text:list-item>
          <text:list>
            <text:list-item>
              <text:p text:style-name="P1614">Merci, chauffeur et… Fouette, cocher !</text:p>
            </text:list-item>
          </text:list>
        </text:list-item>
      </text:list>
      <text:p text:style-name="P1615"/>
      <text:p text:style-name="P1616">Le chauffeur sourit en réponse et entre dans le véhicule. La journée a été longue, mais la nuit… Bon sang, mieux vaut qu’il n’y pense pas !<text:s/></text:p>
      <text:p text:style-name="P1617"/>
      <text:p text:style-name="P1618"/>
      <text:p text:style-name="P1619"/>
      <text:p text:style-name="P1620"/>
      <text:p text:style-name="P1621"/>
      <text:p text:style-name="P1622">28.</text:p>
      <text:p text:style-name="P1623"/>
      <text:p text:style-name="P1624"><text:tab/><text:tab/><text:tab/>Cela fait une heure qu’ils sont dans la chambre luxueuse de cet hôtel ou… Il ne sait comment le dire, mais d’après ce qu’ils ont pu voir, il s’agit d’un endroit qui est plus qu’un simple hôtel, sans être totalement un complexe touristique. Bref, qu’importe ! Ils sont là, couchés l’une contre l’autre, sa Clem, la tête reposant sur son épaule, son propre bras l’entourant doucement. Après quelques câlins un peu coincés – la journée a été riche en émotions et évènements - ils se sont accommodés pour la nuit. Ça, c’était il y a trois heures, trois heures à attendre le sommeil.<text:s/></text:p>
      <text:p text:style-name="P1625"/>
      <text:list text:style-name="LFO12" text:continue-numbering="true">
        <text:list-item>
          <text:list>
            <text:list-item>
              <text:p text:style-name="P1626">Tu dors, Gab ?</text:p>
            </text:list-item>
            <text:list-item>
              <text:p text:style-name="P1627">Si je te réponds « oui », tu en déduiras quoi ?</text:p>
            </text:list-item>
            <text:list-item>
              <text:p text:style-name="P1628">Que tu ne dors pas !</text:p>
            </text:list-item>
            <text:list-item>
              <text:p text:style-name="P1629">Bonne déduction. La suivante que je pourrais faire est que tu ne dors pas, parce que tu penses comme moi à quelque chose de précis et à quelqu’un ? Vrai ?</text:p>
            </text:list-item>
            <text:list-item>
              <text:p text:style-name="P1630">Pas faux, si ce quelqu’un est un type grand, plutôt pas mal de sa personne, drôle, inventif, créatif, insupportable, génial, affectueux genre cador à son papa, chaud bouillant, malin et indispensable, alors c’est bien à ce « quelqu’un » à qui nous pensons.</text:p>
            </text:list-item>
            <text:list-item>
              <text:p text:style-name="P1631">Drôle ? Si c’est pour dire étrange d’accord, mais si c’est pour dire marrant, je dirais plutôt qu’il a un sens de l’humour à débéqueter et une putain de tendance à me « tocar los cojones » (casser les couilles, mais ici « toucher » les couilles est la traduction exacte), surtout quand ce n’est pas le moment !</text:p>
            </text:list-item>
            <text:list-item>
              <text:p text:style-name="P1632">Oh, t’es dur, là…</text:p>
            </text:list-item>
            <text:list-item>
              <text:p text:style-name="P1633">Pas encore tout-à-fait, mais ça commence à venir…</text:p>
            </text:list-item>
            <text:list-item>
              <text:p text:style-name="P1634">Gab ! Je suis sérieuse là ! Ce « quelqu’un » est un peu exubérant, mais ce n’est pas méchant. Il est comme ça…<text:s/></text:p>
            </text:list-item>
            <text:list-item>
              <text:p text:style-name="P1635">Un peu ? Ton indulgence, dulzura, te perdra ! M’enfin, s’il est comme ça, hein ! Et pour le quelque chose, tu en déduis que… </text:p>
            </text:list-item>
            <text:list-item>
              <text:p text:style-name="P1636">Ça ne va pas le faire sans lui !</text:p>
            </text:list-item>
            <text:list-item>
              <text:p text:style-name="P1637">Bravo, Clemlock ! Donc…</text:p>
            </text:list-item>
            <text:list-item>
              <text:p text:style-name="P1638">Donc… on va le chercher par la peau des fesses et on le ramène !</text:p>
            </text:list-item>
            <text:list-item>
              <text:p text:style-name="P1639">Non ! Pas par-là, je me suis prise d’affection pour ses fesses…</text:p>
            </text:list-item>
            <text:list-item>
              <text:p text:style-name="P1640">Confidences pour confidences, moi aussi, amorcito (mon petit amour)! Alors…</text:p>
            </text:list-item>
            <text:list-item>
              <text:p text:style-name="P1641">Alors, on fait comme tout le monde, on envoie un What’s App, puis on l’appelle si on n’a pas de réponse assez rapidos !</text:p>
            </text:list-item>
          </text:list>
        </text:list-item>
      </text:list>
      <text:p text:style-name="P1642"/>
      <text:p text:style-name="P1643">Ils procèdent tel quel. Cinq minutes plus tard et, les nerfs en pelote détricotant leur impatience, ils continuent à regarder le petit rectangle illuminé et immuable.</text:p>
      <text:p text:style-name="P1644"/>
      <text:list text:style-name="LFO12" text:continue-numbering="true">
        <text:list-item>
          <text:list>
            <text:list-item>
              <text:p text:style-name="P1645">Pas de nouvelles, bonne nouvelle ?</text:p>
            </text:list-item>
            <text:list-item>
              <text:p text:style-name="P1646">Non ! Pas de nouvelles, pas de nouvelles ! Donc, on appelle !</text:p>
            </text:list-item>
          </text:list>
        </text:list-item>
      </text:list>
      <text:p text:style-name="P1647"/>
      <text:p text:style-name="P1648">Gabriel pousse sur les touches adéquates et la sonnerie retentit dans le silence à bout de souffle du couple. Une sonnerie…trois, cinq, sept, neuf, onz..</text:p>
      <text:p text:style-name="P1649"/>
      <text:list text:style-name="LFO12" text:continue-numbering="true">
        <text:list-item>
          <text:list>
            <text:list-item>
              <text:p text:style-name="P1650">C’est vous ? Il s’passe quoi ? Clémy ? Compañero ?</text:p>
            </text:list-item>
            <text:list-item>
              <text:p text:style-name="P1651">Tu dormais ou quoi ?</text:p>
            </text:list-item>
            <text:list-item>
              <text:p text:style-name="P1652">Si je te réponds oui, tu en déduis quoi, compadre ?</text:p>
            </text:list-item>
            <text:list-item>
              <text:p text:style-name="P1653">Que tu ne dormais pas et moi non plus ! Et nous non plus !</text:p>
            </text:list-item>
            <text:list-item>
              <text:p text:style-name="P1654">Bingo !<text:s/></text:p>
            </text:list-item>
            <text:list-item>
              <text:p text:style-name="P1655">Alors… Si je déduis bien, on est tous les trois sans dormir et la nuit de noce à mettre sur pied…</text:p>
            </text:list-item>
            <text:list-item>
              <text:p text:style-name="P1656">Bingo, listillo ! (petit malin) Ramènes tes fesses et fissa ! Je te donne pas l’adresse, tu connais l’endroit et vu le prix que t’as dû débourser, tu mérites d’amortir le coût avec nous !</text:p>
            </text:list-item>
            <text:list-item>
              <text:p text:style-name="P1657">Tu veux dire tirer mon coup, je suppose, compadre ? C’est une proposition que je ne peux pas refuser ! Garder les draps et le reste au chaud, j’arrive !</text:p>
            </text:list-item>
          </text:list>
        </text:list-item>
      </text:list>
      <text:p text:style-name="P1658"/>
      <text:p text:style-name="P1659">Une demi-heure plus tard, Damien est sur le pas de la porte. Clémence et Gabriel se sont enroulés dans l’ample couvre-lit comme dans une toge romaine taille XXXXXL. Trois paires d’yeux se regardent fixement.</text:p>
      <text:p text:style-name="P1660"/>
      <text:list text:style-name="LFO12" text:continue-numbering="true">
        <text:list-item>
          <text:list>
            <text:list-item>
              <text:p text:style-name="P1661">Putain ! Vous êtes vachement lent ! J’ai bien cru que vous ne m’appelleriez jamais et une nuit de noce en plein jour, ça ne le fait pas vraiment !</text:p>
            </text:list-item>
          </text:list>
        </text:list-item>
      </text:list>
      <text:p text:style-name="P1662"/>
      <text:p text:style-name="P1663"/>
      <text:p text:style-name="P1664"/>
      <text:p text:style-name="P1665">29.</text:p>
      <text:p text:style-name="P1666"/>
      <text:p text:style-name="P1667"/>
      <text:p text:style-name="P1668"/>
      <text:p text:style-name="P1669"><text:tab/><text:tab/><text:tab/>Les environs de cet hôtel sont de toute beauté. Encerclés de bois et de clairières aménagées, il est à la fois public et réservé aux clients. La quiétude qui en émane en fait un lieu recherché et prisé toute l’année. L’endroit ne désemplit pas. Des salles de réunions pour des séminaires ou autres rendent les lieux plus cotisés encore. Gabriel tient Clémence par les épaules, alors que Damien lui tient la main. L’attitude protectrice de Gabriel fait sourire Damien. Il apprécie aussi. Gabriel a ce petit côté sérieux qui en fait quelqu’un d’indispensable dans une relation, car fiable et loyal par nature. Damien se sait plus volatil, même s’il met un point d’honneur à honorer ses promesses et autres compromis. Il ne s’engage dans une affaire ou dans une situation donnée que sous ces conditions-là. Du contraire, il reste en dehors.</text:p>
      <text:p text:style-name="P1670"/>
      <text:list text:style-name="LFO12" text:continue-numbering="true">
        <text:list-item>
          <text:list>
            <text:list-item>
              <text:p text:style-name="P1671">Sentez-moi ce bon air vivifiant, cette senteur de tourbe et de nature en pleine hibernation, ce majestueux panorama grouillant d’une vie intense et sous-terraine, cet amalgame de vérité et d’authenticité, ce temple à la mère créatrice de nos âmes, ce silence si bruissant d’une vie qui fait…</text:p>
            </text:list-item>
            <text:list-item>
              <text:p text:style-name="P1672">Tu as dit le mot clef : silence ! Alors la ferme, le poète déjanté !</text:p>
            </text:list-item>
            <text:list-item>
              <text:p text:style-name="P1673">Tu n’es qu’un béotien, compadre !</text:p>
            </text:list-item>
            <text:list-item>
              <text:p text:style-name="P1674">C’est ça ! Et maintenant, ¡silencio! (silence)</text:p>
            </text:list-item>
          </text:list>
        </text:list-item>
      </text:list>
      <text:p text:style-name="P1675"/>
      <text:p text:style-name="P1676">Clémence a un petit rire. Depuis leur réveil en début d’après-midi, après une nuit de noces qui lui a laissé des marques et quelques courbatures judicieusement placés dans des endroits qu’elle préfère ne pas évoquer, même mentalement, Damien n’a pas cessé de « tocar los cojones » (casser les couilles) à Gabriel et à elle-même aussi. Son énergie est débordante. Elle le connaît trop pour ne pas sentir combien il est heureux, combien il se sent bien, mais fidèle à une scabreuse pudeur, il n’en dira rien. Elle sourit de l’air faussement renfrogné qu’il arbore, alors que Gabriel la serre de plus près contre son corps puissant.</text:p>
      <text:p text:style-name="P1677"/>
      <text:list text:style-name="LFO12" text:continue-numbering="true">
        <text:list-item>
          <text:list>
            <text:list-item>
              <text:p text:style-name="P1678">Asseyons-nous pour rendre hommage par un silence révérencieux à tant de beauté étalée sous nos regards ébahis !</text:p>
            </text:list-item>
          </text:list>
        </text:list-item>
      </text:list>
      <text:p text:style-name="P1679"/>
      <text:soft-page-break/>
      <text:p text:style-name="P1680">Un banc qui en a vu des vertes et des pas mûres se prêtent obligeamment à leurs fessiers repus. Damien prend ses aises en poussant de fortes inhalations et soupirs d’un air extasié, les jambes étendus devant lui, les chevilles croisées et les bras en extension reposant sur le dossier verdâtre du siège. Clémence est assise sur les genoux de Gabriel comme un oisillon frileux. Gabriel est tendu. Elle le sait poète dans l’âme, même s’il ne l’exprime qu’à travers ses toiles et l’attitude outrancière de Damien ne peut que l’exaspérer. Damien les regarde, un demi-sourire des plus ambigus aux lèvres.</text:p>
      <text:p text:style-name="P1681"/>
      <text:list text:style-name="LFO12" text:continue-numbering="true">
        <text:list-item>
          <text:list>
            <text:list-item>
              <text:p text:style-name="P1682">Vous êtes tout mimi comme jeunes mariés… ça vous va bien…</text:p>
            </text:list-item>
          </text:list>
        </text:list-item>
      </text:list>
      <text:p text:style-name="P1683"/>
      <text:p text:style-name="P1684">Deux paires d’yeux le regardent fixement. Clémence se relève un peu et se transfère sur les genoux de Damien qui, surpris par le mouvement fluide de sa compagne, n’a que le temps de se redresser pour l’accommoder comme il se doit sur ses cuisses. Il fronce un sourcil devant la mine sérieuse de sa Clémy.</text:p>
      <text:p text:style-name="P1685"/>
      <text:list text:style-name="LFO12" text:continue-numbering="true">
        <text:list-item>
          <text:list>
            <text:list-item>
              <text:p text:style-name="P1686">Le mariage n’est qu’une formalité, nous trois une nécessité.</text:p>
            </text:list-item>
          </text:list>
        </text:list-item>
      </text:list>
      <text:p text:style-name="P1687"/>
      <text:p text:style-name="P1688">Elle n’ajoute pas « vitale », mais c’est le cas, oh combien ! Plus le temps passant et les évènements se précipitant, plus elle les sent comme une part indispensable et essentielle de sa vie, sinon d’elle-même. Elle gage qu’il en est de même pour eux, mais elle ne peut prendre la parole à leur place.<text:s/></text:p>
      <text:p text:style-name="P1689"><text:span text:style-name="T1690">Damien ferme un instant les yeux. Cet accès de jalousie inepte ne lui ressemble pas. Est-il donc encore si vulnérable à la peur d’être abandonné, comme ce fut le cas lorsque son frère Christophe mourut d’avoir voulu vivre trop et trop vite ? Il lui manque encore, malgré le temps passé, malgré… tout ! Il ne croît pas au « faire son deuil », ce prétexte fumeux exhibé pour la tranquillité d’esprit des autres. Christophe est mort, mais il n’est pas disparu à ses sentiments, à ses émotions, à ce qu’il a été pour lui, comme frère, comme personne.<text:s/></text:span><text:span text:style-name="T1691">Alonso disait: “cuando se olvida de pensar en una persona fallecida, entonces es cuando está definitivamente muerta.”<text:s/></text:span><text:span text:style-name="T1692">“Quand on oublie de penser à une personne décédée, alors la personne est définitivement morte ». Il ne sait rien de ce qui est bien ou mal dans ce qu’on nous oblige à ressentir selon le « politiquement correct » ou, une quelconque autre merde sociale, il ne sait qu’une chose, personne ne l’obligera à enterrer une seconde fois son frère ! Cela l’a-t-il empêché de vivre ? Cela l’empêche-t-il de vivre ? Ce sont les deux seules questions qui ont vraiment du sens à ses yeux. Non ! Bien au contraire. Son souvenir l’aide à prendre pied pleinement dans l’existence pour faire de sa vie ce qu’il peut ou veut vraiment en faire. C’est déjà ça ! C’est tellement plus que cela, en fait, car c’est de cela et seulement de cela qu’il s’agit. Vivre, vivre jusqu’à en mourir, mais vivre en essayant le moins possible de survivre. Le reste…</text:span></text:p>
      <text:p text:style-name="P1693"/>
      <text:list text:style-name="LFO12" text:continue-numbering="true">
        <text:list-item>
          <text:list>
            <text:list-item>
              <text:p text:style-name="P1694">OUH, OUH ! T’es où, compañero ? (compagnon)</text:p>
            </text:list-item>
            <text:list-item>
              <text:p text:style-name="P1695">Un peu parti…</text:p>
            </text:list-item>
            <text:list-item>
              <text:p text:style-name="P1696">Reviens… On a faim !</text:p>
            </text:list-item>
          </text:list>
        </text:list-item>
      </text:list>
      <text:p text:style-name="P1697"/>
      <text:p text:style-name="P1698">Damien regarde ses deux compagnons de vie, ses amours et leurs sourit, la gorge un peu serrée. <text:s/>Oscar dit souvent : « La Vie te baise toujours, mais quelquefois elle te fait l’amour, rien que pour ces instants, cela vaut la peine de vivre vraiment ! »</text:p>
      <text:p text:style-name="P1699"/>
      <text:list text:style-name="LFO12" text:continue-numbering="true">
        <text:list-item>
          <text:list>
            <text:list-item>
              <text:p text:style-name="P1700">Vous savez quoi…</text:p>
            </text:list-item>
          </text:list>
        </text:list-item>
      </text:list>
      <text:p text:style-name="P1701"/>
      <text:p text:style-name="P1702">Deux paires d’yeux le regardent, une lueur dubitative et circonspecte dans les yeux.</text:p>
      <text:p text:style-name="P1703"/>
      <text:list text:style-name="LFO12" text:continue-numbering="true">
        <text:list-item>
          <text:list>
            <text:list-item>
              <text:p text:style-name="P1704">Je vous aime…</text:p>
            </text:list-item>
          </text:list>
        </text:list-item>
      </text:list>
      <text:p text:style-name="P1705"/>
      <text:p text:style-name="P1706">Clémence et Gabriel se regardent, puis regardent Damien. Ils s’approchent de lui à le toucher, à l’enlacer, à l’embrasser.</text:p>
      <text:p text:style-name="P1707"/>
      <text:soft-page-break/>
      <text:list text:style-name="LFO12" text:continue-numbering="true">
        <text:list-item>
          <text:list>
            <text:list-item>
              <text:p text:style-name="P1708">Tu choisis toujours bien tes moments ! Mais, putain, c’est totalement réciproque, amigo. (mon ami) T’es con, genio,( petit génie) vraiment con…</text:p>
            </text:list-item>
            <text:list-item>
              <text:p text:style-name="P1709">Quoi ? D’être con ?</text:p>
            </text:list-item>
            <text:list-item>
              <text:p text:style-name="P1710">Oh putain, listo, (malin) t’arrêtes jamais, hein !</text:p>
            </text:list-item>
            <text:list-item>
              <text:p text:style-name="P1711">Ben… oui, quand je dors…</text:p>
            </text:list-item>
          </text:list>
        </text:list-item>
      </text:list>
      <text:p text:style-name="P1712"/>
      <text:p text:style-name="P1713">Gabriel secoue la tête en maugréant, soulève sa femme, la dépose précautionneusement sur ses pieds et sur le sol détrempé par l’humidité ambiante. Il regarde son compagnon, puis lui tend la main. Damien regarde la main grande et fine, si élégante, puis la lui prend pour se hausser sur ses pieds.</text:p>
      <text:p text:style-name="P1714"/>
      <text:list text:style-name="LFO12" text:continue-numbering="true">
        <text:list-item>
          <text:list>
            <text:list-item>
              <text:p text:style-name="P1715">Fais ce que tu as dit, compadre…(compère) Silence ! ¡Vamos a comer! (allons manger !)</text:p>
            </text:list-item>
          </text:list>
        </text:list-item>
      </text:list>
      <text:p text:style-name="P1716"/>
      <text:p text:style-name="P1717"/>
      <text:p text:style-name="P1718"/>
      <text:p text:style-name="P1719"/>
      <text:p text:style-name="P1720"/>
      <text:p text:style-name="P1721">30.</text:p>
      <text:p text:style-name="P1722"/>
      <text:p text:style-name="P1723">Trois jours plus tard, exténués et sereins, ils arrivent devant la maison, leur foyer. S’ils ont des doutes quant à leur avenir, ils n’ont aucun sur le fait que cette maison sera cela, un foyer. Rita a fait le nécessaire pour que les cadeaux de mariage soient rapatriés dans cette demeure et elle a aussi veillé à ce qu’ils puissent emménagés dès que leur lune de miel proprement dite soit achevée. Curieusement, elle a tout de suite su qu’ils seraient trois pour passer ces quelques jours. Le contraire était impensable. Pour elle, ils sont ensembles tous trois depuis le début, le reste était plus une question de logistique et de se lancer à l’eau. Heureusement son amie Clémence avait fini par entrer en raison. Et le résultat est merveilleux. Elle est si heureuse pour Clémence ! Gramy a veillé à ce qu’ils aient un « Bienvenue » particulier en arrivant chez eux. Ils sont devant la grande banderole multicolore qui ressemble étrangement à une oriflamme avec le mot «Bienvenue » en plusieurs langues.</text:p>
      <text:p text:style-name="P1724"/>
      <text:list text:style-name="LFO12" text:continue-numbering="true">
        <text:list-item>
          <text:list>
            <text:list-item>
              <text:p text:style-name="P1725">Wep ! Au moins on ne risque pas d’être malvenus ici…</text:p>
            </text:list-item>
          </text:list>
        </text:list-item>
      </text:list>
      <text:p text:style-name="P1726"/>
      <text:p text:style-name="P1727">Deux paires d’yeux ourlés de cernes regardent Damien comme les vaches regardent passer pour la millième fois les trains normaux. On n’a pas encore de nouvelles par rapport à leur ressenti vis-à-vis des trains à grande vélocité, mais vu leur placidité traditionnelle, il n’y a pas matière à s’inquiéter, les trains restent des trains à leurs grands yeux marrons.</text:p>
      <text:p text:style-name="P1728"/>
      <text:list text:style-name="LFO12" text:continue-numbering="true">
        <text:list-item>
          <text:list>
            <text:list-item>
              <text:p text:style-name="P1729">J’aime bien… C’est original… il manque juste des petits cœurs avec des flèches les transperçant et peut-être un ou deux anges voletant ici et là sur des nuages floconneux et quelques notes de musiques séraphiques échappant d’harpes divines…<text:s/></text:p>
            </text:list-item>
          </text:list>
        </text:list-item>
      </text:list>
      <text:p text:style-name="P1730"/>
      <text:p text:style-name="P1731">Gabriel soupire pesamment. Clémence a un petit rire idiot, elle n’a qu’une envie, un bon lit pour pioncer durant plusieurs jours d’affilé. Personne ne lui a jamais dit combien un mariage peut être exténuant. A moins que ce ne soit la lune de miel ? Mm… Elle se laisse un peu aller contre le corps de Gabriel, Damien étant parti voir de plus près la banderole. Sans prévenir, Gabriel la tourne vers lui, puis la prend dans ses bras en se dirigeant rapidement vers la porte d’entrée. Le mouvement l’a prise par surprise et elle pousse un petit cri. Damien se retourne et arrive vélocement jusqu’au couple, alors que Gabriel ouvre avec dextérité la porte d’entrée. Il s’apprête à entrer lorsqu’il s’arrête. Damien le regarde fixement. Ils sont là à se fixer du regard sur le pas de la porte et Clémence est fascinée par cette lutte silencieuse. Quelques secondes éternelles passent. La pluie a redoublé de force, mais aucun ne s’en plaint, un autre orage semble couver entre ses deux compagnons. Damien s’écarte sans quitter des yeux Gabriel. Ce dernier a suffisamment d’espace pour franchir le pas de porte, quand il s’arrête en soupirant.</text:p>
      <text:p text:style-name="P1732"/>
      <text:soft-page-break/>
      <text:list text:style-name="LFO12" text:continue-numbering="true">
        <text:list-item>
          <text:list>
            <text:list-item>
              <text:p text:style-name="P1733">Tu as raison, amigo mío… (mon ami) Certaines choses doivent se décliner en deux mouvements…</text:p>
            </text:list-item>
            <text:list-item>
              <text:p text:style-name="P1734">Trois…</text:p>
            </text:list-item>
            <text:list-item>
              <text:p text:style-name="P1735">Trois, juste, listo… (petit malin)</text:p>
            </text:list-item>
          </text:list>
        </text:list-item>
      </text:list>
      <text:p text:style-name="P1736"/>
      <text:p text:style-name="P1737">Ils se sourient légèrement. Damien s’approche et passe ses bras sous le corps de Clémence, unissant ses mains à celles de son compagnon. Lentement ils franchissent l’entrée et s’arrêtent à un mètre de celle-ci. Le vent est un peu plus fort et le tonnerre gronde quelque part, au loin. La tempête semble imminente. Ils regardent la maison en pénombre depuis le long couloir. Il n’est que deux heures de l’après-midi, mais on se croirait en début de soirée.</text:p>
      <text:p text:style-name="P1738"/>
      <text:list text:style-name="LFO12" text:continue-numbering="true">
        <text:list-item>
          <text:list>
            <text:list-item>
              <text:p text:style-name="P1739">Un petit pas pour l’humanité, un grand pas pour nous trois…</text:p>
            </text:list-item>
          </text:list>
        </text:list-item>
      </text:list>
      <text:p text:style-name="P1740"/>
      <text:p text:style-name="P1741">Deux paires d’yeux regardent Damien. Ils éclatent de rire bêtement. C’est si bon. Cela fait si peur. Qui se soucie de savoir ce qui va réellement se passer dans le futur ? Pas eux. Ou alors, plus tard, lorsqu’ils auront récupéré un peu de force. Tout se passe bien. Tout ira bien ?</text:p>
      <text:p text:style-name="P1742"/>
      <text:p text:style-name="P1743"/>
      <text:p text:style-name="P1744"><text:tab/>Ils se sont endormis quelques instants, pas beaucoup, juste de quoi se remettre. Les trois derniers jours ont été mouvementé et aussi éclairant. Le séjour à Santo Domingo a mis en reliefs les aspérités de leur relation tripartite, à parts égales. Certaines ont pu s’arrondir, d’autres ont été totalement mises à l’écart, car non compatibles avec eux et leurs vécus et la majorité ont pu se connecter et s’adapter. La preuve : ne sont-ils pas unis par un lien plus fort qu’un bout de papier, celui du désir de former une vie ensemble ? Ces trois derniers jours ont renforcé ce lien de façon lisse et forte, comme une évidence, comme une certitude de base et sa cohorte d’incertitudes de formes et de moyens. Aucunes discussions n’ont été menées à bien pour donner mot à ce qui est. Il n’est pas toujours nécessaire de posséder des mots pour asseoir un désir, une conviction, l’essentiel. Chaque geste, chaque moment passé dans cette espèce de no man’s land convenu appelée lune de miel, a fomenté, formaté et fondé ce qu’ils désirent pour eux-mêmes, chacun à sa manière et pour le bénéfice d’eux trois. Ce lien est aussi ténu que puissant, aussi inquiétant et angoissant que serein et certain. Gabriel s’est levé lentement du lit pour ne pas déranger ses deux compagnons. Un besoin urgent le presse de se presser. Il agit. Un autre, peu après, le fait bifurquer vers sa sacoche en cuir, une espèce de sac informe qui a bien vieilli et vécu, une sorte d’ami et de fétiche pour lui. Il en extrait un carnet rectangulaire d’un format plus petit que celui d’un A4. Un format qu’il se fait commander chez un coloriste de ses amis. Il l’aime tout particulièrement, parce qu’il se marie parfaitement avec les dimensions qu’il apprécie dans les croquis qu’il dessine, quel que soit le sujet, objet ou personne. Il passe en revue quelques feuillets, comme on feuillète un livre. Il s’arrête un peu sur l’une ou l’autre page, puis la passe. Damien vient de se porter à sa droite sans que Gabriel ne l’entende arriver. C’est une faculté que son compagnon a et qu’il a du mal à encaisser.</text:p>
      <text:p text:style-name="P1745"/>
      <text:list text:style-name="LFO12" text:continue-numbering="true">
        <text:list-item>
          <text:list>
            <text:list-item>
              <text:p text:style-name="P1746">Putain ! Tu peux pas prévenir ? Tu m’as fait une de ces peurs…</text:p>
            </text:list-item>
            <text:list-item>
              <text:p text:style-name="P1747">Désolé… Je peux ?</text:p>
            </text:list-item>
          </text:list>
        </text:list-item>
      </text:list>
      <text:p text:style-name="P1748"/>
      <text:p text:style-name="P1749">Gabriel le regarde par-dessus son épaule. S’il dit non, Damien acceptera son diktat, mais ce serait… mal.</text:p>
      <text:p text:style-name="P1750"/>
      <text:list text:style-name="LFO12" text:continue-numbering="true">
        <text:list-item>
          <text:list>
            <text:list-item>
              <text:p text:style-name="P1751">Que faîtes-vous ? J’ai froid ici toute seule…</text:p>
            </text:list-item>
          </text:list>
        </text:list-item>
      </text:list>
      <text:p text:style-name="P1752"/>
      <text:p text:style-name="P1753">Clémence n’a qu’une partie du visage découvert et les mots volètent vers eux à moitié étouffés par l’édredon. Ils se sourient, puis rejoignent le lit. Ils se coulent sous la couette et entourent leur compagne.</text:p>
      <text:p text:style-name="P1754"/>
      <text:list text:style-name="LFO12" text:continue-numbering="true">
        <text:list-item>
          <text:list>
            <text:list-item>
              <text:p text:style-name="P1755">C’est ton calepin ?</text:p>
            </text:list-item>
            <text:list-item>
              <text:p text:style-name="P1756">Oui…</text:p>
            </text:list-item>
            <text:list-item>
              <text:p text:style-name="P1757">Oh…</text:p>
            </text:list-item>
          </text:list>
        </text:list-item>
      </text:list>
      <text:p text:style-name="P1758"/>
      <text:p text:style-name="P1759">Clémence sait combien Gabriel est pudique vis-à-vis de ses dessins, non par crainte des critiques qu’il écoute toujours avec intérêt, mais parce qu’il n’aime pas être à découvert. Sans les regarder, il se redresse un peu, maintenant l’édredon le plus englobant qu’il peut autour de lui et pose le carnet devant lui. Trois paires d’yeux le regardent fixement, comme s’ils attendaient que celui-ci agisse par lui-même en s’ouvrant tout seul. Damien allonge le bras et ouvre lentement, avec révérence, la couverture, mettant à jour le premier croquis. Celui-ci représente Clémence et Damien endormis. Les traits de crayon les ont définis avec une précision et une indécision qui les montrent aussi vrai que nature. La ligne du dos de Clémence, relâchée dans les bras du sommeil, la main fine abandonnée sous l’omoplate de l’homme, possession inconsciente, contact précis. Cheveux ébouriffés, savant fouillis gardien des songes occultes, le visage de l’amant épuisé. La courbure de l’épaule, le pli du bras couvrant la courbe du sein lourd assoupi, l’arrondi de la joue, les longs cils masquant un regard absent. Le velouté d’une peau tiédie, le renflement d’un coin de lèvres entrouvert sous la ligne courte et légèrement recourbée de l’arête du nez. Les cheveux lisses étalés en éventail échevelé sur le drap immaculé et froissé, douceur foisonnante où la main désire s’égarer. Ombres ténues oscillant sous des rayons impalpables d’un soleil sur le point de se réveiller nimbent les dormeurs, protection aimante. Damien regarde fixement ce moment arrêté dans un temps suspendu pour eux deux soumis dans les méandres de rêves évanescents. Il regarde Gabriel, puis Clémence qui embrasse amoureusement son homme. La parole semble hors propos, juste l’émotion. Damien tend sa main que Gabriel empoigne malhabilement. Le croquis a été fait à Santo Domingo. Quand ? Peu importe ! Il comprend soudain qu’il n’a pas bien compris, pas tout en tous cas. Gabriel avait déjà accepté leur couple à lui et à Clémence, en sus du sien propre avec elle. De là à accepter leur trio, il n’y a qu’un dessin pour le comprendre. Un dessin plus descriptif que des mots ? Oui. Non. Qu’importe ! S’il ne se savait pas déjà aimant de cet homme, il pourrait maintenant simplement et purement succomber à lui. Il relâche son souffle. Gabriel a redéposé sa main sur le drap, se déprenant de l’étreinte virile de leurs deux mains, trop gêné par leur admiration sincère et aimante.</text:p>
      <text:p text:style-name="P1760"/>
      <text:list text:style-name="LFO12" text:continue-numbering="true">
        <text:list-item>
          <text:list>
            <text:list-item>
              <text:p text:style-name="P1761">J’ai faim ! Pas vous ? Les émotions, ça creuse !</text:p>
            </text:list-item>
          </text:list>
        </text:list-item>
      </text:list>
      <text:p text:style-name="P1762"/>
      <text:p text:style-name="P1763">Deux paires d’yeux surpris regardent Damien.</text:p>
      <text:p text:style-name="P1764"/>
      <text:list text:style-name="LFO12" text:continue-numbering="true">
        <text:list-item>
          <text:list>
            <text:list-item>
              <text:p text:style-name="P1765">Béotien !</text:p>
            </text:list-item>
            <text:list-item>
              <text:p text:style-name="P1766">Et fier de l’être ! Comme dit Shaw, Bernard de son prénom, et je le paraphrase un chouïa : « Le véritable amour est l’amour à la nourriture ! » J’aurais pas mieux dit !</text:p>
            </text:list-item>
          </text:list>
        </text:list-item>
      </text:list>
      <text:p text:style-name="P1767"/>
      <text:p text:style-name="P1768">Gabriel rit en secouant la tête, alors que Clémence donne une tape sur le bras musclé de son Damy. Gabriel sourit à Damien, comprenant soudain plus que ce qu’il ne dira jamais. Les mots comme paravent ? Oui. N’utilise-t-il pas les pages blanches comme porte-voix de ses émotions et ressentis ? Une heure plus tard, repus et plus que jamais exténués, ils sombrent à nouveau corps et biens, de manière délectable, entre les bras excédés de Morphée. Tout ira bien.</text:p>
      <text:p text:style-name="P1769"/>
      <text:p text:style-name="P1770"/>
      <text:p text:style-name="Normal"/>
      <text:p text:style-name="P1771">31.<text:s/></text:p>
      <text:p text:style-name="P1772"/>
      <text:list text:style-name="LFO13" text:continue-numbering="true">
        <text:list-item>
          <text:list>
            <text:list-item>
              <text:p text:style-name="P1773">Tu reprends demain ?</text:p>
            </text:list-item>
            <text:list-item>
              <text:p text:style-name="P1774">Quoi ?</text:p>
            </text:list-item>
            <text:list-item>
              <text:p text:style-name="P1775">La route des bons fonctionnaires consciencieux…</text:p>
            </text:list-item>
            <text:list-item>
              <text:p text:style-name="P1776">Tu peux pas parler comme tout le monde, listo ? (petit malin)</text:p>
            </text:list-item>
            <text:list-item>
              <text:p text:style-name="P1777">Non, quelle horreur ! Et puis, je ne suis pas assez ambitieux pour être sept milliards<text:s/><text:soft-page-break/>d’habitants à moi tout seul et en même temps en plus!<text:s/></text:p>
            </text:list-item>
          </text:list>
        </text:list-item>
      </text:list>
      <text:p text:style-name="P1778"/>
      <text:p text:style-name="P1779">Gabriel soupire, agacé. Cette manière de toujours dire…</text:p>
      <text:p text:style-name="P1780"/>
      <text:list text:style-name="LFO14" text:continue-numbering="true">
        <text:list-item>
          <text:list>
            <text:list-item>
              <text:p text:style-name="P1781">Si on abat une cloison, là, tu pourrais avoir un superbe atelier… J’avais pas remarqué… Les vitres sont inhabituellement grandes pour une maison de cette époque… Mais c’est peut-être voulu et ce troisième étage et cette superbe pièce à l’arrière est assez élevée pour avoir une vue dégagée et donc, plus de lumière. Je suppose que c’était voulu.</text:p>
            </text:list-item>
            <text:list-item>
              <text:p text:style-name="P1782">Je l’avais remarqué quand nous sommes venus la première fois…</text:p>
            </text:list-item>
            <text:list-item>
              <text:p text:style-name="P1783">Et cela t’a convaincu d’accepter le modeste cadeau de Gramy !</text:p>
            </text:list-item>
            <text:list-item>
              <text:p text:style-name="P1784">Ne pousses pas trop, genio ! (petit génie)</text:p>
            </text:list-item>
            <text:list-item>
              <text:p text:style-name="P1785">Jamais ! Je n’aimerais pas te traumatiser…</text:p>
            </text:list-item>
          </text:list>
        </text:list-item>
      </text:list>
      <text:p text:style-name="P1786"/>
      <text:p text:style-name="P1787">Gabriel rougit violemment. La nuit dernière a été bizarre, mais c’est lui qui a insisté. Les paroles de Damien à Santo Domingo sur le fait qu’il n’a jamais pu librement savoir s’il a… s’il est… non ! C’est plus facile de dire, de penser <text:s/>qu’il a des tendances à, que s’il est un… s’il a une veine homosexuelle en lui… ou bisexuelle…ou tri sexuelle ou… Merde ! Il a résisté à s’acheter des livres sur la question, il n’est plus temps d’être dans une théorie stérile, alors qu’il peut avoir une réponse plus significative et plus directe avec des personnes qu’il aime et avec lesquelles il se sent en confiance et… Lui-même ? Mais, quel lui-même, alors ? <text:s/>Lorsqu’il a proposé de tenter cette expérience anale avec les doigts de Damien et puis sa… dans son… <text:s/>avec du lubrifiant qu’il a acheté en prévision de, parce que… juste pour… Il y a eu un silence pesant, mais Damien ne l’a pas laissé se dérober. Il l’a positionné pour un meilleur angle ou quel que soit le terme qu’on utilise à ces moments-là, <text:s/>alors que Clémence l’embrassait et le caressait pour calmer l’espèce de tremblement incoercible qui l’a pris soudain. Il a fermé son esprit, les yeux, essayer de ne pas serrer les fesses, de s’ouvrir vraiment pour se laisser « conquistar » (conquérir, séduire) par les mots, les lèvres, les caresses, les baisers et les doigts de ses amants… <text:s/>Le plaisir ? L’excitation est montée en vagues lentes et profondes, le surprenant totalement, la terreur a reflué et est partie se fracasser ailleurs, dans quelques recoins obscurs de son esprit avec les tonnes de questions oiseuses, les futures récriminations, les culpabilités persos et celles adjointes et gravées par d’autres en lui, ainsi que les doutes et autres incertitudes. Il a fait ce qu’il a pu pour se laisser aller, jusqu’à ce qu’il se rende compte que cela lui plaisait d’une tout autre manière qu’avec Clémence et avec toutes les autres femmes avant elle, mais c’était… bon, jouissif, désirable… Damien n’a pas insisté pour le mener à la baguette, il n’a été qu’attention et préoccupation, lui laissant le temps de prendre son temps, le temps d’arriver aussi loin qu’il le désirait, le sentait, lui plaisait. Après, quelque chose est venu dans son corps, en lui, s’est épandu, répandu, épanoui jusqu’à imploser et… Il a éclaté en sanglots ! C’était… bizarre. Ils l’ont entouré sans rien dire, juste là, présents pour lui, le berçant aussi et il s’est endormi comme une masse. Peut-il maintenant dire que ce qu’ils ont vécu pourrait s’estampiller « CQFD » ? Si oui dans quel sens, homo, pas homo ? Peut-il dire honnêtement qu’il n’a jamais été attiré par d’autres hommes ? Aurait-il pu vivre quelque chose de similaire avec eux ? Il ne sait pas. Il ne sait finalement qu’une seule chose : il a aimé, parce que c’était Damien, parce que c’était Clémence et qu’il les aime, différemment tous deux, mais avec un sentiment réel, concret, fort et profond. Il commence à comprendre que tant Clémence que Damien lui apportent, lui donnent quelque chose dont il n’avait pas conscience, un désir latent, un besoin urgent, une nécessité vitale. Peut-il l’estampiller ? Les modes d’emploi pourrait lui donner des réponses, mais… En est-il encore là ? Pas sûr. Il veut aller de l’avant et si<text:s/><text:soft-page-break/>cela suppose… ça… les gestes, mais plus encore trouver en lui ce qui le fait vibrer, alors il va être présent, alors il va recevoir et donner et… pour une fois dans sa putain d’existence, il va laisser les choses se mettre à leurs places et leurs places se positionner autour des choses, dans les choses. Ce sera...</text:p>
      <text:p text:style-name="P1788"/>
      <text:list text:style-name="LFO15" text:continue-numbering="true">
        <text:list-item>
          <text:list>
            <text:list-item>
              <text:p text:style-name="P1789">Tu pourrais avoir assez de luminosité pour dessiner ou même peindre… Aquarelles ? Pastels ? Acryliques ? Collages ? Montages ? Impressionnisme ? Expressionnisme ? Réalisme ? Surréalisme ? « Over » réalisme ? « Out » réalisme ? « Tutti » réalisme ? Irréalisme ?<text:s/></text:p>
            </text:list-item>
            <text:list-item>
              <text:p text:style-name="P1790">Tu peux cesses le catalogue débile, là ? Tu fatigues vraiment, guasón (petite marrant, drôle) !<text:s/></text:p>
            </text:list-item>
          </text:list>
        </text:list-item>
      </text:list>
      <text:p text:style-name="P1791"/>
      <text:p text:style-name="P1792">Damien prend une mine contrite et la pose du pauvre petit qui est injustement réprimandé. Gabriel lui donne une tape sur l’épaule et rit en secouant la tête. Il regarde autour de lui et voit la pièce qui sera son domaine privé. Il ne sait pas encore ce qu’il y fera, mais il sent que c’est son « antre », sa caverne, son espace privé. Il voit virtuellement comment il pourrait la meubler. Une étagère dans ce coin-là à l’abri de la luminosité pour ses produits de peinture, un espace pour faire sécher ses œuvres, un fauteuil dans cet angle, entre ombre et lumière, une grande table à dessin d’architecte, un chevalet, un haut tabouret, un fauteuil pour lui et ses invités, des petites tables ici et là… Il la voit prendre vie sous ses yeux attentifs, le regard tourner vers son imaginaire et il sourit au vide bientôt agencé. Damien essaie de voir ce qu’il voit, mais ses idées sont pleines de trous comme un gruyère. Wait and see ! Il s’imagine sans peine que la pièce sera aux dimensions de son amour.<text:s/></text:p>
      <text:p text:style-name="P1793"/>
      <text:list text:style-name="LFO16" text:continue-numbering="true">
        <text:list-item>
          <text:list>
            <text:list-item>
              <text:p text:style-name="P1794">Je ne sais pas encore, amigo. (mon ami) J’aime beaucoup le charbon de bois, mais j’ai des couleurs dans la tête qui arrivent et j’aurais besoin d’une palette… tu as raison, j’ai aimé d’être dans cette position…</text:p>
            </text:list-item>
            <text:list-item>
              <text:p text:style-name="P1795">Laquelle ? Celle d’être possédé par le plaisir, l’orgasme donné par un homme?</text:p>
            </text:list-item>
            <text:list-item>
              <text:p text:style-name="P1796">Tal vez… (sans doute)</text:p>
            </text:list-item>
            <text:list-item>
              <text:p text:style-name="P1797">Au point de réitérer ?</text:p>
            </text:list-item>
            <text:list-item>
              <text:p text:style-name="P1798">C’est une offre…</text:p>
            </text:list-item>
            <text:list-item>
              <text:p text:style-name="P1799">… valable sur toute une vie, notre vie, la tienne, la mienne, celle de Clémence…</text:p>
            </text:list-item>
          </text:list>
        </text:list-item>
      </text:list>
      <text:p text:style-name="P1800"/>
      <text:p text:style-name="P1801">Gabriel est devant la fenêtre. Il sent la présence de Damien dans son dos, tout prêt et il n’a pas envie de s’enfuir, de le fuir lui ou lui-même. Il ne fait aucun geste, Damien non plus. Ils sont juste proches l’un de l’autre, à se toucher. Gabriel tourne le visage et regarde un mur.</text:p>
      <text:p text:style-name="P1802"/>
      <text:list text:style-name="LFO17" text:continue-numbering="true">
        <text:list-item>
          <text:list>
            <text:list-item>
              <text:p text:style-name="P1803">C’est un mur porteur ? Il a l’air sec…<text:s/></text:p>
            </text:list-item>
            <text:list-item>
              <text:p text:style-name="P1804">Il est sûrement porteur… tu peux vérifier s’il l’est vraiment, quand tu veux, comme tu veux ou tu veux…</text:p>
            </text:list-item>
            <text:list-item>
              <text:p text:style-name="P1805">D’accord… <text:s/>je vais vérifier…</text:p>
            </text:list-item>
          </text:list>
        </text:list-item>
      </text:list>
      <text:p text:style-name="P1806"/>
      <text:p text:style-name="P1807">Il tourne son regard brièvement vers le visage et les yeux attentifs de Damien. Il reporte ses yeux devant lui, ne voyant rien du panorama extérieur. Damien reste immobile.<text:s/></text:p>
      <text:p text:style-name="P1808"/>
      <text:list text:style-name="LFO18" text:continue-numbering="true">
        <text:list-item>
          <text:list>
            <text:list-item>
              <text:p text:style-name="P1809">J’aimerais faire les travaux de réaménagements moi-même… avec ton aide, si tu veux bien, amigo… (amigo)</text:p>
            </text:list-item>
            <text:list-item>
              <text:p text:style-name="P1810">Essaies de m’en empêcher pour voir, compañero ! (compagnonn)</text:p>
            </text:list-item>
            <text:list-item>
              <text:p text:style-name="P1811">A TABLE !</text:p>
            </text:list-item>
          </text:list>
        </text:list-item>
      </text:list>
      <text:p text:style-name="P1812"/>
      <text:p text:style-name="P1813">Les deux hommes se regardent et éclatent de rire sans pouvoir y remédier. Ils se détournent de la fenêtre et se dirigent vers l’escalier.</text:p>
      <text:p text:style-name="P1814"/>
      <text:list text:style-name="LFO19" text:continue-numbering="true">
        <text:list-item>
          <text:list>
            <text:list-item>
              <text:p text:style-name="P1815">Une vraie petite femme d’intérieur…</text:p>
            </text:list-item>
            <text:list-item>
              <text:p text:style-name="P1816">Oui et le sien est le plus accueillant que je connaisse…</text:p>
            </text:list-item>
            <text:list-item>
              <text:p text:style-name="P1817">Putain, compañero ! (compagnon) Quand tu t’y mets…<text:s/></text:p>
            </text:list-item>
          </text:list>
        </text:list-item>
      </text:list>
      <text:p text:style-name="P1818"/>
      <text:p text:style-name="P1819">Gabriel secoue la tête. Il fait un tour d’horizon sur la vaste pièce vide, revoyant <text:s/>ce qu’il va en faire et tout le bonheur qu’il prendra à l’aménager et à l’habiter ensuite.</text:p>
      <text:p text:style-name="P1820"/>
      <text:list text:style-name="LFO20" text:continue-numbering="true">
        <text:list-item>
          <text:list>
            <text:list-item>
              <text:p text:style-name="P1821">Tu as choisi l’autre pièce conjointe ?</text:p>
            </text:list-item>
            <text:list-item>
              <text:p text:style-name="P1822">Oui. Elle est parfaite pour moi, de dimension moyenne, sans grande fenêtre, une moyenne suffisante pour éclairer et pas assez pour me distraire !</text:p>
            </text:list-item>
            <text:list-item>
              <text:p text:style-name="P1823">De quoi ? De pratiquer intensivement les jeux vidéo ?</text:p>
            </text:list-item>
            <text:list-item>
              <text:p text:style-name="P1824">Ça aussi. Non, plutôt de ce qui me plait vraiment, être au courant de toutes nouveautés technologiques pour les ordis… Ça prend du temps d’aller d’un site à un autre, mais j’adore faire ce boulot de furetage, de pistage…</text:p>
            </text:list-item>
            <text:list-item>
              <text:p text:style-name="P1825">Oh ! Je ne savais pas que tu avais un tel talent…</text:p>
            </text:list-item>
            <text:list-item>
              <text:p text:style-name="P1826">J’espère bien ! Un compagnon et/ou une compagne se doit de rester un mystère en constante découverte pour l’autre !</text:p>
            </text:list-item>
            <text:list-item>
              <text:p text:style-name="P1827">Waouh ! Trop profond pour moi, listillo, (petit malin) surtout quand j’ai l’estomac dans les talons. Ne faisons pas attendre notre belle dame…</text:p>
            </text:list-item>
          </text:list>
        </text:list-item>
      </text:list>
      <text:p text:style-name="P1828"/>
      <text:p text:style-name="P1829">Damien lui donne une grande tape dans le dos en claironnant « Bien dit, moussaillon d’eau claire! » et Gabriel se retient de la lui rendre. Cet homme est dingue ! Tout va bien.</text:p>
      <text:p text:style-name="P1830"/>
      <text:p text:style-name="P1831"/>
      <text:p text:style-name="P1832">Cinq mois après le mariage</text:p>
      <text:p text:style-name="P1833"/>
      <text:p text:style-name="P1834">32.</text:p>
      <text:p text:style-name="P1835"/>
      <text:list text:style-name="LFO21" text:continue-numbering="true">
        <text:list-item>
          <text:p text:style-name="P1836">Tu ne viendrais pas me donner un coup de main?</text:p>
        </text:list-item>
        <text:list-item>
          <text:p text:style-name="P1837">Non ! J’aime bien te regarder faire. On voit tout de suite que t’as le coup de main…</text:p>
        </text:list-item>
        <text:list-item>
          <text:p text:style-name="P1838">Mm ! Wep ! Et ça n’a pas l’air de trop te déplaire, hein, compadre ? (compère)</text:p>
        </text:list-item>
        <text:list-item>
          <text:p text:style-name="P1839">C’est pas faux…<text:s/></text:p>
        </text:list-item>
      </text:list>
      <text:p text:style-name="P1840"/>
      <text:p text:style-name="P1841">Gabriel est étendu sur une chaise de jardin au dossier inclinable et il regarde travailler Damien. La journée est chaude, ce qui ne devrait pas être surprenant pour un mois de juillet, mais ici on parle de la Belgique. En ce qui concerne le climat, toute affirmation est vouée à devenir un mensonge en un temps record! Le large torse bronzé de son compagnon est luisant de sueur. Clémence a insisté pour qu’il se graisse la couenne avant de s’exposer aux beaux rayons chatoyants et Damien l’a fait, d’autant que Gabriel allait s’y mettre aussi. Deux contre un pour un débat perdu d’avance, trop de temps perdu !<text:s/></text:p>
      <text:p text:style-name="P1842"/>
      <text:list text:style-name="LFO22" text:continue-numbering="true">
        <text:list-item>
          <text:p text:style-name="P1843">T’es vraiment doué, genio… (petit génie) C’est quoi l’astuce, un de ces cours du soir pour tout un chacun ou un mode d’emploi à l’attention de ceux qui ne cessent jamais d’apprendre pour entreprendre?</text:p>
        </text:list-item>
        <text:list-item>
          <text:p text:style-name="P1844"> ¡Muy gracioso ! (Très drôle !) Non ! J’ai l’air d’avoir été un studieux, mais c’est surtout pour gonfler le CV… En fait, j’ai appris dans un chantier. J’avais dix-sept ans. J’étais parti du côté des Iles Maurice… Je ne sais plus où j’ai atterri, mais il y avait du boulot dans la construction. J’avais entendu dire qu’ils avaient besoin de main-d’œuvre et c’était pas trop mal payé… Ils m’ont pas vraiment accueilli à bras ouverts, mais quelques jours plus tard et quelques bières au comptoir m’ont fait entrer et accepter dans leur petite bande et communauté. Des gars vraiment sympas et honnêtes. Je serais bien resté plus longtemps que ce mois et quelques jours, mais ma mère m’avait juré sur la tête de mon frère…</text:p>
        </text:list-item>
        <text:list-item>
          <text:p text:style-name="P1845">Celui qui s’est tué dans un accident de voiture quand tu avais 14 ans…</text:p>
        </text:list-item>
        <text:list-item>
          <text:p text:style-name="P1846">Lui-même et le seul. Elle a insisté pour que je revienne toujours d’où <text:s/>je me trouvais dans le monde pour que je puisse terminer mes études. C’était la condition sine qua non. Trahir la promesse à un vivant est mortel, mais à un mort, ça te place où exactement ?</text:p>
        </text:list-item>
      </text:list>
      <text:p text:style-name="P1847"/>
      <text:p text:style-name="P1848">Damien se recule pour mieux voir son œuvre. Se rappeler ce frère qu’il idolâtrait le rend à la fois heureux et mal. Quoi qu’on dise, faire son deuil est une connerie et une cruauté ! C’est enterré une fois de plus ceux que l’on aime ! Il a continué à vivre et c’est le principal, quant à l’oublier, jamais ! Il sourit intérieurement, se rappelant ce psychologue à l’école qui s’était mis en demeure de lui tenir tout un laïus sur l’importance de « faire son deuil ». Il pensait qu’à cet âge, Damien devait avoir besoin d’une aide pour passer ce « cap difficile ». Quand il a entrepris de lui dire ce qu’il pensait de ce petit discours psy bien rôdé, le spécialiste a décrété que Damien n’avait pas besoin de ses bons soins. Ça aide toujours quand on sait qui on est et ce que l’on veut vraiment et lui ne voulait surtout pas d’un fouineur de cerveau et d’un charognard d’émotions ! Vouloir aider à tout prix et systématiquement est une grave erreur. Dans ce cas-ci plus encore, puisqu’il n’avait pas demandé d’aide et, de plus, il ne se sentait pas en problème. Ou alors penser aux siens, vivants et morts, serait considéré comme un problème ? La mort de son frère ne l’a pas empêché de vivre, cela l’a démoli intérieurement au début, il lui en a voulu, il a ressenti son absence comme une brûlure à l’acide, il a compris et pas compris, il a accepté et n’a pas accepté, il s’est chopé les ambigüités, les contradictions, les contre-sens et il a continué son chemin, son existence, puis sa vie. Il a décidé de vivre vraiment, parce que son frère avait décidé et fait en sorte d’arrêter de vivre un jour. Il a pris le parti de vivre jusqu’à ce que mort s’ensuive et c’est cela qu’il fait depuis ni plus ni moins. Il est plus vivant que son frère l’a été ? La question est débile et sans aucun rapport. Qui dit ce qui doit être ou pas, ce qui est vie ou pas, ce qui est existence ou pas ? Pas lui. Jamais ! Il veut juste cela, être vivant et l’être suffisamment longtemps pour ne pas avoir de regrets, à la fin. Le pourra-t-il ? Le peut-on jamais ?<text:s/></text:p>
      <text:soft-page-break/>
      <text:p text:style-name="P1849">Il regarde son œuvre sur le grand morceau de bois. Il devrait signer en apposant sa main couverte de peinture comme dans les grottes. Débile ! Il soupire. Pourquoi y a-t-il toujours des empêcheurs de tourner en rond ? Sa philosophie est : « vivre et laisser vivre », mais cela semble assez invivable pour certaines personnes ! Qu’importe ! Il regarde Gabriel. Lui. Elle. Eux et le reste du monde aussi, mais avec une certaine distance. Il regarde à nouveau son travail. Pas mal, pas mal du tout !</text:p>
      <text:p text:style-name="P1850">Il relève la tête, prend la bière que Gabriel lui a apporté obligeamment, observe l’homme étalé de tout son long sur le siège et lui fait un salut et un clin d’œil, sachant que cela met toujours un peu mal-à-l’aise son homme. Oh, il a bien progressé, mais ce n’est pas encore ça ! Heureusement, Damien ne perd jamais une main ! Il reprend son poinçon pour affiner les contours du motif, afin de donner plus de profondeur et de galbe à la partie ajoutée en bois brut sur les planches en bois du large panneau.</text:p>
      <text:p text:style-name="P1851"><text:s/>Comme Damien l’avait promis sur l’île, il a reconstitué le mur contre lequel ils ont passé tant de temps et qui délimitait l’espace privatif de leur cabaña d’avec le reste de la plage privée – appartenant au complexe de vacances – et publique. Quand Gabriel pense à la reconstitution, il devrait ajouter « librement exécutée ». Damien n’a pas hésité à donner son petit coup artistique qui commence à ressembler à un vrai coup de massue. Tant qu’il a construit la structure mi- béton et pierres et mi- planches en bois (pour la Belgique le bois a été choisi en fonction du climat, bien évidemment et donc traité en conséquence), Gabriel a apprécié le travail. Lorsque Damien a commencé la décoration – un ajout de sa part - il ne s’est pas assez méfié. Damien a insisté pour le faire lui-même, arguant qu’il avait suivi des cours de décoration et travaillé là-dedans lors d’une de ses pérégrinations à travers le monde. Conclusion de Gabriel : ça ne va pas plaire à Clem !</text:p>
      <text:p text:style-name="P1852"/>
      <text:list text:style-name="LFO23" text:continue-numbering="true">
        <text:list-item>
          <text:p text:style-name="P1853">T’es sûr pour… les trois cœurs avec des lèvres tout autour ?</text:p>
        </text:list-item>
        <text:list-item>
          <text:p text:style-name="P1854">T’aime pas ?</text:p>
        </text:list-item>
        <text:list-item>
          <text:p text:style-name="P1855">C’est pas un peu… kitch ?</text:p>
        </text:list-item>
        <text:list-item>
          <text:p text:style-name="P1856">Tu veux plutôt dire : un peu trop explicite, compadre… (compère)</text:p>
        </text:list-item>
        <text:list-item>
          <text:p text:style-name="P1857">Ça aussi !</text:p>
        </text:list-item>
        <text:list-item>
          <text:p text:style-name="P1858">Non ! Les gens ne voient que ce qu’ils ont envie de voir. Je me demande si…</text:p>
        </text:list-item>
      </text:list>
      <text:p text:style-name="P1859"/>
      <text:p text:style-name="P1860">Damien s’arrête de parler et prend une mine mi- rêveuse, mi- soucieuse. Gabriel se redresse un peu et fronce les sourcils.</text:p>
      <text:p text:style-name="P1861"/>
      <text:list text:style-name="LFO24" text:continue-numbering="true">
        <text:list-item>
          <text:p text:style-name="P1862">Je n’aime pas trop ton air…</text:p>
        </text:list-item>
      </text:list>
      <text:p text:style-name="P1863"/>
      <text:p text:style-name="P1864">Damien lève les mains d’un air innocent, genre «  je ne suis pas de ce bois-là, moi, Monsieur ! »</text:p>
      <text:p text:style-name="P1865"/>
      <text:list text:style-name="LFO25" text:continue-numbering="true">
        <text:list-item>
          <text:p text:style-name="P1866">T’inquiète… C’est juste que je me disais que ce serait bien de mettre sur le grand cœur au milieu, avec de chaque côté les deux plus petits l’enserrant de près, nos trois noms en grosses lettres noir gothique…</text:p>
        </text:list-item>
      </text:list>
      <text:p text:style-name="P1867"/>
      <text:p text:style-name="P1868">Gabriel le regarde fixement. Damien redépose son poinçon et rétrocède d’un pas. Gabriel se lève d’un<text:s/><text:soft-page-break/>bond et court derrière un Damien hilare, hoquetant d’un fou rire inextinguible et communicatif.</text:p>
      <text:p text:style-name="P1869"><text:tab/>Clémence est sur le côté de la maison et a tout vu. Elle les voit passé en riant bruyamment et jovialement. Elle sourit. Ses hommes ! Elle s’abaisse et prend le tuyau d’arrosage. Elle calcule le temps qu’ils mettront à passer non loin d’elle, puis au moment ad hoc, calmement, elle ouvre le robinet et dirige le jet puissant sur ses amours.</text:p>
      <text:p text:style-name="P1870"/>
      <text:list text:style-name="LFO26" text:continue-numbering="true">
        <text:list-item>
          <text:p text:style-name="P1871">EH !</text:p>
        </text:list-item>
      </text:list>
      <text:p text:style-name="P1872"/>
      <text:p text:style-name="P1873">Ils s’arrêtent de courir et se tournent vers le jet d’eau qui les trempe très rapidement. De vrais gamins ! Si elles désirent des enfants remuants et épuisants, elle attendra d’être mère pour ça ! Elle abaisse le tuyau, le visage figé. Des bébés ? D’où lui vient cette idée ? Ou alors… C’était cela quand elle a eu… quand elle s’est sentie, quand elle a fugitivement pensé que… Un bébé ? Leur bébé ? Damien et Gabriel la regardent et s’empressent de se rendre auprès d’elle.</text:p>
      <text:p text:style-name="P1874"/>
      <text:list text:style-name="LFO27" text:continue-numbering="true">
        <text:list-item>
          <text:p text:style-name="P1875">Petite fée ! Tu es en train de noyer les tulipes qui ne t’ont rien fait.</text:p>
        </text:list-item>
      </text:list>
      <text:p text:style-name="P1876"/>
      <text:p text:style-name="P1877">Gabriel lui prend le tuyau et referme le robinet.</text:p>
      <text:p text:style-name="P1878"/>
      <text:list text:style-name="LFO28" text:continue-numbering="true">
        <text:list-item>
          <text:p text:style-name="P1879">Qu’est-ce qui ne va pas, dulzura ?</text:p>
        </text:list-item>
      </text:list>
      <text:p text:style-name="P1880"/>
      <text:p text:style-name="P1881">Ils attendent qu’elle pose son regard clair sur eux. Elle les regarde l’un après l’autre lentement, absorbée par ses pensées. Bébés ?</text:p>
      <text:p text:style-name="P1882"/>
      <text:list text:style-name="LFO29" text:continue-numbering="true">
        <text:list-item>
          <text:p text:style-name="P1883">C’est bien… Ça fait quatre vêtements en moins pour la lessive…</text:p>
        </text:list-item>
      </text:list>
      <text:p text:style-name="P1884"/>
      <text:p text:style-name="P1885">Gabriel et Damien se regardent, puis leurs shorts mouillés. Vu comme ça…</text:p>
      <text:p text:style-name="P1886"/>
      <text:list text:style-name="LFO30" text:continue-numbering="true">
        <text:list-item>
          <text:p text:style-name="P1887">J’ai fait des salades composées… Vous en voulez ?</text:p>
        </text:list-item>
      </text:list>
      <text:p text:style-name="P1888"/>
      <text:p text:style-name="P1889">Gabriel et Damien hochent la tête. Ils se lancent un regard complice. Il y a quelque chose qui turlupine leur compagne et ils sauront bien assez vite le fin mot de l’histoire ! Entre temps… Ce que femme veut…</text:p>
      <text:p text:style-name="P1890"/>
      <text:p text:style-name="P1891"/>
      <text:p text:style-name="P1892"/>
      <text:soft-page-break/>
      <text:p text:style-name="P1893">Cinq mois et neuf jours</text:p>
      <text:p text:style-name="P1894"/>
      <text:p text:style-name="P1895">33.</text:p>
      <text:p text:style-name="P1896"/>
      <text:p text:style-name="P1897">Ils mangent lentement, savourant les bouchées et l’air chaud, la luminosité, la sérénité du moment. Ils ont acquis une certaine vitesse de croisière et, à part les quelques remous extérieurs et les regards en coin malveillants, les remarques aigres-douces et moralisatrices, les propos indirects qui<text:s/></text:p>
      <text:p text:style-name="P1898">tendent à une certaine discrétion digne et altière, mais ne révélant que l’étroitesse d’esprit de tels ou tels énergumènes, ils n’ont rien eu à déplorer de leur décision conjointe d’unir leur vie. Que du contraire ! Gabriel commence à accepter une certaine ambivalence et ambigüité en lui, quoiqu’il s’en cache encore trop souvent, Damien est satisfait plus qu’il ne peut le dire, il sent que le bonheur est quelque chose qui fait partie de sa vie de façon naturelle, quant à Clémence…</text:p>
      <text:p text:style-name="P1899">Les doutes qui l’on rongés durant des mois semblent un mauvais cauchemar. Elle était partie perdante, se demandant si vraiment elle pouvait prétendre à cela, une vie à trois, si elle en était capable, voire digne, si elle n’était pas trop égoïste, trop « mauvaise » de même l’envisager, si cela ne faisait pas d’elle une salope, voire une putain ou une vicieuse, pour le moins. Elle a cru que cela devait rester de l’ordre du fantasme, voire de la fantasmagorie ou d’une histoire qui se lit dans des livres genre… érotiques ? Pornographiques ? Mais… Dans la vie réelle, avec les voisins, les parents, les familiers, les amis, les collègues de travail ? Gramy lui avait simplement dit à un moment donné : « les défis ou « challenges », comme vous voulez les nommer maintenant, sont ce qui motivent le plus à passer, petit a. : d’une existence au demeurant bourrée de quotidien fadasse et tiédasse, de frustrations plus ou moins bien digérées à, petit b. : ce que le jour à jour soit un peu moins… la MOOOOOORTTTTTTT ! C’est pas mal de demander beaucoup. Si tu demandes pas mal, tu auras pas mal et tu passes les ponts, sinon tu restes sur la berge et tu vois défiler les choses, les gens, le temps… Qui ne risque rien, n’a rien ! Tu peux avoir rien, sûr, tu peux avoir et être toi-même… pas de mode d’emploi ! Tu y vas et tu fais en sorte de t’en sortir ! La vie, c’est un saut dans le vide interstellaire et avec un peu de chance, tu ne vas pas tomber dans un trou noir ! » J’avais rien compris ou pas tout. Gramy adore confondre et elle le fait divinement bien ! Elle n’a retenu que le mot « défi ». Ça elle connaît ! Ça elle aime ! Ça, c’est définitivement son truc ! Alors, elle s’est lancée et… bingo ! Elle ne se sent pas chanceuse, elle est la baraka personnifiée !<text:s/></text:p>
      <text:p text:style-name="P1900">Elle regarde ses compagnons qui ont décidés de faire un bras de fer pour couper court à une controverse. Elle soupire légèrement. Des fois elle a l’impression d’avoir réuni deux boys scouts ensemble, mais… quels boys scouts ! Leur entente tant physique que mentale est inespérée, pour elle, du moins consciemment. N’en avait-elle pas une petite idée préalablement ? Elle mentirait en disant le contraire.<text:s/></text:p>
      <text:list text:style-name="LFO13" text:continue-numbering="true">
        <text:list-item>
          <text:p text:style-name="P1901">Ta mère a téléphoné…</text:p>
        </text:list-item>
        <text:list-item>
          <text:p text:style-name="P1902">Laquelle ?<text:s/></text:p>
        </text:list-item>
        <text:list-item>
          <text:p text:style-name="P1903">La tienne, Gab…</text:p>
        </text:list-item>
        <text:list-item>
          <text:p text:style-name="P1904">Ah…</text:p>
        </text:list-item>
      </text:list>
      <text:p text:style-name="P1905"/>
      <text:p text:style-name="P1906">Ils en sont au point mort. Elle a envie de passer ses doigts sur les muscles de l’un ou de l’autre, voire des deux, sur certaines parties si douces de leur corps, alors que d’autres sont plus rêches, mais<text:s/><text:soft-page-break/>toutes si tentantes, si excitantes, si bandantes… Gabriel ne réagit pas à cette annonce, en apparence du moins, concentré comme il est sur ces deux mains, la sienne et celle de Damien, unies dans une confrontation qui va bien au-delà du geste lui-même. Il y a encore dans leur relation des aires qui doivent être précisées, d’autres conquises. Sa mère appelle quelquefois, elle s’est prise d’amitié et de tendresse pour sa « belle-fille ». Une manière aussi de garder un œil sur son fils, Gabriel, celui qu’elle connaît si bien et si peu, celui qui est devenu lui-même et un autre à ses yeux, mais pas à son cœur de mère.<text:s/></text:p>
      <text:list text:style-name="LFO14" text:continue-numbering="true">
        <text:list-item>
          <text:p text:style-name="P1907">Elle nous invite dimanche à dîner…</text:p>
        </text:list-item>
      </text:list>
      <text:p text:style-name="P1908"/>
      <text:p text:style-name="P1909">Gabriel détourne le regard et fronce le sourcil en regardant Clémence qui porte un verre de thé glacé à ses lèvres. La pression se relâche d’un commun accord. Damien regarde aussi Clémence. Il subodore, depuis quelque temps, quelque chose et il est sur le point d’avoir confirmation d’un de ses soupçons.</text:p>
      <text:list text:style-name="LFO15" text:continue-numbering="true">
        <text:list-item>
          <text:p text:style-name="P1910">Qui « nous », Clem ?</text:p>
        </text:list-item>
        <text:list-item>
          <text:p text:style-name="P1911">Nous trois.</text:p>
        </text:list-item>
      </text:list>
      <text:p text:style-name="P1912"/>
      <text:p text:style-name="P1913">Gabriel ouvre la bouche, puis la referme.</text:p>
      <text:list text:style-name="LFO16" text:continue-numbering="true">
        <text:list-item>
          <text:p text:style-name="P1914">Son père n’est pas là ce dimanche, petite fée ?</text:p>
        </text:list-item>
        <text:list-item>
          <text:p text:style-name="P1915">C’est lui qui a demandé ce repas…</text:p>
        </text:list-item>
      </text:list>
      <text:p text:style-name="P1916"/>
      <text:p text:style-name="P1917">Gabriel s’étrangle sur la gorgée d’eau qu’il a prise. Damien tapote avec force le dos de son compagnon jusqu’à ce qu’il lui fasse signe d’arrêter, d’un regard noir. Damien sourit en levant les mains en l’air d’un air innocent. Diable d’homme !</text:p>
      <text:list text:style-name="LFO17" text:continue-numbering="true">
        <text:list-item>
          <text:p text:style-name="P1918">Eh bien… pour une surprise, c’est une surprise… une date particulière, peut-être ?</text:p>
        </text:list-item>
        <text:list-item>
          <text:p text:style-name="P1919">Non. Elle n’a pas spécifié… mais elle était très joyeuse au téléphone… elle m’a dit qu’elle avait « reparlé » avec son mari et qu’il était « rentré dans la raison »…</text:p>
        </text:list-item>
      </text:list>
      <text:p text:style-name="P1920"/>
      <text:p text:style-name="P1921">Gabriel a un petit rire sec. Ce serait bien la première fois, mais il ne peut pas faire «el feo» à sa mère. Une expression que sa grand-mère maternelle disait souvent et qui n’est pas très traduisible en français, sinon par « faire honte », mais il manque à cette dernière tout un panel de subtilités langagières !<text:s/></text:p>
      <text:list text:style-name="LFO18" text:continue-numbering="true">
        <text:list-item>
          <text:p text:style-name="P1922">C’est bien des manons qu’elle aime, compadre (compère) et lui un Rioja Faustino 1 ?<text:s/></text:p>
        </text:list-item>
        <text:list-item>
          <text:p text:style-name="P1923">Oui. D’accord ! Alors, j’irais les acheter… On a trois jours pour se faire à l’idée et pour te déééétttteeeennnnndrrrreeeeee… C’est pas gagné d’avance !</text:p>
        </text:list-item>
      </text:list>
      <text:p text:style-name="P1924"/>
      <text:p text:style-name="P1925">Damien se relève lestement et prend la tête de son compagnon pour l’embrasser fortement sur le front et sur le haut du crâne de manière sonore et totalement provocatrice. Il le relâche avant que Gabriel ne s’énerve tout de bon. Il va vers Clémence et la soulève légèrement tout en l’embrassant passionnément sur les lèvres.</text:p>
      <text:list text:style-name="LFO19" text:continue-numbering="true">
        <text:list-item>
          <text:p text:style-name="P1926">Reposes-toi… j’ai dans l’idée qu’on va avoir besoin de quelques séances de relaxation sexuelle… Je vais terminer le mur…<text:s/></text:p>
        </text:list-item>
      </text:list>
      <text:p text:style-name="P1927"/>
      <text:p text:style-name="P1928">Damien se dirige vers le jardin et part vers l’entrée. Il a presque fini, mais ce n’est qu’un commencement comme tout ce qui a trait à leur existence, dernièrement. Clémence sourit. Elle regarde les traits figés de Gabriel. Elle se lève et vient prendre place sur ses genoux. Elle lui prend la main et la pose sur son ventre légèrement renflé. Il caresse la peau fine et douce. Clémence<text:s/><text:soft-page-break/>sourit. Il faudra qu’elle leur annonce… Pas maintenant, plus tard, avant ou pendant le repas familial… Bébé ? Oui. Le défi a été et est au-delà de toutes ses espérances ? De ses désirs ? De ses sentiments ? Non, ceux –ci ont toujours été pleins, entiers et profonds. Ils ne font qu’aller dans ce sens. Tout ira bien ? Tout ira bien.</text:p>
      <text:p text:style-name="P1929"/>
      <text:p text:style-name="P1930"/>
      <text:p text:style-name="P1931"/>
      <text:p text:style-name="Normal"/>
      <text:p text:style-name="P1932"/>
      <text:p text:style-name="Normal"/>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826in" fo:line-height="100%"/>
      <style:text-properties style:font-name="Times New Roman" style:font-name-asian="Times New Roman" fo:font-size="12pt" style:font-size-asian="12pt" style:font-size-complex="12pt" fo:language="es" style:language-asian="es" fo:hyphenate="false"/>
    </style:style>
    <style:style style:name="Listeàpuces" style:display-name="Liste à puces" style:family="paragraph" style:parent-style-name="Normal" style:list-style-name="LFO7">
      <style:paragraph-properties fo:text-align="center"/>
      <style:text-properties fo:language="es" fo:country="ES" fo:hyphenate="false"/>
    </style:style>
    <style:style style:name="WW_CharLFO6LVL1" style:family="text">
      <style:text-properties style:font-name="Symbol"/>
    </style:style>
    <text:list-style style:name="LFO7" style:display-name="LFO7">
      <text:list-level-style-bullet text:level="1" text:style-name="WW_CharLFO6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fo:language="fr" fo:country="BE"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Times New Roman" style:font-name-asian="Times New Roman" style:font-name-complex="Times New Roman"/>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Times New Roman" style:font-name-asian="Times New Roman" style:font-name-complex="Times New Roman"/>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Times New Roman" style:font-name-asian="Times New Roman" style:font-name-complex="Times New Roman"/>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Times New Roman" style:font-name-asian="Times New Roman" style:font-name-complex="Times New Roman"/>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Times New Roman" style:font-name-asian="Times New Roman" style:font-name-complex="Times New Roman"/>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Times New Roman" style:font-name-asian="Times New Roman" style:font-name-complex="Times New Roman"/>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Times New Roman" style:font-name-asian="Times New Roman" style:font-name-complex="Times New Roman"/>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Times New Roman" style:font-name-asian="Times New Roman" style:font-name-complex="Times New Roman"/>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in" text:min-label-width="0.25in"/>
        <style:text-properties style:font-name="Times New Roman"/>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
        <style:list-level-properties text:space-before="0in" text:min-label-width="0.25in"/>
        <style:text-properties style:font-name="Times New Roman"/>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in" text:min-label-width="0.25in"/>
        <style:text-properties style:font-name="Times New Roman"/>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in" text:min-label-width="0.25in"/>
        <style:text-properties style:font-name="Times New Roman"/>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7_1">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in" text:min-label-width="0.25in"/>
        <style:text-properties style:font-name="Times New Roman"/>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in" text:min-label-width="0.25in"/>
        <style:text-properties style:font-name="Times New Roman"/>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
        <style:list-level-properties text:space-before="0in" text:min-label-width="0.25in"/>
        <style:text-properties style:font-name="Times New Roman"/>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
        <style:list-level-properties text:space-before="0in" text:min-label-width="0.25in"/>
        <style:text-properties style:font-name="Times New Roman"/>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in" text:min-label-width="0.25in"/>
        <style:text-properties style:font-name="Times New Roman"/>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4">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5">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6">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7">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8">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9">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0">
      <text:list-level-style-bullet text:level="1" text:bullet-char="">
        <style:list-level-properties text:space-before="0.25in" text:min-label-width="0.25in"/>
      </text:list-level-style-bullet>
      <text:list-level-style-bullet text:level="2" text:bullet-char="⁃">
        <style:list-level-properties text:space-before="0.75in" text:min-label-width="0.25in"/>
      </text:list-level-style-bullet>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1">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2">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3">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4">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bullet text:level="1" text:bullet-char="⁃">
        <style:list-level-properties text:space-before="0.25in" text:min-label-width="0.25i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a</meta:initial-creator>
    <dc:creator>virginia</dc:creator>
    <meta:creation-date>2019-10-06T21:22:00Z</meta:creation-date>
    <dc:date>2019-10-06T21:36:00Z</dc:date>
    <meta:template xlink:href="Normal" xlink:type="simple"/>
    <meta:editing-cycles>2</meta:editing-cycles>
    <meta:editing-duration>PT720S</meta:editing-duration>
    <meta:document-statistic meta:page-count="76" meta:paragraph-count="517" meta:word-count="39871" meta:character-count="258646" meta:row-count="1827" meta:non-whitespace-character-count="219292"/>
  </office:meta>
</office:document-meta>
</file>