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e00" style:font-name="Comic Sans MS" fo:font-size="13pt" style:text-underline-style="solid" style:text-underline-width="auto" style:text-underline-color="font-color" fo:font-weight="bold" style:font-size-asian="13pt" style:font-weight-asian="bold" style:font-name-complex="Comic Sans MS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ae00" style:font-name="Times New Roman" fo:font-size="13pt" style:font-size-asian="13pt" style:font-name-complex="Comic Sans MS" style:font-size-complex="13pt"/>
    </style:style>
    <style:style style:name="P3" style:family="paragraph" style:parent-style-name="Standard">
      <style:paragraph-properties fo:text-align="start" style:justify-single-word="false"/>
      <style:text-properties fo:color="#00ae00" style:font-name="Times New Roman" fo:font-size="13pt" style:text-underline-style="none" style:font-size-asian="13pt" style:font-name-complex="Comic Sans MS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ae00" style:font-name="Times New Roman" fo:font-size="13pt" style:text-underline-style="none" fo:font-weight="bold" style:font-size-asian="13pt" style:font-weight-asian="bold" style:font-name-complex="Comic Sans MS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3pt" style:font-size-asian="13pt" style:font-name-complex="Comic Sans MS" style:font-size-complex="13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eb613d" style:font-name="Times New Roman" fo:font-size="13pt" style:font-size-asian="13pt" style:font-name-complex="Comic Sans MS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0047ff" style:font-name="Times New Roman" fo:font-size="13pt" fo:font-weight="bold" style:font-size-asian="13pt" style:font-weight-asian="bold" style:font-name-complex="Comic Sans MS" style:font-size-complex="13pt" style:font-weight-complex="bold"/>
    </style:style>
    <style:style style:name="P9" style:family="paragraph" style:parent-style-name="Standard" style:list-style-name="WW8Num1">
      <style:paragraph-properties fo:text-align="start" style:justify-single-word="false"/>
      <style:text-properties fo:color="#0047ff" style:font-name="Times New Roman" fo:font-size="13pt" fo:font-weight="bold" style:font-size-asian="13pt" style:font-weight-asian="bold" style:font-name-complex="Comic Sans MS" style:font-size-complex="13pt" style:font-weight-complex="bold"/>
    </style:style>
    <style:style style:name="P10" style:family="paragraph" style:parent-style-name="Standard" style:list-style-name="WW8Num2">
      <style:paragraph-properties fo:text-align="start" style:justify-single-word="false"/>
      <style:text-properties fo:color="#0047ff" style:font-name="Times New Roman" fo:font-size="13pt" fo:font-weight="bold" style:font-size-asian="13pt" style:font-weight-asian="bold" style:font-name-complex="Comic Sans MS" style:font-size-complex="13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color="#0047ff" style:font-name="Times New Roman" fo:font-size="13pt" fo:font-weight="bold" style:font-size-asian="13pt" style:font-weight-asian="bold" style:font-name-complex="Comic Sans MS" style:font-size-complex="13pt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fo:color="#0047ff" style:font-name="Times New Roman" fo:font-size="13pt" style:font-size-asian="13pt" style:font-name-complex="Comic Sans MS" style:font-size-complex="13pt"/>
    </style:style>
    <style:style style:name="P13" style:family="paragraph" style:parent-style-name="Standard" style:list-style-name="L3">
      <style:paragraph-properties fo:text-align="start" style:justify-single-word="false"/>
      <style:text-properties fo:color="#0047ff" style:font-name="Times New Roman" fo:font-size="13pt" style:font-size-asian="13pt" style:font-name-complex="Comic Sans MS" style:font-size-complex="13pt"/>
    </style:style>
    <style:style style:name="P14" style:family="paragraph" style:parent-style-name="Standard">
      <style:paragraph-properties fo:text-align="start" style:justify-single-word="false"/>
      <style:text-properties fo:color="#0047ff" style:font-name="Times New Roman" fo:font-size="13pt" style:text-underline-style="none" style:font-name-asian="Comic Sans MS" style:font-size-asian="13pt" style:font-name-complex="Comic Sans MS" style:font-size-complex="13pt"/>
    </style:style>
    <style:style style:name="P15" style:family="paragraph" style:parent-style-name="Standard">
      <style:paragraph-properties fo:text-align="start" style:justify-single-word="false"/>
      <style:text-properties fo:color="#0047ff" style:font-name="Times New Roman" fo:font-size="13pt" style:text-underline-style="none" style:font-size-asian="13pt" style:font-name-complex="Comic Sans MS" style:font-size-complex="13pt"/>
    </style:style>
    <style:style style:name="P16" style:family="paragraph" style:parent-style-name="Standard" style:list-style-name="WW8Num5">
      <style:paragraph-properties fo:text-align="start" style:justify-single-word="false"/>
      <style:text-properties fo:color="#0047ff" style:font-name="Times New Roman" fo:font-size="13pt" style:text-underline-style="none" style:font-size-asian="13pt" style:font-name-complex="Comic Sans MS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3pt" style:font-size-asian="13pt" style:font-name-complex="Comic Sans MS" style:font-size-complex="13pt"/>
    </style:style>
    <style:style style:name="P18" style:family="paragraph" style:parent-style-name="Standard" style:list-style-name="L4">
      <style:paragraph-properties fo:text-align="start" style:justify-single-word="false"/>
      <style:text-properties style:font-name="Times New Roman" fo:font-size="13pt" style:font-size-asian="13pt" style:font-name-complex="Comic Sans MS" style:font-size-complex="13pt"/>
    </style:style>
    <style:style style:name="P19" style:family="paragraph" style:parent-style-name="Standard" style:list-style-name="L6">
      <style:paragraph-properties fo:text-align="start" style:justify-single-word="false"/>
      <style:text-properties style:font-name="Times New Roman" fo:font-size="13pt" style:font-size-asian="13pt" style:font-name-complex="Comic Sans MS" style:font-size-complex="13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style:font-size-asian="13pt" style:font-name-complex="Comic Sans MS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3pt" style:text-underline-style="none" style:font-name-asian="Comic Sans MS" style:font-size-asian="13pt" style:font-name-complex="Comic Sans MS" style:font-size-complex="13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3pt" style:text-underline-style="none" style:font-size-asian="13pt" style:font-name-complex="Comic Sans MS" style:font-size-complex="13pt"/>
    </style:style>
    <style:style style:name="P23" style:family="paragraph" style:parent-style-name="Standard">
      <style:paragraph-properties fo:margin-left="1.27cm" fo:margin-right="0cm" fo:text-align="start" style:justify-single-word="false" fo:text-indent="-0.767cm" style:auto-text-indent="false"/>
      <style:text-properties fo:color="#00ae00" style:font-name="Times New Roman" fo:font-size="13pt" style:text-underline-style="none" style:font-size-asian="13pt" style:font-name-complex="Comic Sans MS" style:font-size-complex="13pt"/>
    </style:style>
    <style:style style:name="P24" style:family="paragraph" style:parent-style-name="Standard">
      <style:paragraph-properties fo:margin-left="1.349cm" fo:margin-right="0cm" fo:text-align="start" style:justify-single-word="false" fo:text-indent="-0.635cm" style:auto-text-indent="false"/>
      <style:text-properties style:font-name="Times New Roman" fo:font-size="13pt" style:text-underline-style="none" style:font-size-asian="13pt" style:font-name-complex="Comic Sans MS" style:font-size-complex="13pt"/>
    </style:style>
    <style:style style:name="P25" style:family="paragraph" style:parent-style-name="Standard">
      <style:paragraph-properties fo:margin-left="1.349cm" fo:margin-right="0cm" fo:text-align="start" style:justify-single-word="false" fo:text-indent="-1.349cm" style:auto-text-indent="false"/>
      <style:text-properties fo:color="#0047ff" style:font-name="Times New Roman" fo:font-size="13pt" style:text-underline-style="solid" style:text-underline-width="auto" style:text-underline-color="font-color" style:font-size-asian="13pt" style:font-name-complex="Comic Sans MS" style:font-size-complex="13pt"/>
    </style:style>
    <style:style style:name="P26" style:family="paragraph" style:parent-style-name="Standard">
      <style:paragraph-properties fo:margin-left="1.349cm" fo:margin-right="0cm" fo:text-align="start" style:justify-single-word="false" fo:text-indent="-1.349cm" style:auto-text-indent="false"/>
      <style:text-properties style:font-name="Times New Roman" fo:font-size="13pt" style:font-size-asian="13pt" style:font-name-complex="Comic Sans MS" style:font-size-complex="13pt"/>
    </style:style>
    <style:style style:name="P27" style:family="paragraph" style:parent-style-name="Standard">
      <style:paragraph-properties fo:margin-left="1.27cm" fo:margin-right="0cm" fo:text-align="start" style:justify-single-word="false" fo:text-indent="-1.217cm" style:auto-text-indent="false"/>
      <style:text-properties fo:color="#00ae00" style:font-name="Times New Roman" fo:font-size="13pt" style:text-underline-style="none" style:font-size-asian="13pt" style:font-name-complex="Comic Sans MS" style:font-size-complex="13pt"/>
    </style:style>
    <style:style style:name="P28" style:family="paragraph" style:parent-style-name="Standard">
      <style:paragraph-properties fo:margin-left="1.27cm" fo:margin-right="0cm" fo:text-align="start" style:justify-single-word="false" fo:text-indent="-1.217cm" style:auto-text-indent="false"/>
      <style:text-properties fo:color="#eb613d" style:font-name="Times New Roman" fo:font-size="13pt" style:text-underline-style="none" style:font-size-asian="13pt" style:font-name-complex="Comic Sans MS" style:font-size-complex="13pt"/>
    </style:style>
    <style:style style:name="P29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fo:color="#eb613d" style:font-name="Times New Roman" fo:font-size="13pt" style:font-size-asian="13pt" style:font-name-complex="Comic Sans MS" style:font-size-complex="13pt"/>
    </style:style>
    <style:style style:name="P30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fo:color="#eb613d" style:font-name="Times New Roman" fo:font-size="13pt" style:text-underline-style="none" style:font-size-asian="13pt" style:font-name-complex="Comic Sans MS" style:font-size-complex="13pt"/>
    </style:style>
    <style:style style:name="P31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fo:color="#00ae00" style:font-name="Times New Roman" fo:font-size="13pt" style:text-underline-style="none" style:font-size-asian="13pt" style:font-name-complex="Comic Sans MS" style:font-size-complex="13pt"/>
    </style:style>
    <style:style style:name="P32" style:family="paragraph" style:parent-style-name="Standard" style:list-style-name="L5">
      <style:paragraph-properties fo:margin-left="0.053cm" fo:margin-right="0cm" fo:text-align="start" style:justify-single-word="false" fo:text-indent="0cm" style:auto-text-indent="false"/>
      <style:text-properties style:font-name="Times New Roman" fo:font-size="13pt" style:font-size-asian="13pt" style:font-name-complex="Comic Sans MS" style:font-size-complex="13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ae00" style:font-name="Comic Sans MS" fo:font-size="13pt" style:text-underline-style="solid" style:text-underline-width="auto" style:text-underline-color="font-color" fo:font-weight="bold" style:font-size-asian="13pt" style:font-weight-asian="bold" style:font-name-complex="Comic Sans MS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eb613d"/>
    </style:style>
    <style:style style:name="T4" style:family="text">
      <style:text-properties fo:color="#eb613d" style:text-underline-style="solid" style:text-underline-width="auto" style:text-underline-color="font-color"/>
    </style:style>
    <style:style style:name="T5" style:family="text">
      <style:text-properties fo:color="#eb613d" style:text-underline-style="none"/>
    </style:style>
    <style:style style:name="T6" style:family="text">
      <style:text-properties fo:color="#eb613d" style:text-underline-style="none" style:font-name-asian="Comic Sans MS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name-asian="Comic Sans MS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-asian="Comic Sans M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ae00"/>
    </style:style>
    <style:style style:name="T14" style:family="text">
      <style:text-properties fo:color="#00ae00" style:text-underline-style="none" fo:font-weight="bold" style:font-weight-asian="bold" style:font-weight-complex="bold"/>
    </style:style>
    <style:style style:name="T15" style:family="text">
      <style:text-properties fo:color="#00ae00" style:font-name-asian="Comic Sans MS"/>
    </style:style>
    <style:style style:name="T16" style:family="text">
      <style:text-properties fo:color="#00ae00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ae00" fo:font-weight="bold" style:font-weight-asian="bold" style:font-weight-complex="bold"/>
    </style:style>
    <style:style style:name="T18" style:family="text">
      <style:text-properties fo:color="#00ae00" style:text-underline-style="solid" style:text-underline-width="auto" style:text-underline-color="font-color"/>
    </style:style>
    <style:style style:name="T19" style:family="text">
      <style:text-properties fo:color="#00ae00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T20" style:family="text">
      <style:text-properties fo:color="#00ae00" fo:font-size="11pt" style:text-underline-style="none" style:font-size-asian="11pt" style:font-name-complex="Comic Sans MS" style:font-size-complex="11pt"/>
    </style:style>
    <style:style style:name="T21" style:family="text">
      <style:text-properties fo:color="#00ae00" style:font-name="Comic Sans MS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T22" style:family="text">
      <style:text-properties fo:color="#00ae00" style:font-name="Comic Sans MS" fo:font-size="11pt" style:text-underline-style="none" style:font-size-asian="11pt" style:font-name-complex="Comic Sans MS" style:font-size-complex="11pt"/>
    </style:style>
    <style:style style:name="T23" style:family="text">
      <style:text-properties fo:color="#00ae00" style:font-name="Times New Roman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T24" style:family="text">
      <style:text-properties fo:color="#00ae00" style:font-name="Times New Roman" fo:font-size="11pt" style:text-underline-style="none" style:font-size-asian="11pt" style:font-name-complex="Comic Sans MS" style:font-size-complex="11pt"/>
    </style:style>
    <style:style style:name="T25" style:family="text">
      <style:text-properties fo:color="#00ae00" style:font-name="Times New Roman" style:text-underline-style="solid" style:text-underline-width="auto" style:text-underline-color="font-color" style:font-name-complex="Comic Sans MS"/>
    </style:style>
    <style:style style:name="T26" style:family="text">
      <style:text-properties fo:color="#00ae00" style:font-name="Times New Roman" style:text-underline-style="none" style:font-name-complex="Comic Sans MS"/>
    </style:style>
    <style:style style:name="T27" style:family="text">
      <style:text-properties fo:color="#00ae00" style:font-name="Times New Roman" fo:font-size="13pt" style:text-underline-style="solid" style:text-underline-width="auto" style:text-underline-color="font-color" style:font-size-asian="13pt" style:font-name-complex="Comic Sans MS" style:font-size-complex="13pt"/>
    </style:style>
    <style:style style:name="T28" style:family="text">
      <style:text-properties fo:color="#00ae00" style:font-name="Times New Roman" fo:font-size="13pt" style:text-underline-style="none" style:font-size-asian="13pt" style:font-name-complex="Comic Sans MS" style:font-size-complex="13pt"/>
    </style:style>
    <style:style style:name="T29" style:family="text">
      <style:text-properties fo:color="#0047ff"/>
    </style:style>
    <style:style style:name="T30" style:family="text">
      <style:text-properties fo:color="#0047ff" style:text-underline-style="none"/>
    </style:style>
    <style:style style:name="T31" style:family="text">
      <style:text-properties fo:color="#0047ff" style:text-underline-style="none" fo:font-weight="bold" style:font-weight-asian="bold" style:font-weight-complex="bold"/>
    </style:style>
    <style:style style:name="T32" style:family="text">
      <style:text-properties fo:color="#0047ff" style:text-underline-style="none" fo:font-weight="bold" style:font-name-asian="Comic Sans MS" style:font-weight-asian="bold" style:font-weight-complex="bold"/>
    </style:style>
    <style:style style:name="T33" style:family="text">
      <style:text-properties fo:color="#0047ff" style:text-underline-style="none" fo:font-weight="normal" style:font-weight-asian="normal" style:font-weight-complex="normal"/>
    </style:style>
    <style:style style:name="T34" style:family="text">
      <style:text-properties fo:color="#0047ff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0047ff" style:font-name-asian="Comic Sans MS"/>
    </style:style>
    <style:style style:name="T36" style:family="text">
      <style:text-properties fo:color="#0047ff" fo:font-size="11pt" style:text-underline-style="none" style:font-size-asian="11pt" style:font-name-complex="Comic Sans MS" style:font-size-complex="11pt"/>
    </style:style>
    <style:style style:name="T37" style:family="text">
      <style:text-properties fo:color="#0047ff" style:font-name="Comic Sans MS" fo:font-size="11pt" style:text-underline-style="none" style:font-size-asian="11pt" style:font-name-complex="Comic Sans MS" style:font-size-complex="11pt"/>
    </style:style>
    <style:style style:name="T38" style:family="text">
      <style:text-properties fo:color="#0047ff" style:font-name="Times New Roman" fo:font-size="11pt" style:text-underline-style="none" style:font-size-asian="11pt" style:font-name-complex="Comic Sans MS" style:font-size-complex="11pt"/>
    </style:style>
    <style:style style:name="T39" style:family="text">
      <style:text-properties fo:color="#0047ff" style:font-name="Times New Roman" style:text-underline-style="none" style:font-name-complex="Comic Sans MS"/>
    </style:style>
    <style:style style:name="T40" style:family="text">
      <style:text-properties fo:color="#0047ff" style:font-name="Times New Roman" fo:font-size="13pt" style:text-underline-style="none" style:font-size-asian="13pt" style:font-name-complex="Comic Sans MS" style:font-size-complex="13pt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size="11pt" style:font-size-asian="11pt" style:font-name-complex="Comic Sans MS" style:font-size-complex="11pt"/>
    </style:style>
    <style:style style:name="T43" style:family="text">
      <style:text-properties style:font-name="Comic Sans MS" fo:font-size="11pt" style:font-size-asian="11pt" style:font-name-complex="Comic Sans MS" style:font-size-complex="11pt"/>
    </style:style>
    <style:style style:name="T44" style:family="text">
      <style:text-properties style:font-name="Times New Roman" fo:font-size="11pt" style:font-size-asian="11pt" style:font-name-complex="Comic Sans MS" style:font-size-complex="11pt"/>
    </style:style>
    <style:style style:name="T45" style:family="text">
      <style:text-properties style:font-name="Times New Roman" style:font-name-complex="Comic Sans MS"/>
    </style:style>
    <style:style style:name="T46" style:family="text">
      <style:text-properties style:font-name="Times New Roman" fo:font-size="13pt" style:font-size-asian="13pt" style:font-name-complex="Comic Sans MS" style:font-size-complex="13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rojet :</text:p>
      <text:p text:style-name="P1">L' écolieu intemporel</text:p>
      <text:p text:style-name="P5"/>
      <text:p text:style-name="P7">A) <text:span text:style-name="T1">Descriptif du projet</text:span> :</text:p>
      <text:p text:style-name="P8"/>
      <text:list xml:id="list32729433" text:style-name="WW8Num1">
        <text:list-item>
          <text:p text:style-name="P9">Qu'est ce qu'un écovillage ?</text:p>
        </text:list-item>
      </text:list>
      <text:p text:style-name="P8"/>
      <text:list xml:id="list33204015" text:continue-numbering="true" text:style-name="WW8Num1">
        <text:list-item>
          <text:p text:style-name="P9">Descriptif : Projet, l'écolieu intemporel</text:p>
        </text:list-item>
      </text:list>
      <text:p text:style-name="P8"/>
      <text:list xml:id="list32737305" text:style-name="WW8Num2">
        <text:list-item>
          <text:p text:style-name="P10">Fiche-projet</text:p>
        </text:list-item>
      </text:list>
      <text:p text:style-name="P2"/>
      <text:p text:style-name="P17"><text:span text:style-name="T3">B) </text:span><text:span text:style-name="T4">Contacter autorités responsables</text:span><text:span text:style-name="T7"> :</text:span></text:p>
      <text:p text:style-name="P20"/>
      <text:list xml:id="list33169866" text:style-name="L1">
        <text:list-header>
          <text:p text:style-name="P11"><text:span text:style-name="T1">autorités politiques</text:span><text:span text:style-name="T7"> :</text:span></text:p>
          <text:p text:style-name="P11"><text:span text:style-name="T7"/></text:p>
        </text:list-header>
      </text:list>
      <text:p text:style-name="P23">- conseil régional, conseil général, EPCI, municipalités, autres administrations <text:s text:c="5"/></text:p>
      <text:p text:style-name="P23"/>
      <text:list xml:id="list33187615" text:style-name="L2">
        <text:list-item>
          <text:list>
            <text:list-item>
              <text:p text:style-name="P12"><text:span text:style-name="T2">structures</text:span><text:span text:style-name="T9"> :</text:span></text:p>
              <text:p text:style-name="P12"><text:span text:style-name="T7"/></text:p>
            </text:list-item>
          </text:list>
        </text:list-item>
      </text:list>
      <text:p text:style-name="P24"><text:span text:style-name="T13">- Entreprises, associations, sympathisants, structures d'accompagnement</text:span><text:span text:style-name="T29"> </text:span></text:p>
      <text:p text:style-name="P25"/>
      <text:p text:style-name="P26"><text:span text:style-name="T5">C) </text:span><text:span text:style-name="T4">Fédérer les individus intéressés / Constituer les groupes</text:span><text:span text:style-name="T30"> :</text:span></text:p>
      <text:p text:style-name="P14"><text:s text:c="4"/><text:span text:style-name="T12"><text:s/></text:span></text:p>
      <text:list xml:id="list33191807" text:style-name="L3">
        <text:list-header>
          <text:p text:style-name="P13"><text:span text:style-name="T2">groupe de prospection de la zone (12-13 personnes)</text:span><text:span text:style-name="T10"> </text:span><text:span text:style-name="T9">:</text:span></text:p>
          <text:p text:style-name="P13"><text:span text:style-name="T9"/></text:p>
        </text:list-header>
      </text:list>
      <text:p text:style-name="P3">- département à prospecter : Le Var</text:p>
      <text:p text:style-name="P3">- privilégier les modes de transports alternatifs : covoiturage, énergies libres, huiles végétales, traction animale...</text:p>
      <text:p text:style-name="P3">- compétences et capacités à rechercher : architecture, géobiologie, radiesthésie, sensitifs, conducteurs, conductrices, agriculteurs, agricultrices...</text:p>
      <text:p text:style-name="P4"/>
      <text:list xml:id="list33175619" text:style-name="L4">
        <text:list-header>
          <text:p text:style-name="P18"><text:span text:style-name="T34">groupe de construction et / ou de gouvernance de l'écolieu</text:span><text:span text:style-name="T31"> :</text:span></text:p>
          <text:p text:style-name="P18"><text:span text:style-name="T33"/></text:p>
        </text:list-header>
      </text:list>
      <text:p text:style-name="P3">- statut(s) juridique(s) et apport(s)financier(s) à investir</text:p>
      <text:p text:style-name="P27">- appel(s)et réunion(s) des différents partenaires</text:p>
      <text:p text:style-name="P28"/>
      <text:p text:style-name="P29"><text:span text:style-name="T7">D) </text:span><text:span text:style-name="T1">Concrétisation de l'écolieu</text:span><text:span text:style-name="T7"> :</text:span></text:p>
      <text:p text:style-name="P30"/>
      <text:list xml:id="list33166152" text:style-name="L5">
        <text:list-item>
          <text:p text:style-name="P32"><text:span text:style-name="T34">demandes d'autorisations <text:s/>des autorités compétentes</text:span><text:span text:style-name="T31"> :</text:span></text:p>
          <text:p text:style-name="P32"><text:span text:style-name="T31"/></text:p>
        </text:list-item>
      </text:list>
      <text:p text:style-name="P31"><text:span text:style-name="T11"><text:s text:c="4"/></text:span>- permis de construire</text:p>
      <text:p text:style-name="P31"><text:span text:style-name="T11"><text:s text:c="4"/></text:span>- matériaux et matériels à trouver : sains et si possible local</text:p>
      <text:p text:style-name="P31"><text:span text:style-name="T11"><text:s text:c="4"/></text:span>- choix du ou des mode(s) de chauffage (thermique, biogaz, géothermie, pompe à chaleur, aérothermie, …)</text:p>
      <text:p text:style-name="P31"><text:span text:style-name="T11"><text:s text:c="4"/></text:span>- choix du ou des modes d'électricité (photovoltaïque, éolien, hydro-centrale...)</text:p>
      <text:p text:style-name="P31"><text:span text:style-name="T11"><text:s text:c="4"/></text:span>- gestion de l'eau (vasques vives, récupération eaux de pluie, phyto-épuration...)</text:p>
      <text:p text:style-name="P31"><text:span text:style-name="T11"><text:s text:c="4"/></text:span>- assainissement (toilettes sèches, compost, tri sélectif des déchets ,...)</text:p>
      <text:p text:style-name="P31"><text:span text:style-name="T11"><text:s text:c="4"/></text:span>- autres domaines : refuge pour les oiseaux (LPO), Amap (distribution), accès <text:s/>aisé pour les PMR (Personnes à Mobilité Réduite), lieu de manifestations diverses (théâtre, conférence- débat, spectacle, projection de film...), local à vélos,...</text:p>
      <text:p text:style-name="P21"><text:span text:style-name="T13"><text:s/></text:span><text:span text:style-name="T3"><text:s text:c="126"/></text:span></text:p>
      <text:list xml:id="list33178708" text:style-name="L6">
        <text:list-item>
          <text:list>
            <text:list-item>
              <text:p text:style-name="P19"><text:span text:style-name="T34">types de bâtiments à construire</text:span><text:span text:style-name="T31"> :</text:span></text:p>
              <text:p text:style-name="P19"><text:span text:style-name="T14"><text:s text:c="3"/></text:span></text:p>
            </text:list-item>
          </text:list>
        </text:list-item>
      </text:list>
      <text:p text:style-name="P4"><text:soft-page-break/><text:span text:style-name="T11"><text:s text:c="10"/></text:span>a) site de pluri activités</text:p>
      <text:p text:style-name="P4"/>
      <text:p text:style-name="P22"><text:span text:style-name="T15"><text:s text:c="4"/></text:span><text:span text:style-name="T35"><text:s text:c="3"/></text:span><text:span text:style-name="T15"><text:s text:c="8"/></text:span><text:span text:style-name="T13">- </text:span><text:span text:style-name="T16">Une pyramide ( maison des énergies solaires et des transports propres) </text:span></text:p>
      <text:p text:style-name="P3"><text:span text:style-name="T11"><text:s text:c="24"/></text:span>* panneaux photovoltaïques (électricité) </text:p>
      <text:p text:style-name="P3"><text:span text:style-name="T11"><text:s text:c="24"/></text:span>* atelier de mécanique (vélos, énergies libres, huile végétale...) </text:p>
      <text:p text:style-name="P3"><text:span text:style-name="T11"><text:s text:c="24"/></text:span>* panneaux solaire thermique (chauffage, chauffe-eau) </text:p>
      <text:p text:style-name="P3"/>
      <text:p text:style-name="P3"><text:span text:style-name="T11"><text:s text:c="15"/></text:span>- <text:span text:style-name="T41">Une maison cubique (maison de l'expérimentation pratique) </text:span></text:p>
      <text:p text:style-name="P3"><text:span text:style-name="T11"><text:s text:c="24"/></text:span>* atelier charpente / vannerie </text:p>
      <text:p text:style-name="P3"><text:span text:style-name="T11"><text:s text:c="24"/></text:span>* atelier maçonnerie / poterie</text:p>
      <text:p text:style-name="P3"><text:span text:style-name="T11"><text:s text:c="24"/></text:span>* boutique (épicerie, matériel et matériaux bio) </text:p>
      <text:p text:style-name="P3"><text:span text:style-name="T11"><text:s text:c="24"/></text:span>* salle de cuisine (four solaire) </text:p>
      <text:p text:style-name="P3"/>
      <text:p text:style-name="P3"><text:span text:style-name="T11"><text:s text:c="15"/></text:span>- <text:span text:style-name="T41">Une construction hexagonale (maison de l'accueil et de l'information)</text:span></text:p>
      <text:p text:style-name="P2"><text:span text:style-name="T8"><text:s text:c="21"/></text:span><text:span text:style-name="T7">+ </text:span><text:span text:style-name="T1">rez de chaussée</text:span><text:span text:style-name="T7"> :</text:span></text:p>
      <text:p text:style-name="P3"><text:span text:style-name="T11"><text:s text:c="24"/></text:span>* lieu d'accueil et d'informations </text:p>
      <text:p text:style-name="P3"><text:span text:style-name="T11"><text:s text:c="24"/></text:span>* salle d'attente et de découverte </text:p>
      <text:p text:style-name="P3"><text:span text:style-name="T11"><text:s text:c="24"/></text:span>* hangar à vélos </text:p>
      <text:p text:style-name="P3"/>
      <text:p text:style-name="P2"><text:span text:style-name="T8"><text:s text:c="21"/></text:span><text:span text:style-name="T7">+ </text:span><text:span text:style-name="T1">étage :</text:span></text:p>
      <text:p text:style-name="P3"><text:span text:style-name="T11"><text:s text:c="24"/></text:span>* salle informatique / <text:s/>salle de rédaction </text:p>
      <text:p text:style-name="P3"><text:span text:style-name="T11"><text:s text:c="24"/></text:span>* salle de réunion / salle de mise en page (photocopieuse)</text:p>
      <text:p text:style-name="P3"><text:span text:style-name="T11"><text:s text:c="24"/></text:span>* bureau / chambre d'appoint</text:p>
      <text:p text:style-name="P3"/>
      <text:p text:style-name="P3"><text:span text:style-name="T11"><text:s text:c="15"/></text:span>- <text:span text:style-name="T41">Une structure pentagonale (maison de la communication) </text:span></text:p>
      <text:p text:style-name="P3"><text:span text:style-name="T11"><text:s text:c="24"/></text:span>* salle de cours (pédagogies alternatives, Communication Non Violente...)</text:p>
      <text:p text:style-name="P3"><text:span text:style-name="T11"><text:s text:c="24"/></text:span>* salle de projection </text:p>
      <text:p text:style-name="P3"><text:span text:style-name="T11"><text:s text:c="24"/></text:span>* bibliothèque/salle d'études </text:p>
      <text:p text:style-name="P3"><text:span text:style-name="T11"><text:s text:c="24"/></text:span>* auditorium (conférences-débats, forum-débats...) </text:p>
      <text:p text:style-name="P3"><text:span text:style-name="T11"><text:s text:c="24"/></text:span>* médiathèque/salle informatique </text:p>
      <text:p text:style-name="P3"/>
      <text:p text:style-name="P3"><text:span text:style-name="T11"><text:s text:c="15"/></text:span>- <text:span text:style-name="T41">Un dôme (maison d'exposition) </text:span></text:p>
      <text:p text:style-name="P3"><text:span text:style-name="T11"><text:s text:c="24"/></text:span>* lieu d'exposition (mandalas, sculptures, dessins...)</text:p>
      <text:p text:style-name="P3"><text:span text:style-name="T11"><text:s text:c="24"/></text:span>* salle de détente/repos (soins, méditations, jeux) </text:p>
      <text:list xml:id="list32714762" text:style-name="WW8Num5">
        <text:list-item>
          <text:list>
            <text:list-item>
              <text:list>
                <text:list-item>
                  <text:list>
                    <text:list-header>
                      <text:p text:style-name="P16"/>
                    </text:list-header>
                  </text:list>
                </text:list-item>
              </text:list>
            </text:list-item>
          </text:list>
        </text:list-item>
      </text:list>
      <text:p text:style-name="P22"><text:span text:style-name="T35"><text:s text:c="11"/></text:span><text:span text:style-name="T17">b) lieu d'habitation </text:span></text:p>
      <text:p text:style-name="P22"><text:span text:style-name="T35"><text:s text:c="16"/></text:span><text:span text:style-name="T13">- studio (1 personne, plain pied : <text:s/>yourte, tipi, kerterre...)</text:span></text:p>
      <text:p text:style-name="P3"><text:span text:style-name="T11"><text:s text:c="16"/></text:span>- maison (2-5 personnes, plain pied)</text:p>
      <text:p text:style-name="P3"><text:span text:style-name="T11"><text:s text:c="16"/></text:span>- bâtiment ( 6-9 personnes, 1 étage / 10-13 personnes, 2 étages)</text:p>
      <text:p text:style-name="P15"/>
      <text:p text:style-name="P4"><text:span text:style-name="T11"><text:s text:c="11"/></text:span>c) un jardin respectueux de la nature </text:p>
      <text:p text:style-name="P4"/>
      <text:p text:style-name="P4"><text:span text:style-name="T11"><text:s text:c="11"/></text:span>d) un refuge LPO </text:p>
      <text:p text:style-name="P4"/>
      <text:p text:style-name="P15"/>
      <text:p text:style-name="P17"><text:span text:style-name="T18">Concepteur</text:span><text:span text:style-name="T30"> : Alexandre Jussiaux</text:span></text:p>
      <text:p text:style-name="P15"/>
      <text:p text:style-name="P17"><text:span text:style-name="T18">Coordonnées postales actuelles</text:span><text:span text:style-name="T30"> : Les Nymphes A1, 102 Chemin Beau Site 83100 TOULON</text:span></text:p>
      <text:p text:style-name="P15"/>
      <text:p text:style-name="P17"><text:span text:style-name="T18">Téléphone (répondeur)</text:span><text:span text:style-name="T30"> : 07 81 21 89 21</text:span></text:p>
      <text:p text:style-name="P15"/>
      <text:p text:style-name="P6"><text:span text:style-name="T27">Courriel</text:span><text:span text:style-name="T28"> </text:span><text:span text:style-name="T40">: </text:span><text:a xlink:type="simple" xlink:href="mailto:alexandre.jussiaux@dbmail.com"><text:span text:style-name="Internet_20_link"><text:span text:style-name="T46">alexandre.jussiaux@dbmail.com</text:span></text:span>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8Num5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9cm" fo:margin-left="0.9cm" fo:margin-right="0.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ane Taillard</meta:initial-creator>
    <meta:creation-date>2009-12-25T14:28:49</meta:creation-date>
    <dc:date>2013-03-21T13:04:53.60</dc:date>
    <meta:print-date>2010-04-28T21:44:00</meta:print-date>
    <meta:editing-cycles>68</meta:editing-cycles>
    <meta:editing-duration>PT6H16M58S</meta:editing-duration>
    <meta:document-statistic meta:table-count="0" meta:image-count="0" meta:object-count="0" meta:page-count="2" meta:paragraph-count="70" meta:word-count="489" meta:character-count="4217" meta:non-whitespace-character-count="2918"/>
    <meta:generator>LibreOffice/3.5$Windows_x86 LibreOffice_project/e0fbe70-5879838-a0745b0-0cd1158-638b327</meta:generator>
    <meta:user-defined meta:name="Info 1"/>
    <meta:user-defined meta:name="Info 2"/>
    <meta:user-defined meta:name="Info 3"/>
    <meta:user-defined meta:name="Info 4"/>
  </office:meta>
</office:document-meta>
</file>