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aourts aux fruits frais</text:p>
      <text:p text:style-name="P1"/>
      <text:p text:style-name="P3">Pour 7 yaourts:</text:p>
      <text:p text:style-name="Text_20_body">1/  Répartir <text:span text:style-name="T1">150g de fruits frais</text:span> lavés dans les pots. Moi, j'ai choisi des framboises.</text:p>
      <text:p text:style-name="Text_20_body">2/  Porter <text:span text:style-name="T1">1l de lait entier </text:span>à ébullition, avec <text:span text:style-name="T1">1g d'Agar-Agar, 5cs de sucre</text:span>. Laisser bouillir 2' sans cesser de remuer. Laisser tiédir, puis ajouter <text:span text:style-name="T1">1 yaourt nature (sucré à la vanille pour moi!) et 4cs de lait en poudre</text:span>. Bien mélanger et répartir dans les pots. Lancer un programme de 10 heures, puis réserver les pots fermés au réfrigérate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9-07T14:04:39.04</meta:creation-date>
    <meta:document-statistic meta:table-count="0" meta:image-count="0" meta:object-count="0" meta:page-count="1" meta:paragraph-count="4" meta:word-count="82" meta:character-count="471"/>
    <dc:date>2011-09-07T14:05:18.43</dc:date>
    <dc:creator>luc gonzales</dc:creator>
    <meta:editing-duration>PT42S</meta:editing-duration>
    <meta:editing-cycles>1</meta:editing-cycles>
    <meta:generator>OpenOffice.org/3.3$Win32 OpenOffice.org_project/330m20$Build-9567</meta:generator>
  </office:meta>
</office:document-meta>
</file>