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A0000044D2D5B7FB8B9B6D7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58cm" draw:z-index="0"><draw:image xlink:href="Pictures/100000000000030A0000044D2D5B7FB8B9B6D7C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6:50:33.771000000</meta:creation-date>
    <dc:date>2020-03-17T16:51:02.397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