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uté de veau aux petits légumes</text:p>
      <text:p text:style-name="P1"/>
      <text:p text:style-name="P3">Pour 4 personnes:</text:p>
      <text:p text:style-name="Text_20_body">1/  Dans une cocotte en fonte avec un peu d'<text:span text:style-name="T1">huile d'olive</text:span>, faire dorer<text:span text:style-name="T1"> 800g de sauté de veau</text:span> sur toutes les faces. Un peu avant la fin, ajouter <text:span text:style-name="T1">1 oignon</text:span> émincé et <text:span text:style-name="T1">2 ails</text:span> écrasés. Un fois que tout est doré, ajouter <text:span text:style-name="T1">6 carottes</text:span> coupées en rondelles. Saupoudrer de<text:span text:style-name="T1"> 2cc d'herbes de Provence, et d'1cc de paprika en poudre, sel, poivre</text:span>. Verser de l<text:span text:style-name="T1">'eau</text:span> à mi-hauteur et cuire à couvert 45'.</text:p>
      <text:p text:style-name="Text_20_body">2/  20' avant la fin de cuisson, ajouter <text:span text:style-name="T1">200g de pois gourmands</text:span> et les bouquets d'<text:span text:style-name="T1">1 brocoli</text:span>. Répartir dans les cocttes et savourer aussitô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11-19T21:03:35.96</meta:creation-date>
    <meta:document-statistic meta:table-count="0" meta:image-count="0" meta:object-count="0" meta:page-count="1" meta:paragraph-count="4" meta:word-count="104" meta:character-count="572"/>
    <dc:date>2011-11-19T21:04:14.37</dc:date>
    <dc:creator>luc gonzales</dc:creator>
    <meta:editing-duration>PT41S</meta:editing-duration>
    <meta:editing-cycles>1</meta:editing-cycles>
    <meta:generator>OpenOffice.org/3.3$Win32 OpenOffice.org_project/330m20$Build-9567</meta:generator>
  </office:meta>
</office:document-meta>
</file>