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ratin risi e bisi</text:p>
      <text:p text:style-name="P1"/>
      <text:p text:style-name="P3">Pour 4 personnes:</text:p>
      <text:p text:style-name="Text_20_body">1/  Dans une sauteuse, faire revenir <text:span text:style-name="T1">1 oignon</text:span> émincé jusqu'à ce qu'il devienne translucide. Lui ajouter <text:span text:style-name="T1">1 ail </text:span>haché, puis verser <text:span text:style-name="T1">320g de riz Arborio</text:span>. Cuire 2' avant de verser <text:span text:style-name="T1">15cl de vin blanc</text:span>. Quand il est évaporé, ajouter louche par louche, sans cesser de remuer,<text:span text:style-name="T1"> 85cl de bouillon de légumes.</text:span></text:p>
      <text:p text:style-name="Text_20_body">2/  Une fois le riz prêt, ajouter <text:span text:style-name="T1">80g de parmesan</text:span> râpé, <text:span text:style-name="T1">8 tranches de Pancetta</text:span> coupées en fines lanières, <text:span text:style-name="T1">500g de petits pois</text:span> cuits. Rectifier l'assaisonnement, couvrir et laisser gonfler le riz 5'.</text:p>
      <text:p text:style-name="Text_20_body">3/  Verser le risotto dans des coupelles et mettre sous le grill pendant 5'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c gonzales</meta:initial-creator>
    <meta:creation-date>2011-06-16T22:03:04.31</meta:creation-date>
    <meta:document-statistic meta:table-count="0" meta:image-count="0" meta:object-count="0" meta:page-count="1" meta:paragraph-count="5" meta:word-count="105" meta:character-count="602"/>
    <dc:date>2011-06-16T22:03:54.90</dc:date>
    <dc:creator>luc gonzales</dc:creator>
    <meta:editing-duration>PT54S</meta:editing-duration>
    <meta:editing-cycles>1</meta:editing-cycles>
    <meta:generator>OpenOffice.org/3.3$Win32 OpenOffice.org_project/330m20$Build-9567</meta:generator>
  </office:meta>
</office:document-meta>
</file>