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list-style-name="WW8Num2"/>
    <style:style style:name="P4" style:family="paragraph" style:parent-style-name="Standard">
      <style:paragraph-properties fo:margin-left="0cm" fo:margin-right="0cm" fo:text-indent="1.249cm" style:auto-text-indent="false"/>
    </style:style>
    <style:style style:name="P5" style:family="paragraph" style:parent-style-name="Standard">
      <style:paragraph-properties fo:margin-left="1.244cm" fo:margin-right="0cm" fo:text-indent="0cm" style:auto-text-indent="false"/>
    </style:style>
    <style:style style:name="P6" style:family="paragraph" style:parent-style-name="Standard">
      <style:paragraph-properties fo:margin-left="1.879cm" fo:margin-right="0cm" fo:text-indent="0cm" style:auto-text-indent="false"/>
    </style:style>
    <style:style style:name="P7" style:family="paragraph" style:parent-style-name="Standard" style:master-page-name="Standard">
      <style:paragraph-properties style:page-number="auto"/>
    </style:style>
    <style:style style:name="P8" style:family="paragraph" style:parent-style-name="Sans_20_interligne">
      <style:text-properties style:text-underline-style="solid" style:text-underline-width="bold" style:text-underline-color="font-color"/>
    </style:style>
    <style:style style:name="T1" style:family="text">
      <style:text-properties style:text-underline-style="solid" style:text-underline-width="bold" style:text-underline-color="font-color" fo:font-weight="bold" style:font-weight-asian="bold"/>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
      <text:p text:style-name="Standard"/>
      <text:p text:style-name="P1"><text:s text:c="37"/></text:p>
      <text:p text:style-name="Standard"/>
      <text:p text:style-name="Standard"><text:tab/><text:tab/><text:tab/><text:span text:style-name="T1">V OYAGE <text:s/>A <text:s/>TURIN : ville d’art</text:span></text:p>
      <text:p text:style-name="P1"/>
      <text:p text:style-name="P1"/>
      <text:p text:style-name="P1">Du lundi 31 mai au vendredi 4 juin 2010<text:tab/><text:tab/><text:tab/></text:p>
      <text:p text:style-name="Standard"><text:s/></text:p>
      <text:p text:style-name="P1">Voyage accompagné par Karin Debbaut, historienne de l’art</text:p>
      <text:p text:style-name="P1"/>
      <text:p text:style-name="P1"/>
      <text:p text:style-name="Standard">La ville de Turin a de nombreuses facettes qui brillent comme autant d’histoires qui se mêlent à ce lieu. Son élégance ne doit rien au hasard : elle est le fruit de plusieurs siècles d’urbanisme réfléchi et de l’intervention directe de riches amateurs d’art. De très belles avenues bordées d’arcades convergent vers de grandes places, et les rues de la ville arborent un nombre infini de superbes façades d’églises et de palais. Capitale des ducs et rois de Savoie et première capitale d’Italie, c’est une ville gourmande, cultivée, bien vivante et dont le cœur, aujourd’hui bat pour l’art contemporain.</text:p>
      <text:p text:style-name="Standard"/>
      <text:p text:style-name="P1">Au programme :</text:p>
      <text:p text:style-name="Standard"/>
      <text:p text:style-name="P2">Lundi 31 mai</text:p>
      <text:p text:style-name="Standard"><text:tab/>07h00 <text:s/>RV à l’aéroport de Zaventem.</text:p>
      <text:p text:style-name="Standard"><text:tab/>09h00 <text:s/>Départ vers Milan Malpensa avec Brussels Airlines (vol SN3155) </text:p>
      <text:p text:style-name="Standard"><text:tab/>10h35 <text:s/>Arrivée à Milan.</text:p>
      <text:p text:style-name="Standard"><text:tab/>Transport en car vers Turin et arrivée à l’hôtel.</text:p>
      <text:p text:style-name="Standard"><text:tab/>Déjeuner réservé et promenade à pied dans le centre historique de Turin</text:p>
      <text:p text:style-name="Standard"><text:tab/>Visite de la cathédrale et de l’église San Lorenzo, chef d’œuvre baroque qui abrite une</text:p>
      <text:p text:style-name="Standard"><text:s/><text:tab/>copie du célèbre Saint-Suaire.</text:p>
      <text:p text:style-name="P4">Dîner réservé à l’hôtel.</text:p>
      <text:p text:style-name="Standard"/>
      <text:p text:style-name="P2">Mardi 1 juin</text:p>
      <text:p text:style-name="P5">Visite du Musée Egyptien. Collection exceptionnelle, l’une des plus riches après le musée du Caire.</text:p>
      <text:p text:style-name="P5">Déjeuner libre.</text:p>
      <text:p text:style-name="P5">Visite du Palazzo Madame qui renferme des riches et abondantes collections du début du Moyen-âge au XIX ème siècle.</text:p>
      <text:p text:style-name="P5">Dîner réservé à l’hôtel.</text:p>
      <text:p text:style-name="Standard"/>
      <text:p text:style-name="P2">Mercredi 2 juin</text:p>
      <text:p text:style-name="P5">Départ en car vers la Pinacothèque Agnelli au Lingotto, anciennes usines Fiat transformées par Renzo Piano en pôle majeur de l’art contemporain.</text:p>
      <text:p text:style-name="P5">Traversée des parcs Italia 61 et du Valentin, le long du Pô par le Mont des Capucins vers Superga, perchée à 670m d’altitude et offrant un magnifique panorama sur la plaine du Pô et la chaîne des Alpes.</text:p>
      <text:p text:style-name="P5">Déjeuner libre.</text:p>
      <text:p text:style-name="P5"><text:soft-page-break/>Visite de Venaria Reale . Imposante Reggia baroque qui avec ses immenses jardins est l’un des exemples significatifs du l’art du XVIIe et XVIIIe siècle. Récemment restauré, cet ensemble est déclaré Patrimoine de l’Humanité par l’Unesco.</text:p>
      <text:p text:style-name="Standard"><text:tab/>Dîner réservé à l’hôtel.</text:p>
      <text:p text:style-name="Standard"/>
      <text:p text:style-name="P2">Jeudi 3 juin</text:p>
      <text:p text:style-name="P5">Départ en car et visite du Castello di Rivoli qui, dans un ancien château des Savoie réaménagé, abrite aujourd’hui un magnifique musée d’art contemporain.</text:p>
      <text:p text:style-name="P5">Déjeuner libre sur place</text:p>
      <text:p text:style-name="P5">Visite de la Fondation Sandretto Re Rebaudengo, lieu de rencontre, incontournable depuis 10 ans, de toutes les formes d’art contemporain et visite de la Fondation Mario Merz, l’un des protagonistes de l’Arte Povera.</text:p>
      <text:p text:style-name="Standard"><text:tab/>Dîner libre</text:p>
      <text:p text:style-name="Standard"/>
      <text:p text:style-name="P2">Vendredi 4 juin</text:p>
      <text:p text:style-name="P5">Visite du G.A.M. (Galleria d’Arte Moderna) dont la collection couvre une période allant de la fin du XVIIIe siècle à nos jours, et concerne l’art italien et international.</text:p>
      <text:p text:style-name="P5">Déjeuner libre sur place.</text:p>
      <text:p text:style-name="P5">Après-midi libre pour une dernière promenade-shopping en ville.</text:p>
      <text:p text:style-name="P5">Mais nous vous conseillons fortement la visite (libre) du musée du cinéma ! Installé dans le Mole Antonelliana, c’est une expérience unique, tant par l’édifice et son ascenseur que par l’originalité de sa conception et de sa programmation.</text:p>
      <text:p text:style-name="P5">Transfert à l’aéroport de Turin (dîner libre)</text:p>
      <text:list xml:id="list32266238" text:style-name="WW8Num2">
        <text:list-item>
          <text:p text:style-name="P3">20h45 <text:s/>Départ du vol Brussels Airlines SN3196</text:p>
        </text:list-item>
        <text:list-item>
          <text:p text:style-name="P3">22h15 <text:s/>Arrivée à Bruxelles</text:p>
        </text:list-item>
      </text:list>
      <text:p text:style-name="P6"/>
      <text:p text:style-name="Standard"><text:s/></text:p>
      <text:p text:style-name="Standard"><text:s/><text:span text:style-name="T3">En pratique</text:span><text:span text:style-name="T2"> :</text:span></text:p>
      <text:p text:style-name="Standard"><text:s/></text:p>
      <text:p text:style-name="Standard">Logement : <text:span text:style-name="T2">Le Petit Hôtel ***, Via San Francesco d’Assisi, 21 <text:s text:c="7"/>tél. 011 56 12 626</text:span></text:p>
      <text:p text:style-name="Standard"><text:span text:style-name="T2"><text:tab/> <text:s text:c="7"/>Site : </text:span><text:a xlink:type="simple" xlink:href="http://www.lepetithotel.it/"><text:span text:style-name="Internet_20_link"><text:span text:style-name="T2">http://www.lepetithotel.it/</text:span></text:span></text:a><text:span text:style-name="T2"> </text:spa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B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49cm" fo:margin-right="0cm" fo:text-indent="1.249cm" style:auto-text-indent="false"/>
      <style:text-properties fo:font-weight="bold" style:font-weight-asian="bold" style:font-weight-complex="bold"/>
    </style:style>
    <style:style style:name="Sans_20_interligne" style:display-name="Sans interligne" style:family="paragraph">
      <style:paragraph-properties fo:orphans="2" fo:widows="2" fo:hyphenation-ladder-count="no-limit"/>
      <style:text-properties style:use-window-font-color="true" style:font-name="Times New Roman" fo:font-size="12pt" fo:language="fr" fo:country="FR"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WW8Num2z0" style:family="text">
      <style:text-properties style:font-name="Times New Roman" style:font-name-asian="Times New Roman" style:font-name-complex="Times New Roman"/>
    </style:style>
    <style:style style:name="Absatz-Standardschriftart"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F de la Brousse</meta:initial-creator>
    <meta:creation-date>2006-04-17T15:28:00</meta:creation-date>
    <dc:creator>Mme de la Brousse</dc:creator>
    <dc:date>2010-01-30T12:37:00</dc:date>
    <meta:print-date>2010-01-28T12:55:00</meta:print-date>
    <meta:editing-cycles>12</meta:editing-cycles>
    <meta:editing-duration>PT06H53M00S</meta:editing-duration>
    <meta:document-statistic meta:table-count="0" meta:image-count="0" meta:object-count="0" meta:page-count="2" meta:paragraph-count="45" meta:word-count="530" meta:character-count="3294"/>
    <meta:generator>OpenOffice.org/3.1$Win32 OpenOffice.org_project/310m19$Build-9420</meta:generator>
  </office:meta>
</office:document-meta>
</file>