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2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3">Cas des suites arithmétiques</text:p>
        </text:list-item>
      </text:list>
      <text:p text:style-name="P1"/>
      <text:p text:style-name="P1">Toute suite arithmétique de raison n ou nulle diverge vers + infini si la raison est positive, vers -infini si la raison est négative. Elle converge vers son terme initial si la raison est nulle.</text:p>
      <text:p text:style-name="P1"/>
      <text:list text:style-name="L2">
        <text:list-item>
          <text:p text:style-name="P2">Cas des suites géométriques</text:p>
        </text:list-item>
      </text:list>
      <text:p text:style-name="P1"/>
      <text:p text:style-name="P1">Si (Un) est une suite géométrique de raison q. (U<text:span text:style-name="T1">0 différent</text:span> de 0)</text:p>
      <text:p text:style-name="P1"><text:tab/>-si q <text:span text:style-name="T2">≤ -1, (Un) diverge</text:span></text:p>
      <text:p text:style-name="P1"><text:span text:style-name="T2"><text:tab/>-si -1 &lt; q &lt; 1, (Un) converge vers 0</text:span></text:p>
      <text:p text:style-name="P1"><text:span text:style-name="T2"><text:tab/>-si q = 1, (Un) converge vers U</text:span><text:span text:style-name="T3">0 </text:span><text:span text:style-name="T2">(suite constante)</text:span></text:p>
      <text:p text:style-name="P1"><text:span text:style-name="T2"><text:tab/>-si q &gt; 1, (Un) diverge vers +infini si U</text:span><text:span text:style-name="T3">0</text:span><text:span text:style-name="T2"> &gt;0 ou vers -infini si U</text:span><text:span text:style-name="T3">0</text:span><text:span text:style-name="T2">&lt;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tegane FERNANDES</meta:initial-creator>
    <meta:creation-date>2009-12-03T18:31:02</meta:creation-date>
    <dc:creator>stegane FERNANDES</dc:creator>
    <dc:date>2009-12-03T18:40:05</dc:date>
    <meta:editing-cycles>1</meta:editing-cycles>
    <meta:editing-duration>PT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3" meta:character-count="499"/>
  </office:meta>
</office:document-meta>
</file>