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0pt" style:font-size-asian="20pt" style:font-size-complex="20pt"/>
    </style:style>
    <style:style style:name="P2" style:family="paragraph" style:parent-style-name="Standard">
      <style:text-properties style:font-name="Comic Sans M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Chapitre 1 la survivante </text:p>
      <text:p text:style-name="P2"/>
      <text:p text:style-name="P2">c'est une magnifique journée qui commence a la villa kings ou la plus riche famille de maurice a habite</text:p>
      <text:p text:style-name="P2"/>
      <text:p text:style-name="P2">monsieur kings etait un homme grand et fort aux cheveux blond clair et avec de beaux yeux bleu fonce <text:s/>il port une chemise blanche et un pantalon noir des chaussures blanc, il est le descendant de Robin des bois. Sa petite soeur s'appelle laetitia rosa kings</text:p>
      <text:p text:style-name="P2"/>
      <text:p text:style-name="P2">madame kings potter etait une magnifique jeune femme de vingt ans avec des longue cheveux noir fonce et aux jolies yeux vert clairs nicole porte une longue robe rouge des chaussures noir fonce, madame kings est la descendante d'Arthur pendragon le roi de camelot. Son grand frere est naruto potter le pere de hinata potter </text:p>
      <text:p text:style-name="P2"/>
      <text:p text:style-name="P2">hinata potter kings etait la fille de naruto potter l'auteur des romans la vie amoureuse d'une famille elle a les cheveux court violet et aux yeux magnifique blanc perle, a l'age de cinq ans hinata c'etait fait adopte par les kings apres la mort de son pere </text:p>
      <text:p text:style-name="P2"/>
      <text:p text:style-name="P2">naruto est mort d'une malade grave il avait un cancer aux poumous de nivau finale</text:p>
      <text:p text:style-name="P2"><text:s/></text:p>
      <text:p text:style-name="P2">mathilda rosa etait une jolie jeune fille de douze ans aux longue lisse cheveux marron clair avec une meche violet clair et avec de grands yeux bleu clairs, le jour de son septieme anniversaire mathilda a perdu ses parents sa petite soeur biologie et sa demi soeur </text:p>
      <text:p text:style-name="P2"/>
      <text:p text:style-name="P2">mathilda et ondine sa soeur jumelle on birazzement surviecu, mais le plus etrange elle <text:s/>a perdu la mermoire mathilda a perdu la mermoire. Elle est dans un petite village nomme l'amitie eternel en france</text:p>
      <text:p text:style-name="P2"/>
      <text:p text:style-name="P2">le seul souvenir de mathilda est sa jumelle ondine mais le reste est floue dans son espr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5:42:18.82</meta:creation-date>
    <dc:date>2014-12-27T22:19:44.25</dc:date>
    <meta:editing-duration>PT10H57M56S</meta:editing-duration>
    <meta:editing-cycles>5</meta:editing-cycles>
    <meta:generator>OpenOffice/4.0.0$Win32 OpenOffice.org_project/400m3$Build-9702</meta:generator>
    <meta:print-date>2014-12-27T22:19:41.04</meta:print-date>
    <meta:document-statistic meta:table-count="0" meta:image-count="0" meta:object-count="0" meta:page-count="1" meta:paragraph-count="10" meta:word-count="284" meta:character-count="1606"/>
  </office:meta>
</office:document-meta>
</file>