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 au chou-fleur et parmesan</text:p>
      <text:p text:style-name="P1"/>
      <text:p text:style-name="P3">Pour 8 personnes:</text:p>
      <text:p text:style-name="Text_20_body">1/  Cuire les bouquets d'<text:span text:style-name="T1">1 chou-fleur</text:span> 15' dans l'eau bouillante salée.</text:p>
      <text:p text:style-name="Text_20_body">2/  Dans une casserole, faire revenir pendant 8' 3/4 d'<text:span text:style-name="T1">1 oignon rouge</text:span> émincé, du <text:span text:style-name="T1">thym</text:span>. Laisser refroidir.</text:p>
      <text:p text:style-name="Text_20_body">3/  Fouetter <text:span text:style-name="T1">10 œufs</text:span> avec <text:span text:style-name="T1">4cs d'huile d'olive</text:span>. Y ajouter les oignons, <text:span text:style-name="T1">180g de farine, 1 sachet de levure chimique, 1cc de curcuma, 50g de parmesan</text:span> râpé. Fouetter et verser dans un moule beurré et fariné. Disposer les bouquets de chou, ainsi que le 1/4 restant d'oignon en fines lamelles. Enfourner 45' à 180°c. Démouler une fois refroid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6-26T22:46:33.28</meta:creation-date>
    <meta:document-statistic meta:table-count="0" meta:image-count="0" meta:object-count="0" meta:page-count="1" meta:paragraph-count="5" meta:word-count="94" meta:character-count="562"/>
    <dc:date>2011-06-26T22:47:21.20</dc:date>
    <dc:creator>luc gonzales</dc:creator>
    <meta:editing-duration>PT48S</meta:editing-duration>
    <meta:editing-cycles>1</meta:editing-cycles>
    <meta:generator>OpenOffice.org/3.3$Win32 OpenOffice.org_project/330m20$Build-9567</meta:generator>
  </office:meta>
</office:document-meta>
</file>