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CF600002BEE9D956C3D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¡Hola ! Me llamo Fanny. Vivo en Saint-Nicolas-du-Pelem está en el centro de Bretaña. Estoy en tercer de ESO. Soy una gran charlatana. Tengo una hermana que se llama Margaux y tiene 16 años. Tengo dos hermanos que se llaman Esteban y Tom y tienen 9 y 4 años. Practico baloncesto desde hace nueve años. Mis asignaturas preferidas son Sociales,español,educacion física, <text:s/>inglés. </text:p>
      <text:p text:style-name="P1"><draw:frame draw:style-name="fr1" draw:name="images1" text:anchor-type="paragraph" svg:width="11.509cm" svg:height="11.247cm" draw:z-index="0"><draw:image xlink:href="Pictures/2000000700002CF600002BEE9D956C3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8T14:14:16.43</meta:creation-date>
    <dc:date>2014-11-20T17:54:34.66</dc:date>
    <meta:editing-duration>PT16M7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1" meta:word-count="62" meta:character-count="376"/>
    <dc:creator>CRB CRB</dc:creator>
  </office:meta>
</office:document-meta>
</file>