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Bonjour à tous !</text:p>
      <text:p text:style-name="P2">Il m’est pour le moment impossible d’utiliser le cahier de texte en ligne, c’est pourquoi madame Colomb me rend ce service de vous transmettre le travail en français.</text:p>
      <text:p text:style-name="P3"/>
      <text:p text:style-name="P4">Deux choses :</text:p>
      <text:p text:style-name="P5"><text:span text:style-name="T6">-</text:span><text:span text:style-name="T7"><text:s/>Pour lundi 22</text:span><text:span text:style-name="T8"><text:s/>novembre</text:span><text:span text:style-name="T9"><text:s/>-</text:span><text:span text:style-name="T10"><text:s/>Un</text:span><text:span text:style-name="T11">e</text:span><text:span text:style-name="T12"><text:s/>lecture cursive que je vous propose pour vous faire entrer</text:span><text:span text:style-name="T13"><text:s/>à la fois dans</text:span><text:span text:style-name="T14"><text:s/>une n</text:span><text:span text:style-name="T15">ouvelle époque, le XVIIIème, et quitter la tragédie pour</text:span><text:span text:style-name="T16"><text:s/>la comédie –<text:s/></text:span><text:span text:style-name="T17">Le Barbier de Séville</text:span><text:span text:style-name="T18"><text:s/>de Beaumarchais. L’édition est indifférente ; ne choisissez cependant pas une édition à « 1,50 euros », un de leurs défauts majeurs est de ne pas proposer de notes, pourtant bien utiles pour vous guider dans votre lecture.</text:span></text:p>
      <text:p text:style-name="P19"/>
      <text:p text:style-name="P20">Répondez aux questions qui suivent,<text:s/>après votre lecture :</text:p>
      <text:p text:style-name="P21">1 – Résumez en une phrase l’action de la pièce</text:p>
      <text:p text:style-name="P22"><text:span text:style-name="T23">2<text:s/></text:span><text:span text:style-name="T24">– Justifiez le sous-titre de la pièce,<text:s/></text:span><text:span text:style-name="T25">La précaution inutile.</text:span></text:p>
      <text:p text:style-name="P26">3<text:s/>– Quels sont les personnages qui s’opposent à un dénouement heureux ? Pour quelles raisons agissent-t-ils de la sorte ?</text:p>
      <text:p text:style-name="P27">4 – Dressez en quelques lignes le portrait de Bartholo. Quel regard le spectateur porte-t-il sur ce personnage ?</text:p>
      <text:p text:style-name="P28">5<text:s/>–<text:s/>Figaro</text:p>
      <text:p text:style-name="P29">- Dans combien de scènes est-il présent ? (à comparer avec le nombre total de scènes)</text:p>
      <text:p text:style-name="P30">- Quelle est la position sociale de Figaro ?</text:p>
      <text:p text:style-name="P31">- A certains moments de la pièce, Figaro émet des critiques contre la société. Donnez un exemple.<text:s/></text:p>
      <text:p text:style-name="P32">- Figaro vous semble-t-il être le personnage principal ? (vous pouvez vous appuyer sur les réponses aux questions ci-dessus)</text:p>
      <text:p text:style-name="P33"/>
      <text:p text:style-name="P34">Ce travail de préparation est à faire sérieusement. Mon remplaçant vous dira la façon dont il envisage de l’exploiter.</text:p>
      <text:p text:style-name="P35"/>
      <text:p text:style-name="P36"><text:span text:style-name="T37">-<text:s/></text:span><text:span text:style-name="T38">Pour lundi 8 novembre</text:span><text:span text:style-name="T39"> :<text:s/></text:span><text:span text:style-name="T40">Un travail écrit, qui constitue une initiation à l’écriture d’invention (qui sera un exercice à l’épreuve du bac). Suivez les indications qui figurent sur l’autre pièce jointe.</text:span></text:p>
      <text:p text:style-name="P41"/>
      <text:p text:style-name="P42">Nous nous reverrons brièvement à la rentrée, avant, vous le savez, qu’un remplaçant prenne le relais. Je ferai en sorte que cette transition se passe au mieux. Mais nous nous reverrons : je reviens à Pâques !</text:p>
      <text:p text:style-name="P43">Profitez bien de ces vacances pour vous reposer et travailler !</text:p>
      <text:p text:style-name="P44"/>
      <text:p text:style-name="P45"><text:span text:style-name="T46">Madame Jam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C</meta:initial-creator>
    <dc:creator>FC</dc:creator>
    <meta:creation-date>2010-10-26T11:15:00Z</meta:creation-date>
    <dc:date>2010-10-26T11:15:00Z</dc: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003" meta:row-count="14" meta:non-whitespace-character-count="1699"/>
  </office:meta>
</office:document-meta>
</file>