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40000002A0D63ACBD.png" manifest:media-type="image/png"/>
  <manifest:file-entry manifest:full-path="Pictures/100000000000002D00000039C148730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52cm" table:align="margins"/>
    </style:style>
    <style:style style:name="Tableau1.A" style:family="table-column">
      <style:table-column-properties style:column-width="13.252cm" style:rel-column-width="65535*"/>
    </style:style>
    <style:style style:name="Tableau1.1" style:family="table-row">
      <style:table-row-properties style:min-row-height="2.215cm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2" style:family="table-row">
      <style:table-row-properties style:min-row-height="2.277cm"/>
    </style:style>
    <style:style style:name="Tableau1.3" style:family="table-row">
      <style:table-row-properties style:min-row-height="2.307cm"/>
    </style:style>
    <style:style style:name="Tableau1.5" style:family="table-row">
      <style:table-row-properties style:min-row-height="2.184cm"/>
    </style:style>
    <style:style style:name="Tableau1.7" style:family="table-row">
      <style:table-row-properties style:min-row-height="2.799cm"/>
    </style:style>
    <style:style style:name="Tableau2" style:family="table">
      <style:table-properties style:width="13.254cm" fo:break-before="column" table:align="margins"/>
    </style:style>
    <style:style style:name="Tableau2.A" style:family="table-column">
      <style:table-column-properties style:column-width="13.254cm" style:rel-column-width="65535*"/>
    </style:style>
    <style:style style:name="Tableau2.1" style:family="table-row">
      <style:table-row-properties style:min-row-height="2.092cm"/>
    </style:style>
    <style:style style:name="Tableau2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2" style:family="table-row">
      <style:table-row-properties style:min-row-height="2.307cm"/>
    </style:style>
    <style:style style:name="Tableau2.5" style:family="table-row">
      <style:table-row-properties style:min-row-height="2.184cm"/>
    </style:style>
    <style:style style:name="Tableau2.6" style:family="table-row">
      <style:table-row-properties style:min-row-height="2.309cm"/>
    </style:style>
    <style:style style:name="Tableau2.7" style:family="table-row">
      <style:table-row-properties style:min-row-height="2.708cm"/>
    </style:style>
    <style:style style:name="Tableau2.8" style:family="table-row">
      <style:table-row-properties style:min-row-height="2.492cm"/>
    </style:style>
    <style:style style:name="P1" style:family="paragraph" style:parent-style-name="Standard">
      <style:text-properties officeooo:paragraph-rsid="000b73a6"/>
    </style:style>
    <style:style style:name="P2" style:family="paragraph" style:parent-style-name="Standard">
      <style:paragraph-properties fo:text-align="start" style:justify-single-word="false"/>
      <style:text-properties style:font-name="Tahoma" fo:font-size="13pt" fo:font-weight="bold" officeooo:rsid="000c6bc8" officeooo:paragraph-rsid="000c6bc8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3pt" fo:font-weight="normal" officeooo:rsid="000c6bc8" officeooo:paragraph-rsid="000c6bc8" style:font-size-asian="13pt" style:font-weight-asian="normal" style:font-size-complex="13pt" style:font-weight-complex="normal"/>
    </style:style>
    <style:style style:name="P4" style:family="paragraph" style:parent-style-name="Table_20_Contents">
      <style:text-properties style:font-name="Tahoma" fo:font-size="13pt" fo:font-weight="bold" officeooo:rsid="0009ef4b" officeooo:paragraph-rsid="000c6bc8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ahoma" fo:font-size="13pt" fo:font-weight="bold" officeooo:rsid="000b278c" officeooo:paragraph-rsid="000c6bc8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Tahoma" fo:font-size="13pt" fo:font-weight="bold" officeooo:rsid="000c6bc8" officeooo:paragraph-rsid="000c6bc8" style:font-size-asian="13pt" style:font-weight-asian="bold" style:font-size-complex="13pt" style:font-weight-complex="bold"/>
    </style:style>
    <style:style style:name="P7" style:family="paragraph" style:parent-style-name="Table_20_Contents">
      <style:text-properties style:font-name="Tahoma" fo:font-size="13pt" fo:font-weight="bold" officeooo:rsid="000e0659" officeooo:paragraph-rsid="000e0659" style:font-size-asian="13pt" style:font-weight-asian="bold" style:font-size-complex="13pt" style:font-weight-complex="bold"/>
    </style:style>
    <style:style style:name="P8" style:family="paragraph" style:parent-style-name="Table_20_Contents">
      <style:text-properties style:font-name="Tahoma" fo:font-size="13pt" fo:font-weight="bold" officeooo:rsid="000e099a" officeooo:paragraph-rsid="000e099a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Tahoma" fo:font-size="13pt" fo:font-weight="normal" officeooo:rsid="0009ef4b" officeooo:paragraph-rsid="000c6bc8" style:font-size-asian="13pt" style:font-weight-asian="normal" style:font-size-complex="13pt" style:font-weight-complex="normal"/>
    </style:style>
    <style:style style:name="P10" style:family="paragraph" style:parent-style-name="Table_20_Contents">
      <style:text-properties style:font-name="Tahoma" fo:font-size="13pt" fo:font-weight="normal" officeooo:rsid="0009ef4b" officeooo:paragraph-rsid="0009ef4b" style:font-size-asian="13pt" style:font-weight-asian="normal" style:font-size-complex="13pt" style:font-weight-complex="normal"/>
    </style:style>
    <style:style style:name="P11" style:family="paragraph" style:parent-style-name="Table_20_Contents">
      <style:text-properties style:font-name="Tahoma" fo:font-size="13pt" fo:font-weight="normal" officeooo:rsid="000c6bc8" officeooo:paragraph-rsid="000c6bc8" style:font-size-asian="13pt" style:font-weight-asian="normal" style:font-size-complex="13pt" style:font-weight-complex="normal"/>
    </style:style>
    <style:style style:name="P12" style:family="paragraph" style:parent-style-name="Table_20_Contents">
      <style:text-properties style:font-name="Tahoma" fo:font-size="13pt" fo:font-weight="normal" officeooo:rsid="000b278c" officeooo:paragraph-rsid="000c6bc8" style:font-size-asian="13pt" style:font-weight-asian="normal" style:font-size-complex="13pt" style:font-weight-complex="normal"/>
    </style:style>
    <style:style style:name="P13" style:family="paragraph" style:parent-style-name="Table_20_Contents">
      <style:text-properties style:font-name="Tahoma" fo:font-size="13pt" fo:font-weight="normal" officeooo:rsid="000b278c" officeooo:paragraph-rsid="000b278c" style:font-size-asian="13pt" style:font-weight-asian="normal" style:font-size-complex="13pt" style:font-weight-complex="normal"/>
    </style:style>
    <style:style style:name="P14" style:family="paragraph" style:parent-style-name="Table_20_Contents">
      <style:text-properties style:font-name="Tahoma" fo:font-size="13pt" fo:font-weight="normal" officeooo:rsid="000e0659" officeooo:paragraph-rsid="000e0659" style:font-size-asian="13pt" style:font-weight-asian="normal" style:font-size-complex="13pt" style:font-weight-complex="normal"/>
    </style:style>
    <style:style style:name="P15" style:family="paragraph" style:parent-style-name="Table_20_Contents">
      <style:text-properties style:font-name="Tahoma" fo:font-size="13pt" fo:font-weight="normal" officeooo:rsid="000e099a" officeooo:paragraph-rsid="000e099a" style:font-size-asian="13pt" style:font-weight-asian="normal" style:font-size-complex="13pt" style:font-weight-complex="normal"/>
    </style:style>
    <style:style style:name="T1" style:family="text">
      <style:text-properties officeooo:rsid="000c6bc8"/>
    </style:style>
    <style:style style:name="T2" style:family="text">
      <style:text-properties officeooo:rsid="000e0659"/>
    </style:style>
    <style:style style:name="T3" style:family="text">
      <style:text-properties officeooo:rsid="000e09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1. <text:span text:style-name="T3">Alex remplit sa boîte avec 38 billes. Lisa remplit la sienne avec 14 billes en moins.</text:span> </text:p>
            <text:p text:style-name="P2">Combien <text:span text:style-name="T3">Lisa a-t-elle mis de billes dans sa boîte ?</text:span></text:p>
          </table:table-cell>
        </table:table-row>
        <table:table-row table:style-name="Tableau1.2">
          <table:table-cell table:style-name="Tableau1.A1" office:value-type="string">
            <text:p text:style-name="P9"><text:span text:style-name="T2">2. Il reste à Lisa 18 euros dans son porte-monnaie. Il reste à Alex 6 euros de moins. </text:span></text:p>
            <text:p text:style-name="P4"><text:span text:style-name="T1">Combien Alex possède-t-il dans son porte-monnaie ?</text:span></text:p>
          </table:table-cell>
        </table:table-row>
        <table:table-row table:style-name="Tableau1.3">
          <table:table-cell table:style-name="Tableau1.A1" office:value-type="string">
            <text:p text:style-name="P11"><text:span text:style-name="T2">3. Alex achète un livre à 17 euros. Lisa dépense 13 euros de plus pour le sien. </text:span></text:p>
            <text:p text:style-name="P6">Combien <text:span text:style-name="T3">Lisa va-t-elle payer</text:span> ?</text:p>
          </table:table-cell>
        </table:table-row>
        <table:table-row table:style-name="Tableau1.3">
          <table:table-cell table:style-name="Tableau1.A1" office:value-type="string">
            <text:p text:style-name="P10"><text:span text:style-name="T2">4. Lisa est partie ce matin à l'école avec 42 billes. Elle revient ce soir avec 31 billes.</text:span></text:p>
            <text:p text:style-name="P6"><text:span text:style-name="T3">Que s'est-il passé</text:span> ?</text:p>
          </table:table-cell>
        </table:table-row>
        <table:table-row table:style-name="Tableau1.5">
          <table:table-cell table:style-name="Tableau1.A1" office:value-type="string">
            <text:p text:style-name="P10"><draw:frame draw:style-name="fr1" draw:name="Image1" text:anchor-type="paragraph" svg:x="9.195cm" svg:y="0.03cm" svg:width="0.718cm" svg:height="0.908cm" draw:z-index="0"><draw:image xlink:href="Pictures/100000000000002D00000039C148730D.png" xlink:type="simple" xlink:show="embed" xlink:actuate="onLoad"/></draw:frame><draw:frame draw:style-name="fr1" draw:name="Image2" text:anchor-type="paragraph" svg:x="9.911cm" svg:y="-0.028cm" svg:width="0.813cm" svg:height="0.949cm" draw:z-index="1"><draw:image xlink:href="Pictures/10000000000000240000002A0D63ACBD.png" xlink:type="simple" xlink:show="embed" xlink:actuate="onLoad"/></draw:frame><text:span text:style-name="T2">5. Alex joue au jeu de l'oie. Voilà son tirage : </text:span></text:p>
            <text:p text:style-name="P15">Il avance son pion et arrive sur la case 42. </text:p>
            <text:p text:style-name="P8">Sur quelle case était-il avant de jouer ?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2">6. Dans un tournoi de basket, 8 équipes de 5 enfants sont inscrites.</text:span></text:p>
            <text:p text:style-name="P5"><text:span text:style-name="T1">Combien d'enfants participent à ce tournoi ?</text:span></text:p>
          </table:table-cell>
        </table:table-row>
        <table:table-row table:style-name="Tableau1.7">
          <table:table-cell table:style-name="Tableau1.A1" office:value-type="string">
            <text:p text:style-name="P13"><text:span text:style-name="T2">7. </text:span>L<text:span text:style-name="T1">isa avait 29 euros dans son porte monnaie. Elle revient du supermarché avec 15 euros.</text:span></text:p>
            <text:p text:style-name="P7"><text:span text:style-name="T3">Combien a-t-elle dépensé </text:span>?</text:p>
          </table:table-cell>
        </table:table-row>
        <table:table-row table:style-name="Tableau1.3">
          <table:table-cell table:style-name="Tableau1.A1" office:value-type="string">
            <text:p text:style-name="P14">8. <text:span text:style-name="T3">Alex avait 25 billes ce matin. Il revient de l'école avec 39 billes. </text:span></text:p>
            <text:p text:style-name="P7">Combien <text:span text:style-name="T3">en a-t-il gagnées</text:span> ? 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1. <text:span text:style-name="T3">Alex remplit sa boîte avec 38 billes. Lisa remplit la sienne avec 14 billes en moins.</text:span> </text:p>
            <text:p text:style-name="P2">Combien <text:span text:style-name="T3">Lisa a-t-elle mis de billes dans sa boîte ?</text:span></text:p>
          </table:table-cell>
        </table:table-row>
        <table:table-row table:style-name="Tableau2.2">
          <table:table-cell table:style-name="Tableau2.A1" office:value-type="string">
            <text:p text:style-name="P9"><text:span text:style-name="T2">2. Il reste à Lisa 18 euros dans son porte-monnaie. Il reste à Alex 6 euros de moins. </text:span></text:p>
            <text:p text:style-name="P4"><text:span text:style-name="T1">Combien Alex possède-t-il dans son porte-monnaie ?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2">3. Alex achète un livre à 17 euros. Lisa dépense 13 euros de plus pour le sien. </text:span></text:p>
            <text:p text:style-name="P6">Combien <text:span text:style-name="T3">Lisa va-t-elle payer</text:span> ?</text:p>
          </table:table-cell>
        </table:table-row>
        <table:table-row table:style-name="Tableau2.2">
          <table:table-cell table:style-name="Tableau2.A1" office:value-type="string">
            <text:p text:style-name="P10"><text:span text:style-name="T2">4. Lisa est partie ce matin à l'école avec 42 billes. Elle revient ce soir avec 31 billes.</text:span></text:p>
            <text:p text:style-name="P6"><text:span text:style-name="T3">Que s'est-il passé</text:span> ?</text:p>
          </table:table-cell>
        </table:table-row>
        <table:table-row table:style-name="Tableau2.5">
          <table:table-cell table:style-name="Tableau2.A1" office:value-type="string">
            <text:p text:style-name="P10"><draw:frame draw:style-name="fr1" draw:name="Image3" text:anchor-type="paragraph" svg:x="9.195cm" svg:y="0.03cm" svg:width="0.718cm" svg:height="0.908cm" draw:z-index="2"><draw:image xlink:href="Pictures/100000000000002D00000039C148730D.png" xlink:type="simple" xlink:show="embed" xlink:actuate="onLoad"/></draw:frame><draw:frame draw:style-name="fr1" draw:name="Image4" text:anchor-type="paragraph" svg:x="9.911cm" svg:y="-0.028cm" svg:width="0.813cm" svg:height="0.949cm" draw:z-index="3"><draw:image xlink:href="Pictures/10000000000000240000002A0D63ACBD.png" xlink:type="simple" xlink:show="embed" xlink:actuate="onLoad"/></draw:frame><text:span text:style-name="T2">5. Alex joue au jeu de l'oie. Voilà son tirage : </text:span></text:p>
            <text:p text:style-name="P15">Il avance son pion et arrive sur la case 42. </text:p>
            <text:p text:style-name="P8">Sur quelle case était-il avant de jouer ?</text:p>
          </table:table-cell>
        </table:table-row>
        <table:table-row table:style-name="Tableau2.6">
          <table:table-cell table:style-name="Tableau2.A1" office:value-type="string">
            <text:p text:style-name="P12"><text:span text:style-name="T2">6. Dans un tournoi de basket, 8 équipes de 5 enfants sont inscrites.</text:span></text:p>
            <text:p text:style-name="P5"><text:span text:style-name="T1">Combien d'enfants participent à ce tournoi ?</text:span></text:p>
          </table:table-cell>
        </table:table-row>
        <table:table-row table:style-name="Tableau2.7">
          <table:table-cell table:style-name="Tableau2.A1" office:value-type="string">
            <text:p text:style-name="P13"><text:span text:style-name="T2">7. </text:span>L<text:span text:style-name="T1">isa avait 29 euros dans son porte monnaie. Elle revient du supermarché avec 15 euros.</text:span></text:p>
            <text:p text:style-name="P7"><text:span text:style-name="T3">Combien a-t-elle dépensé </text:span>?</text:p>
          </table:table-cell>
        </table:table-row>
        <table:table-row table:style-name="Tableau2.8">
          <table:table-cell table:style-name="Tableau2.A1" office:value-type="string">
            <text:p text:style-name="P14">8. <text:span text:style-name="T3">Alex avait 25 billes ce matin. Il revient de l'école avec 39 billes. </text:span></text:p>
            <text:p text:style-name="P7">Combien <text:span text:style-name="T3">en a-t-il gagnées</text:span> ?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23cm" fo:margin-bottom="0.727cm" fo:margin-left="1.138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3:16:09.322000000</meta:creation-date>
    <meta:print-date>2019-12-10T15:46:57.844000000</meta:print-date>
    <dc:date>2019-12-19T18:13:33.189000000</dc:date>
    <meta:editing-duration>PT1H18M9S</meta:editing-duration>
    <meta:editing-cycles>4</meta:editing-cycles>
    <meta:generator>LibreOffice/4.3.5.2$Windows_x86 LibreOffice_project/3a87456aaa6a95c63eea1c1b3201acedf0751bd5</meta:generator>
    <meta:document-statistic meta:table-count="2" meta:image-count="4" meta:object-count="0" meta:page-count="1" meta:paragraph-count="34" meta:word-count="368" meta:character-count="1916" meta:non-whitespace-character-count="1568"/>
  </office:meta>
</office:document-meta>
</file>