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65900007CA3EE4DAE4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2.658cm" svg:y="13.587cm" svg:width="3.124cm" svg:height="2.648cm" draw:z-index="0"><draw:image xlink:href="Pictures/200000070000965900007CA3EE4DAE4B.svm" xlink:type="simple" xlink:show="embed" xlink:actuate="onLoad"/></draw:frame><draw:frame draw:style-name="fr1" draw:name="Image2" text:anchor-type="paragraph" svg:x="17.053cm" svg:y="9.566cm" svg:width="8.601cm" svg:height="7.5cm" draw:z-index="1"><draw:image xlink:href="Pictures/200000070000965900007CA3EE4DAE4B.svm" xlink:type="simple" xlink:show="embed" xlink:actuate="onLoad"/></draw:frame><draw:frame draw:style-name="fr1" draw:name="Image3" text:anchor-type="paragraph" svg:x="5.306cm" svg:y="11.576cm" svg:width="5.877cm" svg:height="5.346cm" draw:z-index="2"><draw:image xlink:href="Pictures/200000070000965900007CA3EE4DAE4B.svm" xlink:type="simple" xlink:show="embed" xlink:actuate="onLoad"/></draw:frame><draw:frame draw:style-name="fr1" draw:name="Image4" text:anchor-type="paragraph" svg:x="-0.039cm" svg:y="12.476cm" svg:width="4.74cm" svg:height="4.076cm" draw:z-index="3"><draw:image xlink:href="Pictures/200000070000965900007CA3EE4DAE4B.svm" xlink:type="simple" xlink:show="embed" xlink:actuate="onLoad"/></draw:frame><draw:rect text:anchor-type="paragraph" draw:z-index="4" draw:style-name="gr1" draw:text-style-name="P1" svg:width="25.798cm" svg:height="7.621cm" svg:x="-0.065cm" svg:y="1.337cm"><text:p/></draw:rect><draw:line text:anchor-type="paragraph" draw:z-index="5" draw:style-name="gr2" draw:text-style-name="P1" svg:x1="17.212cm" svg:y1="1.337cm" svg:x2="17.212cm" svg:y2="8.957cm"><text:p/></draw:line><draw:line text:anchor-type="paragraph" draw:z-index="6" draw:style-name="gr2" draw:text-style-name="P1" svg:x1="10.095cm" svg:y1="1.337cm" svg:x2="10.095cm" svg:y2="8.957cm"><text:p/></draw:line><draw:line text:anchor-type="paragraph" draw:z-index="7" draw:style-name="gr2" draw:text-style-name="P1" svg:x1="4.089cm" svg:y1="1.337cm" svg:x2="4.089cm" svg:y2="8.957cm"><text:p/></draw:line>Coupe les elephants et colle-les du plus petit au plus grand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12-21T15:46:27</meta:creation-date>
    <dc:creator>deborah girard</dc:creator>
    <dc:date>2009-12-21T15:50:51</dc:date>
    <dc:language>fr-FR</dc:language>
    <meta:editing-cycles>2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" meta:word-count="12" meta:character-count="62"/>
  </office:meta>
</office:document-meta>
</file>