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Standard">
      <style:paragraph-properties fo:text-align="center" style:justify-single-word="false"/>
      <style:text-properties officeooo:paragraph-rsid="000e2111"/>
    </style:style>
    <style:style style:name="P4" style:family="paragraph" style:parent-style-name="Text_20_body">
      <style:paragraph-properties fo:text-align="justify" style:justify-single-word="false"/>
      <style:text-properties fo:font-weight="normal" style:font-weight-asian="normal" style:font-weight-complex="normal"/>
    </style:style>
    <style:style style:name="P5" style:family="paragraph" style:parent-style-name="Text_20_body">
      <style:paragraph-properties fo:text-align="justify" style:justify-single-word="false"/>
      <style:text-properties style:text-position="super 58%" fo:font-size="18pt" fo:font-weight="normal" style:font-size-asian="18pt" style:font-weight-asian="normal" style:font-size-complex="18pt" style:font-weight-complex="normal"/>
    </style:style>
    <style:style style:name="P6" style:family="paragraph" style:parent-style-name="Text_20_body">
      <style:paragraph-properties fo:text-align="justify" style:justify-single-word="false"/>
      <style:text-properties style:text-position="super 58%"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6pt" fo:font-weight="bold" officeooo:rsid="00101f77" officeooo:paragraph-rsid="00101f77" style:font-size-asian="16pt" style:font-weight-asian="bold" style:font-size-complex="16pt" style:font-weight-complex="bold"/>
    </style:style>
    <style:style style:name="P8" style:family="paragraph" style:parent-style-name="Text_20_body" style:list-style-name="L1"/>
    <style:style style:name="P9" style:family="paragraph" style:parent-style-name="Text_20_body" style:list-style-name="L1">
      <style:paragraph-properties fo:text-align="justify" style:justify-single-word="false"/>
      <style:text-properties fo:font-weight="bold" style:font-weight-asian="bold" style:font-weight-complex="bold"/>
    </style:style>
    <style:style style:name="P10" style:family="paragraph" style:parent-style-name="Text_20_body" style:list-style-name="L1">
      <style:paragraph-properties fo:text-align="justify" style:justify-single-word="false"/>
    </style:style>
    <style:style style:name="P11" style:family="paragraph" style:parent-style-name="Text_20_body" style:list-style-name="L1">
      <style:paragraph-properties fo:text-align="justify" style:justify-single-word="false"/>
      <style:text-properties fo:font-weight="normal" style:font-weight-asian="normal" style:font-weight-complex="normal"/>
    </style:style>
    <style:style style:name="P12" style:family="paragraph" style:parent-style-name="Text_20_body" style:list-style-name="L1">
      <style:paragraph-properties fo:text-align="justify" style:justify-single-word="false"/>
      <style:text-properties fo:font-weight="normal" officeooo:rsid="000bde2c" officeooo:paragraph-rsid="000bde2c" style:font-weight-asian="normal" style:font-weight-complex="normal"/>
    </style:style>
    <style:style style:name="T1" style:family="text">
      <style:text-properties fo:font-size="14pt" style:font-size-asian="14pt" style:font-size-complex="14pt"/>
    </style:style>
    <style:style style:name="T2" style:family="text">
      <style:text-properties fo:font-weight="normal" style:font-weight-asian="normal" style:font-weight-complex="normal"/>
    </style:style>
    <style:style style:name="T3" style:family="text">
      <style:text-properties style:text-position="super 58%" fo:font-weight="normal" style:font-weight-asian="normal" style:font-weight-complex="normal"/>
    </style:style>
    <style:style style:name="T4" style:family="text">
      <style:text-properties officeooo:rsid="000dad3f"/>
    </style:style>
    <style:style style:name="T5" style:family="text">
      <style:text-properties officeooo:rsid="000e2111"/>
    </style:style>
    <style:style style:name="T6" style:family="text">
      <style:text-properties fo:font-style="italic" officeooo:rsid="000e2111" style:font-style-asian="italic" style:font-style-complex="italic"/>
    </style:style>
    <style:style style:name="T7" style:family="text">
      <style:text-properties fo:font-style="normal" officeooo:rsid="000e2111" style:font-style-asian="normal" style:font-style-complex="normal"/>
    </style:style>
    <style:style style:name="T8" style:family="text">
      <style:text-properties officeooo:rsid="00101f77"/>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ynx</text:p>
      <text:p text:style-name="Standard"/>
      <text:p text:style-name="Standard"/>
      <text:section text:style-name="Sect1" text:name="layout">
        <text:section text:style-name="Sect1" text:name="content">
          <text:p text:style-name="P2"><text:span text:style-name="Strong_20_Emphasis"><text:span text:style-name="T1">Curriculum Vitae</text:span></text:span></text:p>
          <text:p text:style-name="Text_20_body"><text:span text:style-name="Strong_20_Emphasis"/></text:p>
          <text:p text:style-name="Text_20_body">Lynx has presented her artistic work in various cultures and environments. Performance art uniting sculpture, painting, dancing, singing, music and slide backgrounds leading into the world of circus. She has operated in most countries in Europe. Lynx worked in the African bush and climbed Kilimanjaro. She lived in Australia and got inspired by New Zealand. Lynx discovered tropical islands and climbed volcanoes on Hawaii. She was absorbed by South America and fell in love with the Galapagos Islands, where she swam with sea lions and penguins and visited rainforests. Lynx has shared her experiences with audiences in Moscow, Sweden, France, Czech Republic, Spain, Finland, Norway, Iceland, Germany, Great Britain, Ecuador and USA. Especially New York and Kansas City were some of her regular performance spaces.<text:line-break/><text:line-break/>Lynx is educated in visual art techniques in Sweden. She trained at dance schools in South America, USA and France. In Sweden, she studied at the Ballet Academy in Stockholm. She was the first Swedish woman to be accepted at the State Circus School of Moscow, where she became certified in aerial acrobatics, with a focus on cerceaux (aerial hoop). She also performs contortion, acrobalance, dance, horse vaulting and fencing . She has been one of the main teachers at Cirkus Cirkör's circus school and teaching program, as well as artist in some of their shows. Throughout the year 2000, Lynx performed as the only Swede in the prestigious Millennium Show in London. April 25th 2001 the production ”Norrsken” by the company Zin-Lit' had it's premier in London. Norrsken was the first production by this company created by Lynx and Elias Vâhlund. They also won silver in the world championships in artistic fencing and performed at the historical opening of the bridge between Sweden and Denmark. Zin-Lit’ established an educational Center in Southern Sweden, including circus, dance, theater, music, stunts and horses. Norrsken toured in Sweden during 2001 and 2002. Thereafter Zin-Lit’ has most successfully produced and performed several productions: “Element” 2002 , “Begränsning eller Konsten att Flyga” 2003, “Eurovision Circus Contest” 2005, “Personligt” 2006, “Tagel &amp; Poesi” and “Wintermezzo” 2007. From 2008 Lynx has continued on her own with Summer Variety in 2008, Hope Love Faith in 2009 and Dreamnight in 2010. </text:p>
          <text:p text:style-name="Text_20_body">In 2011, Lynx and Ellen Pontara has successfully performed their new production Firefly in France, Sweden and Holland. Lynx has moved all her activities to France, where she now has her base. In Oct and Nov, the famous story of her life Story of Lynx, had it's premier in Gothenburg in Sweden. And then continues to show in June in the Story Telling Festival of Ljungby. In France the new production Impro-Accro has it's premier in July, followed by many successful presentations around The Loire Valley, such as at the cave of Ackerman, Gennes Fait son Cirque, The castle of Brigné, The Theater in Baugé, The Theater in Doué la FontaineFoire Expo in Saumur and many more. Lynx own Circus School is today present in seven ctiy councils.</text:p>
        </text:section>
      </text:section>
      <text:p text:style-name="Standard"><text:bookmark text:name="layout"/></text:p>
      <text:section text:style-name="Sect1" text:name="Section1">
        <text:section text:style-name="Sect1" text:name="Section2">
          <text:list xml:id="list2050238345" text:style-name="L1">
            <text:list-item>
              <text:p text:style-name="P8"><text:bookmark text:name="content"/><text:span text:style-name="Strong_20_Emphasis">1972-1973:</text:span> Dance performance at the Royal Theater in Stockholm.</text:p>
            </text:list-item>
            <text:list-item>
              <text:p text:style-name="P8"><text:span text:style-name="Strong_20_Emphasis">1982:</text:span> Singing performance at the University of Oslo.</text:p>
            </text:list-item>
            <text:list-item>
              <text:p text:style-name="P8"><text:span text:style-name="Strong_20_Emphasis">1984:</text:span> Certifies as proffessional horse trainer, specialized in dressage and schooling of young horses.</text:p>
            </text:list-item>
            <text:list-item>
              <text:p text:style-name="P8"><text:span text:style-name="Strong_20_Emphasis">1985:</text:span> Exhibits sculptures in Färjestaden, Sweden.</text:p>
            </text:list-item>
            <text:list-item>
              <text:p text:style-name="P8"><text:span text:style-name="Strong_20_Emphasis">1986-1987:</text:span> Designs, illustrates and dances in Africa. Studies sculptural techniques and trains horses.</text:p>
            </text:list-item>
            <text:list-item>
              <text:p text:style-name="P8"><text:soft-page-break/><text:span text:style-name="Strong_20_Emphasis">1988-1989:</text:span> Sings at The City Theater in Angers, France. Sings and designs in Freiburg, Germany. Sings for the University of Guayaquil, Ecuador. Main horse trainer of the French National team in eventing.</text:p>
            </text:list-item>
            <text:list-item>
              <text:p text:style-name="P8"><text:span text:style-name="Strong_20_Emphasis">1989:</text:span> Exhibits sculptures and drawings at the House of Culture in Uppsala, Sweden. Theater performance in Stockholm, Sweden.</text:p>
              <text:p text:style-name="P8"><text:span text:style-name="Strong_20_Emphasis"/></text:p>
            </text:list-item>
            <text:list-item>
              <text:p text:style-name="P8"><text:span text:style-name="Strong_20_Emphasis">1990-1991:</text:span> Exhibits sculptures and drawings in Paris and Angers, France. Creates her first physical production. “Un poème d’Afrique” based on her years in Africa.. Premier in Sweden and touring in France.</text:p>
            </text:list-item>
            <text:list-item>
              <text:p text:style-name="P8"><text:span text:style-name="Strong_20_Emphasis">1990-92:</text:span> Exhibits the artwork of “Un Poème d’Afrique” at Gallery Danielson in Borgholm. “Un Poème d’Afrique” is presented at the University Theater of Moscow. Next production: “Dancing Galapagos” fom her life in the Galàpagos islands has it's premiere in New York City. “Un poème d’Afrique” is presented in the Czech Republic.</text:p>
            </text:list-item>
            <text:list-item>
              <text:p text:style-name="P8"><text:span text:style-name="Strong_20_Emphasis">1993:</text:span> "Dancing Galapagos" is showing in Stockholm, New York, and Czech Republic. Lynx performs in Uppsala, Enköping, and for the VOLVO corporation. Press conference unveiling ceremony of the statue “World Brotherhood and Peace Through Music” held at Fyrishov in Uppsala, Sweden. This statue was later chosen to be the symbol of the United Nation’s 50th anniversary held in Kansas City, USA.</text:p>
            </text:list-item>
            <text:list-item>
              <text:p text:style-name="P8"><text:span text:style-name="Strong_20_Emphasis">1994:</text:span> Lynx produces “The Meaning of Life”. A show that children from Sweden, together with youths from Kansas City, will perform at the United Nation’s 50th Anniversary. She founds “Art Walk” together with Bob Matson. “Art Walk” is conceived to encourage individual expression of positive actions and reaches out to newcomers of the art world. A “Turn Off the Violence” focus is being generated for children and young adults. “Art Walk” received extensive media coverage and positive reviews were highlighted with a 30 min radio interview: “Where Did All The Wild Women Go ?”.</text:p>
            </text:list-item>
            <text:list-item>
              <text:p text:style-name="P8"><text:span text:style-name="Strong_20_Emphasis">1995:</text:span> The statue, “World Brotherhood and Peace Through Music” is presented at the United Nation’s 50th anniversary held in Kansas City, USA, together with the show “The Meaning of Life”. Lynx exhibits and performs at the “Bergman Festival” in New York City. She is later invited to do a month long tour in the Czech Republic. She performs together with principal Japanese choreographer Mr. Takuya Horimoto for the Russian-American TV Network in New York City. Lynx is admitted to the Ballet Academy of Stockholm.</text:p>
            </text:list-item>
            <text:list-item>
              <text:p text:style-name="P8"><text:span text:style-name="Strong_20_Emphasis">1996:</text:span> Lynx studies at Ballet Academy of Stockholm. After graduation, she enters as the first Swede, the State Circus School of Moscow.</text:p>
            </text:list-item>
            <text:list-item>
              <text:p text:style-name="P8"><text:span text:style-name="Strong_20_Emphasis">1997:</text:span> Lynx becomes a certified aerial acrobat and auditions for the Circus Pilot program by Cirkus Cirkör, Stockholm.</text:p>
            </text:list-item>
            <text:list-item>
              <text:p text:style-name="P8"><text:span text:style-name="Strong_20_Emphasis">1997-1998:</text:span> During the Pilot program she establishes herself as a circus artist, participating in several performances and media coverage. Lynx represents Sweden at a prestigious festivals in Finland and Barcelona, an aerial act with Ossi Niskala. She performs in Cirkus Cirkör’s gigantic project “Supercirkör “ directed by Jonas Åkerlund. With the Cirkus Pilots she then takes part in the successful trash circus ”Why Not?”.</text:p>
            </text:list-item>
            <text:list-item>
              <text:p text:style-name="P8"><text:span text:style-name="Strong_20_Emphasis">1999-2000:</text:span> In January Lynx performs at the unveiling ceremony of the new SAAB car in Barcelona, Olympic Stadium. She then auditions for the Millennium Show in London, where she participates as aerial performer throughout year 2000. 1st of July, she performs in the opening of the bridge between Scandinavia and Europe, with Elias Wåhlund. They form the group Zin-Lit´, which focuses on aerial acrobatics, acrobalance, trick riding and fencing. Zin-Lit´ becomes silver medallists at the World Championship in Artistic Fencing in Vichy, France, the 26th of August. They prepare their first production “Norrsken”.</text:p>
            </text:list-item>
            <text:list-item>
              <text:p text:style-name="P8"><text:soft-page-break/><text:span text:style-name="Strong_20_Emphasis">2001-2002:</text:span> “Norrsken” has it's premier in London. Lynx becomes head of aerial acrobatics at the circus gymnasium in Botkyrka by Cirkus Cirkör . The production “Norrsken” moves to Stockholm in Oct 2001. The show is awarded with the prestigious Truxa Price for the most innovative stage performance of the year in Sweden. In spring 2002, Zin-Lit’ performs at the Winter Biennal in Luleå, and plays “Norrsken” in Ystad and Lund. July 27th , Zin-Lit’ presents the gala performance “Element” at Marsvinsholm Horse Show. That show is awarded “The Highlight of the Summer” in Southern Sweden. In august, “Norrsken” <text:s/>is presented at Kolhusteatern in Hälleforsnäs.</text:p>
            </text:list-item>
            <text:list-item>
              <text:p text:style-name="P8"><text:span text:style-name="Strong_20_Emphasis">2003-2004:</text:span> Zin-Lit’s third production “Begränsning eller Konsten att Flyga” has it's premier at Kabusa Art Hall. They open the Cultural week of Skåne in September and are awarded as the most upbringing ensemble for youth in the region. In November Lynx and Elias start to perform at Malmö Dramatical Theatre in “Ronja Rövardotter” by Astrid Lindgren. For the fall Zin-Lit’ opens an educational center including circus, stunt and horse performance in Ystad.</text:p>
            </text:list-item>
            <text:list-item>
              <text:p text:style-name="P8"><text:span text:style-name="Strong_20_Emphasis">2005:</text:span> Zin-Lit´ produces a large circus festival where they present “The Eurovision Circus Contest”. A total success that included many well known international circus performers.</text:p>
            </text:list-item>
            <text:list-item>
              <text:p text:style-name="P8"><text:span text:style-name="Strong_20_Emphasis">2006:</text:span> The production “Personally” is produced in April and plays throughout the summer. It´s the first show that includes horses within the innovative circus concept of Zin-Lit´. The world´s first professional stunt education is created by Zin-Lit´. The stunt students present their first production directed by Zin-Lit´. It includes stunts, martial arts and floor and aerial acrobatics.</text:p>
            </text:list-item>
            <text:list-item>
              <text:p text:style-name="P8"><text:span text:style-name="Strong_20_Emphasis">2007:</text:span> The stunt students present their second performance and their show reels. During summer 2007 Zin- Lit´ produces a new show called “Circus Poetry”, including circus acts, horses, poetry and music. The show was exclusively written, directed and choreographed by Lynx and she participates as one of the main performers. The show then continues in France. For the New Year 2007, Zin-Lit´ performes and designs the production “Wintermezzo” in collaboration with the City of Malmö.</text:p>
            </text:list-item>
            <text:list-item>
              <text:p text:style-name="P8"><text:span text:style-name="Strong_20_Emphasis">2008:</text:span> Lynx takes over Zin-Lit' by her own and presents Summer Variety”. Mix of acrobatics, acrobtics, juggling, theatre and live singing and music. Lynx teaches at the Ukrainian theatre in Donetsk as well as the main circus organization in Tallin, Estonia. Great Russian Theatre Director Ostrenko <text:s/>works in a collaboration with Lynx in Sweden.</text:p>
            </text:list-item>
            <text:list-item>
              <text:p text:style-name="P8"><text:span text:style-name="Strong_20_Emphasis">2009:</text:span> “Zin-lit´ Summer Variety: Hope, Love Faith”. Great success mixing horses, acrobatics, theatre and live music. Zin-lit´ participates in the Norwegian Film Production “Norwegian Ninjas”. Zin-Lit’ produces a new Christmas Show called “In Your Heart”. The show was performed at Lokstallarna in Karlshamn and presented on Swedish TV in Dec-09.</text:p>
            </text:list-item>
            <text:list-item>
              <text:p text:style-name="P8"><text:span text:style-name="Strong_20_Emphasis">2010:</text:span> Zin-lit’ performs at the Swedish National Day in Malmö. <text:s/>The production “Drömnatt” is presented at . the Zin-lit’ base in July. Lynx is preparing her solo exhibition at the Art Hall of Karlshamn, Sep 4th- 26th. Lynx participates in the great dance event “Shall We Dance?” with big success. The 15th and 16th of Oct Lynx performs at the opening of Marine Center in Simrishamn.</text:p>
            </text:list-item>
            <text:list-item>
              <text:p text:style-name="P8"><text:span text:style-name="Strong_20_Emphasis">2011:</text:span> Lynx performed Feb 16th in one of Sweden’s most recognized Tv productions “Let’s Dance”. Ellen and Lynx presented their new performance “Firefly” in France in May. It was very well received and they continue to show this performance in Sweden in July and in Holland in August. In October, Lynx starts a new project with her horse Nanuk in Göteborg. A mixed performance with story telling, aerial acrobatics and live music. The show is followed by several workshops in November. The project is called Story of Lynx and is the story of Lynx's life. Lynx has now moved her base to France and her company from now on is called Story of Lynx. She starts a new circus school in Les Rosiers sur Loire and exhibits her art at L'espace des Ponts.</text:p>
            </text:list-item>
            <text:list-item>
              <text:p text:style-name="P9"><text:soft-page-break/>2012: <text:span text:style-name="T2">Lynx works with an educational circus project in Ystad, Sweden. In april she presents a performance with children from the Loire Valley together with <text:s/>her circus collegue Joanne Humblet. Lynx's circus school now also takes place in Trèves. In July, she presents the performance Impro-Accro in Les Rosiers sur Loire. It's a collaboration with Swedish musicians Stefan Pöntinen and Johannes Nâstesjö. <text:s/>The performance combines aerial acrobatics, acrobalance, horses and live music, sponsored by a Swedish music association. In September, she collaborates with sound artist Philip de Grotte at the magic performance/art space «Helice Terrestre». </text:span></text:p>
            </text:list-item>
            <text:list-item>
              <text:p text:style-name="P9">2013:<text:span text:style-name="T2"> In June, Lynx presents her artwork in a monthly long exhibition in St Clément des Levées. With comedian Sèrge Nail, Johannes Nästesjö, Ellen Pontara, Filippa Jakobsson and the horses Nanuk and Niam, they create «La Cavalcade des Rêves» with great success. This is followed by an equestrian/acobatic performance in Longué, the show «Tango Equestre» at l'Oie Rouge and a serie of equestrian performances in July and August at the famous caves of Ackerman, where she works with Filippa Jakobsson and the horses Nanuk and Niam. This presentation becomes one of the most innovative performances in the region this summer, with loud echos in the media. Lynx and Filippa animate the famous music festival «Track'n Art» in Doué la Fontaine with their acrobatic expressions in July. In September, she picks up the collaboration with «Helice Terrestre», creating new dimensions and larger scale together with Filippa Jakobsson and Philip de Grotte. Lynx Circus school is now established in four city councils. December 13</text:span><text:span text:style-name="T3">th</text:span><text:span text:style-name="T2">, Lynx performs at the Gala Show of «Most Successful Athlete of the Year» in Angers.</text:span></text:p>
            </text:list-item>
            <text:list-item>
              <text:p text:style-name="P9">2014:<text:span text:style-name="T2"> Lynx and Filippa present a show for the organisation RAM in Gennes in April. The performance «En Corde Meo» has it's premier the 30</text:span><text:span text:style-name="T3">th</text:span><text:span text:style-name="T2"> and 31</text:span><text:span text:style-name="T3">st</text:span><text:span text:style-name="T2"> of May in Rosiers sur Loire, in collaboration with Sèrge nail and Filip Degrotte.Thereafter Lynx and Filippa bring a Circus/Equestrian Cabaret to la Menitré June 13</text:span><text:span text:style-name="T3">th</text:span><text:span text:style-name="T2">. The Circus School of Lynx presents the final work of the semester in Rosiers sur Loire june 18</text:span><text:span text:style-name="T3">th</text:span><text:span text:style-name="T2">. June 21</text:span><text:span text:style-name="T3">st</text:span><text:span text:style-name="T2">, Lynx and Filippa present an equestrian show at the annual city council party in Chênehutte. September 6th is the next date of their horse show in St Jean des Mauvrets. September 12h, Lynx presents her new exhibition at l'Espace des Ponts in Rosiers sur Loire. September 21</text:span><text:span text:style-name="T3">st</text:span><text:span text:style-name="T2">, Lynx and Filippa offer workshops and present a show in Les Alleuds.</text:span></text:p>
            </text:list-item>
            <text:list-item>
              <text:p text:style-name="P9">2015:<text:span text:style-name="T2"> January 13</text:span><text:span text:style-name="T3">th</text:span><text:span text:style-name="T2">, Lynx performs together with some of her students at the Theatre of Doué la Fontaine. In April, she lances the new show «Je trouve ça beau» (sabots) in collaboration with Stéphane Crosnier and her horse Nanuk; which receives a great success for school children as well as the public. Lynx performs at the opening of a new association in St Saturnin sur Loire. In June she opens her new art exhibition in St Martin de la Place. During July and August, Lynx and Filippa play several shows at «Hélice Terrestre» using all possibilities of a troglodyte (cave aerea) site with a surprising result. In September, the two amaze the audiences at «La Foire Expo» in Saumur, with Nanuk and the new horse of Filippa, Little Diamond, and they present an acrobatic show in Angers. December 12</text:span><text:span text:style-name="T3">th</text:span><text:span text:style-name="T2">, Lynx and Filippa collaborates with their students again in a new presentation for the Gala Evening «Jeunesse &amp; Sports» in Doué la Fontaine.</text:span></text:p>
            </text:list-item>
            <text:list-item>
              <text:p text:style-name="P9">2016: <text:span text:style-name="T2">The year start's of with the performance «Je trouve ça beau» at Stelle Ciné in Baugé, where the horse Nanuk amazes the audiences by her presence on stage, accompanied by Lynx, Filippa and the musician Gilles Constant. In May, Lynx and Filippa participates with the horses at the project «Gennes fait son cirque». They continue their equestrian circus success <text:s/>at the castle of Brigné, in Breille les pins and at Hélice Terrestre. Lynx opens an exhibition of her art work in Saumur in September and in December she presents her circus school at a show in the same city.</text:span></text:p>
            </text:list-item>
          </text:list>
          <text:p text:style-name="P4"/>
          <text:list xml:id="list154314467626230" text:continue-numbering="true" text:style-name="L1">
            <text:list-item>
              <text:p text:style-name="P9"><text:span text:style-name="T2">2017: Lynx's circus school has made several stunning performances throughout the year, in </text:span><text:soft-page-break/><text:span text:style-name="T2">Saumur, at the theatre in Doué la Fontaine, in Les Rosiers with the cabaret of the year.. The audiences have been carried away by the charm and the mixture of ages of the students and their carismatic presentations. Lynx and Filippa presented a horse performance in Angers in May in collaboration with La Carrière. They continue collaborations with the Comité Equestre in Saumur and will enlighten the city during the event «Art Cheval» with two of their horses, as well as in Angers during The «Salon du Cheval» in November.</text:span></text:p>
            </text:list-item>
            <text:list-item>
              <text:p text:style-name="P9"><text:span text:style-name="T2">2018: In May Storyoflynx participates with horse performance at «La Fête des Fraises» in Rosiers sur Loire in collaboration with Comité des Fêtes as well as at the 13</text:span><text:span text:style-name="T3">th</text:span><text:span text:style-name="T2"> of July, Lynx presents an aerial tissu act above the Loire River before the fireworks due to the national day in France. The circus school presents the Cabaret of the year with great success in June. Lynx and Filippa participate at the project Art Cheval in Saumur with the Comité équestre in October. Storyoflynx start working on <text:s/>the creation of a new show named «Entre lui et moi» including Lynx, Eduorad Doumbia, Tony baker and Liz Hanaway plus three horses. The show presented a teaser at The Salon de Cheavl in Angers in November, receiving standing ovation from the audience!</text:span></text:p>
            </text:list-item>
            <text:list-item>
              <text:p text:style-name="P10"><text:span text:style-name="T2">2019: Acrobatic/aerial performance March 21</text:span><text:span text:style-name="T3">st</text:span><text:span text:style-name="T2"> in Saumur. March 23d Lynx starts the Climate Groupe for the ecological transission at the territory of Saumur Agglomération. Equestrian/acrobatic performance at the Castle of Saumur June 2</text:span><text:span text:style-name="T3">nd</text:span><text:span text:style-name="T2">. Equestrian/aerial performnace at «La Fête des Fraises» in Rosiers sur Loire June 9</text:span><text:span text:style-name="T3">th</text:span><text:span text:style-name="T2">. Yearly Cabaret with the Circus School June 26</text:span><text:span text:style-name="T3">th</text:span><text:span text:style-name="T2"> in Rosiers sur Loire. The new production «Les Lettres d'Amour» with the Circus for the Climate is presented in Gennes July 20</text:span><text:span text:style-name="T3">th</text:span><text:span text:style-name="T2"> and 21</text:span><text:span text:style-name="T3">st</text:span><text:span text:style-name="T2">. Equestrian performancewith Two's Company in Lavausseau September 21</text:span><text:span text:style-name="T3">st</text:span><text:span text:style-name="T2">. Equestrian performance with singer ellen Pontara at Salon de Cheval in Angers the 9</text:span><text:span text:style-name="T3">th</text:span><text:span text:style-name="T2"> and 10</text:span><text:span text:style-name="T3">th</text:span><text:span text:style-name="T2"> of November.</text:span></text:p>
            </text:list-item>
            <text:list-item>
              <text:p text:style-name="P11">2020: The Corona situation blocks the possibilities of education and performance but in July and august Lynx has the chance to play «Les Lettres d'Amour» in a developed version with «Two's Company» in Gennes Val de Loire.</text:p>
            </text:list-item>
            <text:list-item>
              <text:p text:style-name="P12">2021: Corona closes everything down and Lynx has an accident. Her school starts up again in September and Lynx continues physiotherapy to recover and pick up the performances again.</text:p>
            </text:list-item>
            <text:list-item>
              <text:p text:style-name="P12">2022: Lynx is working on a big artistic project that will take place in Congo in Africa. Her students are preparing their annual circus cabaaret <text:span text:style-name="T4">for the </text:span><text:span text:style-name="T8">21st </text:span><text:span text:style-name="T4">of</text:span> June. Lynx goes back into her performance period <text:span text:style-name="T8">in May</text:span> and <text:span text:style-name="T8">July with equestrian and aerial shows</text:span>. An exhibition is programmed for this year with the title «Visages» and Lynx is writing on <text:span text:style-name="T4">her second book, «</text:span><text:span text:style-name="T8">The Saga about Nanuk»</text:span><text:span text:style-name="T4">. Her climate groupe continues their actions and is gaining in size. Lynx is exchanging with the French gouvernment about animal protection.</text:span></text:p>
            </text:list-item>
          </text:list>
          <text:p text:style-name="P5"/>
          <text:p text:style-name="P6"/>
          <text:p text:style-name="P6"/>
          <text:list xml:id="list154313869832810" text:continue-numbering="true" text:style-name="L1">
            <text:list-header>
              <text:p text:style-name="P10"><text:s text:c="2"/></text:p>
            </text:list-header>
          </text:list>
          <text:h text:style-name="Heading_20_6" text:outline-level="6">PDFs<text:span text:style-name="T3">th</text:span></text:h>
        </text:section>
      </text:section>
      <text:p text:style-name="P1">Lynx Jakobsson</text:p>
      <text:p text:style-name="P3">6 rue de l'école </text:p>
      <text:p text:style-name="P3">Les Rosiers sur Loire, </text:p>
      <text:p text:style-name="P3"><text:span text:style-name="T5">49350 Gennes Val de Loire, </text:span>France</text:p>
      <text:p text:style-name="P1">Tel: 0033 (0)6 81355980/ Mail: <text:a xlink:type="simple" xlink:href="mailto:lynxjakobsson@orange.fr" text:style-name="Internet_20_link" text:visited-style-name="Visited_20_Internet_20_Link">lynxjakobsson@orange.fr</text:a> <text:span text:style-name="T6">https://</text:span><text:span text:style-name="T7">storyoflynx.canalblog.com:</text:span> <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1-12-06T09:40:02.66</meta:creation-date>
    <dc:date>2022-07-14T15:43:13.229000000</dc:date>
    <meta:editing-duration>PT3H14M1S</meta:editing-duration>
    <meta:editing-cycles>27</meta:editing-cycles>
    <meta:generator>LibreOffice/7.2.2.2$Windows_X86_64 LibreOffice_project/02b2acce88a210515b4a5bb2e46cbfb63fe97d56</meta:generator>
    <meta:print-date>2014-05-23T11:44:48.16</meta:print-date>
    <meta:document-statistic meta:table-count="0" meta:image-count="0" meta:object-count="0" meta:page-count="5" meta:paragraph-count="48" meta:word-count="2973" meta:character-count="18301" meta:non-whitespace-character-count="15395"/>
  </office:meta>
</office:document-meta>
</file>