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" svg:font-family="arial, 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variant="normal" fo:text-transform="none" fo:color="#000000" style:font-name="arial" fo:font-size="8.25pt" fo:letter-spacing="normal" fo:font-style="normal" fo:font-weight="normal"/>
    </style:style>
    <style:style style:name="P2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008000" style:font-name="arial" fo:font-size="12pt" fo:letter-spacing="normal" fo:font-style="normal" fo:font-weight="normal"/>
    </style:style>
    <style:style style:name="P3" style:family="paragraph" style:parent-style-name="Text_20_body">
      <style:paragraph-properties fo:margin-top="0cm" fo:margin-bottom="0cm" fo:text-align="end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variant="normal" fo:text-transform="none" fo:color="#000000" style:font-name="arial" fo:font-size="8.25pt" fo:letter-spacing="normal" fo:font-style="normal" fo:font-weight="normal"/>
    </style:style>
    <style:style style:name="P5" style:family="paragraph" style:parent-style-name="Standard">
      <style:paragraph-properties fo:margin-left="0cm" fo:margin-right="0cm" fo:text-indent="0cm" style:auto-text-indent="false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000000" fo:letter-spacing="normal"/>
    </style:style>
    <style:style style:name="P7" style:family="paragraph" style:parent-style-name="Standard">
      <style:paragraph-properties fo:margin-left="0cm" fo:margin-right="0cm" fo:margin-top="0cm" fo:margin-bottom="0.499cm" fo:text-indent="0cm" style:auto-text-indent="false"/>
      <style:text-properties fo:font-variant="normal" fo:text-transform="none" fo:color="#000000" style:font-name="arial" fo:font-size="8.25pt" fo:letter-spacing="normal" fo:font-style="normal" fo:font-weight="normal"/>
    </style:style>
    <style:style style:name="P8" style:family="paragraph" style:parent-style-name="Standard">
      <style:paragraph-properties fo:text-align="center" style:justify-single-word="false" fo:padding="0.212cm" fo:border="0.141cm solid #ff0000"/>
      <style:text-properties fo:font-size="12pt"/>
    </style:style>
    <style:style style:name="T1" style:family="text">
      <style:text-properties style:font-name="arial" fo:font-size="8.25pt" fo:font-style="normal" fo:font-weight="normal"/>
    </style:style>
    <style:style style:name="T2" style:family="text">
      <style:text-properties fo:color="#0000ff" style:font-name="arial" fo:font-size="10pt" fo:font-style="normal" fo:font-weight="bold"/>
    </style:style>
    <style:style style:name="T3" style:family="text">
      <style:text-properties fo:color="#0000ff" fo:font-size="10pt" fo:font-weight="bold"/>
    </style:style>
    <style:style style:name="T4" style:family="text">
      <style:text-properties fo:font-variant="normal" fo:text-transform="none" fo:color="#0000ff" style:font-name="arial" fo:font-size="10pt" fo:letter-spacing="normal" fo:font-style="normal" fo:font-weight="bold"/>
    </style:style>
    <style:style style:name="T5" style:family="text">
      <style:text-properties fo:font-variant="normal" fo:text-transform="none" fo:color="#0000ff" fo:letter-spacing="normal"/>
    </style:style>
    <style:style style:name="T6" style:family="text">
      <style:text-properties fo:font-variant="normal" fo:text-transform="none" fo:color="#000000" style:font-name="arial" fo:font-size="8.25pt" fo:letter-spacing="normal" fo:font-style="normal" fo:font-weight="normal"/>
    </style:style>
    <style:style style:name="T7" style:family="text">
      <style:text-properties fo:font-variant="normal" fo:text-transform="none" fo:color="#000000" style:font-name="arial" fo:font-size="10pt" fo:letter-spacing="normal" fo:font-style="normal" fo:font-weight="normal"/>
    </style:style>
    <style:style style:name="T8" style:family="text">
      <style:text-properties fo:font-variant="normal" fo:text-transform="none" fo:color="#000000" fo:letter-spacing="normal"/>
    </style:style>
    <style:style style:name="T9" style:family="text">
      <style:text-properties fo:font-variant="normal" fo:text-transform="none" style:font-name="arial" fo:font-size="8.25pt" fo:letter-spacing="normal" fo:font-style="normal" fo:font-weight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bottom" style:vertical-rel="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#ffffff" fo:margin-left="0cm" fo:margin-right="0cm" style:editable="false">
        <style:columns fo:column-count="1" fo:column-gap="0cm"/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ages1" text:anchor-type="as-char" svg:width="0.979cm" svg:height="1.058cm" draw:z-index="10"><draw:image xlink:href="http://www.campingcar-infos.com/logos/icones/AC40.gif" xlink:type="simple" xlink:show="embed" xlink:actuate="onLoad"/></draw:frame><text:span text:style-name="T1"><text:line-break/><text:line-break/></text:span><text:span text:style-name="T2">AC = Camping acceptant les camping-cars de :</text:span></text:p>
      <text:section text:style-name="Sect1" text:name="pancarte">
        <text:p text:style-name="P8">VILA REAL DE SAN ANTONIO</text:p>
      </text:section>
      <text:p text:style-name="P4"><text:line-break/>(N° 16470)</text:p>
      <text:p text:style-name="P5"><text:line-break/><text:line-break/><text:span text:style-name="T4">Accès/adresse :</text:span></text:p>
      <text:p text:style-name="P7">Estr EN 511 <text:line-break/>Camping Municipalde Monte Gordo***<text:line-break/>8900 VILA REAL DE SAN ANTONIO (Faro)</text:p>
      <text:p text:style-name="P5"><text:line-break/><text:span text:style-name="T4">Latitude : (Nord) </text:span><text:span text:style-name="T6">37.17934° Décimaux </text:span><text:span text:style-name="T4">ou </text:span><text:span text:style-name="T8">  </text:span><text:span text:style-name="T6">37° 10′ 45′′ </text:span><text:line-break/><text:span text:style-name="T4">Longitude : (Ouest) </text:span><text:span text:style-name="T6">-7.44341° Décimaux </text:span><text:span text:style-name="T4">ou </text:span><text:span text:style-name="T8">  </text:span><text:span text:style-name="T6">-7° 26′ 36′′ </text:span><text:line-break/><text:line-break/><text:span text:style-name="T4">Tarif : </text:span><text:span text:style-name="T6">2013 </text:span><text:line-break/><text:span text:style-name="T6">C-C : 5,21 €</text:span><text:line-break/><text:span text:style-name="T6">Adulte : 2,43 €</text:span><text:line-break/><text:span text:style-name="T6">Enfant : 1,24 €</text:span><text:line-break/><text:span text:style-name="T6">Électricité : 1,24 € </text:span><text:line-break/><text:span text:style-name="T6">Wifi gratuit</text:span><text:line-break/><text:line-break/><text:line-break/><text:span text:style-name="T4">Type de borne : </text:span><text:span text:style-name="T6">Autre</text:span><text:line-break/><text:line-break/><text:span text:style-name="T4">Services : </text:span><text:line-break/><draw:frame draw:style-name="fr1" draw:name="images2" text:anchor-type="as-char" svg:width="1.561cm" svg:height="1.588cm" draw:z-index="0"><draw:image xlink:href="http://www.campingcar-infos.com/logos/icones/ep.gif" xlink:type="simple" xlink:show="embed" xlink:actuate="onLoad"/></draw:frame><draw:frame draw:style-name="fr1" draw:name="images3" text:anchor-type="as-char" svg:width="1.561cm" svg:height="1.588cm" draw:z-index="1"><draw:image xlink:href="http://www.campingcar-infos.com/logos/icones/eu.gif" xlink:type="simple" xlink:show="embed" xlink:actuate="onLoad"/></draw:frame><draw:frame draw:style-name="fr1" draw:name="images4" text:anchor-type="as-char" svg:width="1.561cm" svg:height="1.588cm" draw:z-index="2"><draw:image xlink:href="http://www.campingcar-infos.com/logos/icones/cas.gif" xlink:type="simple" xlink:show="embed" xlink:actuate="onLoad"/></draw:frame><draw:frame draw:style-name="fr1" draw:name="images5" text:anchor-type="as-char" svg:width="1.561cm" svg:height="1.588cm" draw:z-index="3"><draw:image xlink:href="http://www.campingcar-infos.com/logos/icones/edf.gif" xlink:type="simple" xlink:show="embed" xlink:actuate="onLoad"/></draw:frame><draw:frame draw:style-name="fr1" draw:name="images6" text:anchor-type="as-char" svg:width="1.561cm" svg:height="1.588cm" draw:z-index="4"><draw:image xlink:href="http://www.campingcar-infos.com/logos/icones/wc.gif" xlink:type="simple" xlink:show="embed" xlink:actuate="onLoad"/></draw:frame><draw:frame draw:style-name="fr1" draw:name="images7" text:anchor-type="as-char" svg:width="1.561cm" svg:height="1.588cm" draw:z-index="5"><draw:image xlink:href="http://www.campingcar-infos.com/logos/icones/wifi.gif" xlink:type="simple" xlink:show="embed" xlink:actuate="onLoad"/></draw:frame><text:line-break/><text:line-break/><text:line-break/><text:span text:style-name="T4">Autres informations : </text:span><text:line-break/><text:span text:style-name="T6">Ouvert toute l'année</text:span><text:line-break/><text:span text:style-name="T6">500 emplacements de passage</text:span><text:line-break/><text:a xlink:type="simple" xlink:href="http://fr.campings.net/camping-monte-gordo-en-vila-real-santonio-ID1574.htm" office:target-frame-name="_blank" xlink:show="new"><text:span text:style-name="T9">http://fr.campings.net/camping-monte-gordo-en-vila-real-santonio-ID1574.htm</text:span></text:a><text:span text:style-name="T8"> </text:span><text:line-break/><text:line-break/><text:line-break/><text:span text:style-name="T8"><draw:a xlink:type="simple" xlink:href="mailto:aires@campingcar-infos.com?subject=Fiche%20de%20l%20aire%20numero%2016470"><draw:frame draw:style-name="fr2" draw:name="images8" text:anchor-type="as-char" svg:width="1.296cm" svg:height="1.27cm" draw:z-index="6"><draw:image xlink:href="http://www.campingcar-infos.com/boutons/email.gif" xlink:type="simple" xlink:show="embed" xlink:actuate="onLoad"/></draw:frame></draw:a></text:span><text:a xlink:type="simple" xlink:href="mailto:aires@campingcar-infos.com?subject=Fiche%20de%20l%20aire%20numero%2016470"><text:span text:style-name="T7">Une erreur ou quelque chose à ajouter dans cette fiche ? Cliquez ici pour nous en faire part par email</text:span></text:a></text:p>
      <text:p text:style-name="Horizontal_20_Line"/>
      <text:p text:style-name="P2">Photos</text:p>
      <text:p text:style-name="P3"><text:span text:style-name="T5"><draw:a xlink:type="simple" xlink:href="http://www.campingcar-infos.com/Francais/ajoutphotos.php?action=ajoutphoto&amp;numid=16470&amp;localite=VILA%20REAL%20DE%20SAN%20ANTONIO"><draw:frame draw:style-name="fr1" draw:name="images9" text:anchor-type="as-char" svg:width="1.693cm" svg:height="1.693cm" draw:z-index="7"><draw:image xlink:href="http://www.campingcar-infos.com/boutons/apphoto.png" xlink:type="simple" xlink:show="embed" xlink:actuate="onLoad"/></draw:frame></draw:a></text:span><text:a xlink:type="simple" xlink:href="http://www.campingcar-infos.com/Francais/ajoutphotos.php?action=ajoutphoto&amp;numid=16470&amp;localite=VILA%20REAL%20DE%20SAN%20ANTONIO"> </text:a><text:a xlink:type="simple" xlink:href="http://www.campingcar-infos.com/Francais/ajoutphotos.php?action=ajoutphoto&amp;numid=16470&amp;localite=VILA%20REAL%20DE%20SAN%20ANTONIO"><text:span text:style-name="T4">Ajouter une photo</text:span></text:a></text:p>
      <text:p text:style-name="P1"><text:line-break/><text:line-break/><text:line-break/><text:soft-page-break/> <draw:frame draw:style-name="fr1" draw:name="images10" text:anchor-type="as-char" svg:width="7.673cm" svg:height="5.101cm" draw:z-index="8"><draw:image xlink:href="http://www.campingcar-infos.com/Francais/photos_copyright/16470ph1.jpg" xlink:type="simple" xlink:show="embed" xlink:actuate="onLoad"/></draw:frame><text:line-break/><text:span text:style-name="T3">Le 07/04/2014 par JP 73</text:span><text:line-break/><text:line-break/> <draw:frame draw:style-name="fr1" draw:name="images11" text:anchor-type="as-char" svg:width="7.673cm" svg:height="5.101cm" draw:z-index="9"><draw:image xlink:href="http://www.campingcar-infos.com/Francais/photos_copyright/16470ph2.jpg" xlink:type="simple" xlink:show="embed" xlink:actuate="onLoad"/></draw:frame><text:line-break/><text:span text:style-name="T3">Le 07/04/2014 par JP 73</text:span></text:p>
      <text:p text:style-name="Horizontal_20_Line"/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" svg:font-family="arial, 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2-12T14:06:21.26</meta:creation-date>
    <meta:document-statistic meta:table-count="0" meta:image-count="11" meta:object-count="0" meta:page-count="2" meta:paragraph-count="10" meta:word-count="122" meta:character-count="776"/>
    <dc:date>2014-12-12T14:07:02.23</dc:date>
    <meta:editing-duration>PT00H00M41S</meta:editing-duration>
    <meta:editing-cycles>1</meta:editing-cycles>
    <meta:generator>OpenOffice.org/3.2$Win32 OpenOffice.org_project/320m12$Build-9483</meta:generator>
  </office:meta>
</office:document-meta>
</file>