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5" style:family="paragraph" style:parent-style-name="Standard">
      <style:paragraph-properties fo:text-align="center" style:justify-single-word="false" fo:padding="0.212cm" fo:border="0.141cm solid #ff0000"/>
      <style:text-properties fo:font-size="12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8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ff" fo:font-size="10pt" fo:font-weight="bold"/>
    </style:style>
    <style:style style:name="T2" style:family="text">
      <style:text-properties fo:font-variant="normal" fo:text-transform="none" fo:color="#0000ff" style:font-name="arial" fo:font-size="10pt" fo:letter-spacing="normal" fo:font-style="normal" fo:font-weight="bold"/>
    </style:style>
    <style:style style:name="T3" style:family="text">
      <style:text-properties fo:font-variant="normal" fo:text-transform="none" fo:color="#0000ff" fo:letter-spacing="normal"/>
    </style:style>
    <style:style style:name="T4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font-name="arial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bottom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<draw:frame draw:style-name="fr1" draw:name="images1" text:anchor-type="as-char" svg:width="1.058cm" svg:height="1.058cm" draw:z-index="7"><draw:image xlink:href="http://www.campingcar-infos.com/logos/icones/ASN40.gif" xlink:type="simple" xlink:show="embed" xlink:actuate="onLoad"/></draw:frame><text:line-break/><text:line-break/><text:span text:style-name="T1">ASN = Aire de services avec stationnement nuit possible de :</text:span></text:p>
      <text:section text:style-name="Sect1" text:name="pancarte">
        <text:p text:style-name="P5">ALBUFEIRA</text:p>
      </text:section>
      <text:p text:style-name="P1"><text:line-break/>(N° 24210)</text:p>
      <text:p text:style-name="P2"><text:line-break/><text:line-break/><text:span text:style-name="T2">Accès/adresse :</text:span></text:p>
      <text:p text:style-name="P4">Estrada do Alfamar <text:line-break/>Falésia <text:line-break/>8200-916 ALBUFEIRA (Faro)(Algarve) </text:p>
      <text:p text:style-name="P2"><text:line-break/><text:span text:style-name="T2">Latitude : (Nord) </text:span><text:span text:style-name="T4">37.09035° Décimaux </text:span><text:span text:style-name="T2">ou </text:span><text:span text:style-name="T6">  </text:span><text:span text:style-name="T4">37° 5′ 25′′ </text:span><text:line-break/><text:span text:style-name="T2">Longitude : (Ouest) </text:span><text:span text:style-name="T4">-8.16047° Décimaux </text:span><text:span text:style-name="T2">ou </text:span><text:span text:style-name="T6">  </text:span><text:span text:style-name="T4">-8° 9′ 37′′ </text:span><text:line-break/><text:line-break/><text:span text:style-name="T2">Tarif : </text:span><text:span text:style-name="T4">2014</text:span><text:line-break/><text:span text:style-name="T4">Stationnement, services, électricité : 8 €</text:span><text:line-break/><text:span text:style-name="T4">Services : 2 € /1 h</text:span><text:line-break/><text:line-break/><text:span text:style-name="T2">Type de borne : </text:span><text:span text:style-name="T4">Autre</text:span><text:line-break/><text:line-break/><text:span text:style-name="T2">Services : </text:span><text:line-break/><draw:frame draw:style-name="fr1" draw:name="images2" text:anchor-type="as-char" svg:width="1.997cm" svg:height="0.998cm" draw:z-index="0"><draw:image xlink:href="http://www.campingcar-infos.com/logos/icones/ep.gif" xlink:type="simple" xlink:show="embed" xlink:actuate="onLoad"/></draw:frame><draw:frame draw:style-name="fr1" draw:name="images3" text:anchor-type="as-char" svg:width="1.561cm" svg:height="1.588cm" draw:z-index="1"><draw:image xlink:href="http://www.campingcar-infos.com/logos/icones/eu.gif" xlink:type="simple" xlink:show="embed" xlink:actuate="onLoad"/></draw:frame><draw:frame draw:style-name="fr1" draw:name="images4" text:anchor-type="as-char" svg:width="1.561cm" svg:height="1.588cm" draw:z-index="2"><draw:image xlink:href="http://www.campingcar-infos.com/logos/icones/cas.gif" xlink:type="simple" xlink:show="embed" xlink:actuate="onLoad"/></draw:frame><draw:frame draw:style-name="fr1" draw:name="images5" text:anchor-type="as-char" svg:width="1.561cm" svg:height="1.588cm" draw:z-index="3"><draw:image xlink:href="http://www.campingcar-infos.com/logos/icones/edf.gif" xlink:type="simple" xlink:show="embed" xlink:actuate="onLoad"/></draw:frame><draw:frame draw:style-name="fr1" draw:name="images6" text:anchor-type="as-char" svg:width="1.997cm" svg:height="0.998cm" draw:z-index="4"><draw:image xlink:href="http://www.campingcar-infos.com/logos/icones/wifi.gif" xlink:type="simple" xlink:show="embed" xlink:actuate="onLoad"/></draw:frame><text:line-break/><text:span text:style-name="T4">Accès handicapés</text:span><text:line-break/><text:span text:style-name="T4">Tables de pique-nique </text:span><text:line-break/><text:span text:style-name="T4">Aire de pétanque</text:span><text:line-break/><text:span text:style-name="T4">Tri sélectif déchets</text:span><text:line-break/><text:span text:style-name="T4">Commerces et restaurants à proximité</text:span><text:line-break/><text:line-break/><text:line-break/><text:span text:style-name="T2">Autres informations : </text:span><text:line-break/><text:span text:style-name="T4">Ouvert toute l'année</text:span><text:line-break/><text:span text:style-name="T4">55 emplacements de 60m² vidéo-surveillés</text:span><text:line-break/><text:span text:style-name="T4">Accès direct à la plage Praia da Falésia</text:span><text:line-break/><text:a xlink:type="simple" xlink:href="http://www.algarvemotorhomepark.com/" office:target-frame-name="_blank" xlink:show="new"><text:span text:style-name="T7">http://www.algarvemotorhomepark.com</text:span></text:a><text:line-break/><text:line-break/><text:line-break/><text:span text:style-name="T6"><draw:a xlink:type="simple" xlink:href="mailto:aires@campingcar-infos.com?subject=Fiche%20de%20l%20aire%20numero%2024210"><draw:frame draw:style-name="fr2" draw:name="images7" text:anchor-type="as-char" svg:width="1.296cm" svg:height="1.27cm" draw:z-index="5"><draw:image xlink:href="http://www.campingcar-infos.com/boutons/email.gif" xlink:type="simple" xlink:show="embed" xlink:actuate="onLoad"/></draw:frame></draw:a></text:span><text:a xlink:type="simple" xlink:href="mailto:aires@campingcar-infos.com?subject=Fiche%20de%20l%20aire%20numero%2024210"><text:span text:style-name="T5">Une erreur ou quelque chose à ajouter dans cette fiche ? Cliquez ici pour nous en faire part par email</text:span></text:a></text:p>
      <text:p text:style-name="Horizontal_20_Line"/>
      <text:p text:style-name="P7">Photos</text:p>
      <text:p text:style-name="P8"><text:span text:style-name="T3"><draw:a xlink:type="simple" xlink:href="http://www.campingcar-infos.com/Francais/ajoutphotos.php?action=ajoutphoto&amp;numid=24210&amp;localite=ALBUFEIRA"><draw:frame draw:style-name="fr1" draw:name="images8" text:anchor-type="as-char" svg:width="1.693cm" svg:height="1.693cm" draw:z-index="6"><draw:image xlink:href="http://www.campingcar-infos.com/boutons/apphoto.png" xlink:type="simple" xlink:show="embed" xlink:actuate="onLoad"/></draw:frame></draw:a></text:span><text:a xlink:type="simple" xlink:href="http://www.campingcar-infos.com/Francais/ajoutphotos.php?action=ajoutphoto&amp;numid=24210&amp;localite=ALBUFEIRA"> </text:a><text:a xlink:type="simple" xlink:href="http://www.campingcar-infos.com/Francais/ajoutphotos.php?action=ajoutphoto&amp;numid=24210&amp;localite=ALBUFEIRA"><text:span text:style-name="T2">Ajouter une photo</text:span></text:a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20:44:09.04</meta:creation-date>
    <meta:document-statistic meta:table-count="0" meta:image-count="8" meta:object-count="0" meta:page-count="1" meta:paragraph-count="8" meta:word-count="124" meta:character-count="806"/>
    <dc:date>2014-12-11T20:46:13.77</dc:date>
    <meta:editing-duration>PT00H02M07S</meta:editing-duration>
    <meta:editing-cycles>1</meta:editing-cycles>
    <meta:generator>OpenOffice.org/3.2$Win32 OpenOffice.org_project/320m12$Build-9483</meta:generator>
  </office:meta>
</office:document-meta>
</file>