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23cm" fo:margin-bottom="0.635cm" fo:line-height="100%"/>
    </style:style>
    <style:style style:name="P2" style:family="paragraph" style:parent-style-name="Text_20_body">
      <style:text-properties fo:font-size="14pt" style:font-size-asian="14pt" style:font-size-complex="14pt"/>
    </style:style>
    <style:style style:name="T1" style:family="text">
      <style:text-properties style:font-name="Century Gothic" fo:font-size="20pt" fo:font-weight="bold" style:font-name-asian="Times New Roman1" style:font-size-asian="20pt" style:language-asian="fr" style:country-asian="FR" style:font-weight-asian="bold" style:font-name-complex="Times New Roman1" style:font-size-complex="12pt" style:font-weight-complex="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enis Durand <text:s/>- Intervention <text:line-break/>au conseil national du PCF, 4 novembre 2016</text:span></text:p>
      <text:p text:style-name="P2">Depuis plusieurs mois maintenant, nous menons bataille avec trois objectifs : rassembler la gauche contre les politiques d’austérité pour empêcher la catastrophe d’un deuxième tour droite-extrême-droite, développer, pour y parvenir, les axes d’un Pacte d’engagements partagés prolongeant le programme du Front de gauche <text:span text:style-name="T2">L’humain d’abord</text:span>, préserver l’unité du Parti. À ce stade, les communistes doivent décider de la meilleure façon de poursuivre cette bataille : soutenir Mélenchon ou mener campagne avec un(e) candidat(e) désigné par nous. </text:p>
      <text:p text:style-name="P2">En ce qui concerne le premier objectif, rassembler la gauche, une candidature communiste ne sera pas une candidature de plus. <text:s/>Notre candidat pourra dire : je ne mène pas une stratégie personnelle et partisane, je suis le porte-parole d’une campagne dont le premier objectif est de rassembler. Si nous parvenons à un accord sur un Pacte d’engagements partagés, si les circonstances l’exigent et si les communistes en décident ainsi, je suis prêt à retirer ma candidature pour soutenir un candidat porteur de ces engagements. En revanche, appeler à voter Mélenchon, c’est prendre acte de l’échec de nos efforts de rassemblement. Jean-Luc Mélenchon, ne veut pas rassembler la gauche, il l’a dit et répété, et tout soutien supplémentaire ne fera que le renforcer dans cette détermination.</text:p>
      <text:p text:style-name="P2">En ce qui concerne les axes du rassemblement, j’avais signé en 2012, avec une cinquantaine d’économistes engagés en faveur de la candidature de Jean-Luc Mélenchon, un texte de soutien au programme du Front de gauche <text:span text:style-name="T2">L’humain d’abord</text:span>. Je pourrais signer un texte similaire aujourd’hui car les mesures qu’il mettait en évidence figurent dans <text:span text:style-name="T2">La France en commun</text:span> et dans nos sept axes. Mais aujourd’hui ce ne pourrait pas être un soutien à Mélenchon car les mesures qui font la cohérence économique et politique de <text:span text:style-name="T2">l’Humain d’abord</text:span> – la mise en chantier d’une sécurisation de l’emploi et de la formation avec de nouveaux pouvoirs des travailleurs sur la gestion des entreprises et sur les banques, un fonds de développement européen pour mettre la création monétaire de la BCE au service de l’emploi et des services publics, des pouvoirs de contre-propositions des salariés pour imposer le financement par les banques de projets industriels créateurs d’emplois… sont absents du programme de la « France insoumise ». Dans ce programme, il n’est plus question de SMIC à 1 700 euros, ni d’éradiquer le chômage ; on se contente de viser le « plein-emploi », c’est-à-dire le taux de chômage – de l’ordre de 7 % en France si l’on en croit la plupart des calculs – auquel le marché du travail capitaliste s’équilibre.</text:p>
      <text:p text:style-name="P2"><text:s/>C’est cohérent avec les déclarations du candidat affirmant que la gestion des entreprises est l’affaire des patrons, et avec son abandon de la logique de classes comme base d’un programme de gauche au profit d’un « populisme de gauche » assumé qui flirte maintenant avec le vocabulaire et les thèmes de l’extrême-droite. Pour Jean-Luc Mélenchon, ce n’est pas le capital qui « vole le pain » des travailleurs, <text:soft-page-break/>ce sont les travailleurs détachés. Ces idées sont dangereuses et elles doivent être combattues mais comment le faire si on appelle à voter pour celui qui les porte ? </text:p>
      <text:p text:style-name="P2">Enfin, sur l’unité des communistes, il est clair que Mélenchon et ses soutiens agitent un chantage à la scission en mettant en avant des « communistes insoumis ». Mais faut-il se laisser impressionner ? Dans toutes les assemblées de sections et de fédérations dont nous avons eu le compte rendu, cette position est ultraminoritaire, voire inexistante ; ce qui domine massivement, quelle que soit l’option préférée des intervenants, c’est la critique de la stratégie, du programme, des objectifs du chef de la « France insoumise ». Alors, comment les communistes peuvent-ils entendre le discours suivant : « nous ne partageons pas les objectifs, les pratiques de Mélenchon, nous rallier à la « France insoumise » serait renoncer à notre autonomie en tant que parti, donc… nous appelons à voter Mélenchon » ! Du seul point de vue de l’unité des communistes, c’est dévastateur. </text:p>
      <text:p text:style-name="P2">On nous dit : « mais si nous présentons une candidature, nous ferons 1 % des voix ». C’est un risque qu’il faut regarder en face. Mais est-il plus grand que le risque de poursuivre le processus de démobilisation et de démoralisation qui commence à faire des ravages dans nos rangs ? Au contraire, si nous avons une candidature ambitieuse, si nous, la direction du Parti, nous engageons avec loyauté et détermination dans la campagne, nous pouvons libérer l’énergie militante de ces milliers de jeunes qui ont animé les manifestations contre la loi El Khomri, de ces milliers de nos camarades qui dans leur syndicat, dans leur entreprise, travaillent à armer les salariés contre les projets de la droite et de l’extrême-droite ? Nous pourrons mieux faire entendre nos propositions et donner une cohérence et un élan positif à notre campagne dans les circonscriptions législatives.</text:p>
      <text:p text:style-name="P2">Reste à savoir qui peut être ce candidat. Pierre Laurent est-il prêt à l’être ? J’ai cru comprendre qu’il ne privilégiait pas cette hypothèse. Dans ce cas, qu’a-t-il répondu à la proposition d’André Chassaigne d’être ce candidat avec l’accord de la direction du Parti ? Pour se prononcer en toute connaissance de cause, les communistes ont besoin d’avoir les réponses à ces ques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entury Gothic" svg:font-family="'Century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08T06:45:51.62</meta:creation-date>
    <meta:document-statistic meta:table-count="0" meta:image-count="0" meta:object-count="0" meta:page-count="2" meta:paragraph-count="8" meta:word-count="880" meta:character-count="5420"/>
    <dc:date>2016-11-08T06:48:20.19</dc:date>
    <meta:editing-duration>PT2M28S</meta:editing-duration>
    <meta:editing-cycles>1</meta:editing-cycles>
    <meta:generator>OpenOffice/4.1.1$Win32 OpenOffice.org_project/411m6$Build-9775</meta:generator>
  </office:meta>
</office:document-meta>
</file>