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,Bold" svg:font-family="'Tahoma,Bold'"/>
    <style:font-face style:name="ComicSansMS" svg:font-family="ComicSansMS" style:font-family-generic="script"/>
    <style:font-face style:name="Tahoma1" svg:font-family="Tahoma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405cm" fo:margin-left="3.531cm" fo:margin-right="4.064cm" table:align="margins"/>
    </style:style>
    <style:style style:name="Tableau1.A" style:family="table-column">
      <style:table-column-properties style:column-width="9.405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alibri1" fo:font-size="16pt" fo:font-weight="bold" style:font-name-asian="ComicSansMS" style:font-size-asian="16pt" style:font-weight-asian="bold" style:font-name-complex="ComicSansMS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1" fo:font-size="16pt" style:text-underline-style="solid" style:text-underline-width="auto" style:text-underline-color="font-color" fo:font-weight="bold" style:font-name-asian="ComicSansMS" style:font-size-asian="16pt" style:font-weight-asian="bold" style:font-name-complex="ComicSansMS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omicSansMS" style:font-size-asian="12pt" style:font-name-complex="ComicSansMS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1" fo:font-size="12pt" style:font-name-asian="ComicSansMS" style:font-size-asian="12pt" style:font-name-complex="ComicSansMS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1" fo:font-size="12pt" fo:font-weight="normal" style:font-name-asian="ComicSansMS" style:font-size-asian="12pt" style:font-weight-asian="normal" style:font-name-complex="ComicSansMS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1" fo:font-size="12pt" fo:font-weight="normal" style:font-name-asian="ComicSansMS" style:font-size-asian="12pt" style:font-weight-asian="normal" style:font-name-complex="ComicSansMS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1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8" style:family="paragraph" style:parent-style-name="Standard">
      <style:text-properties style:font-name="Calibri1"/>
    </style:style>
    <style:style style:name="P9" style:family="paragraph" style:parent-style-name="Standard">
      <style:paragraph-properties fo:margin-top="0.102cm" fo:margin-bottom="0.102cm" fo:text-align="start" style:justify-single-word="false" style:text-autospace="none"/>
      <style:text-properties fo:color="#000000" style:font-name="Calibri1" fo:font-size="12pt" style:font-name-asian="ComicSansMS" style:font-size-asian="12pt" style:font-name-complex="ComicSansMS" style:font-size-complex="12pt"/>
    </style:style>
    <style:style style:name="P10" style:family="paragraph" style:parent-style-name="Standard">
      <style:paragraph-properties fo:margin-top="0.102cm" fo:margin-bottom="0.102cm" fo:text-align="start" style:justify-single-word="false" style:text-autospace="none"/>
      <style:text-properties fo:color="#000000" style:font-name="Calibri1" fo:font-size="12pt" style:text-underline-style="none" style:font-name-asian="ComicSansMS" style:font-size-asian="12pt" style:font-name-complex="ComicSansMS" style:font-size-complex="12pt"/>
    </style:style>
    <style:style style:name="P11" style:family="paragraph" style:parent-style-name="Standard">
      <style:paragraph-properties fo:margin-top="0.102cm" fo:margin-bottom="0.102cm" fo:text-align="start" style:justify-single-word="false" style:text-autospace="none"/>
      <style:text-properties fo:color="#000000" style:font-name="Calibri" fo:font-size="10pt" style:font-name-asian="Tahoma,Bold" style:font-size-asian="10pt" style:font-name-complex="Tahoma,Bold" style:font-size-complex="10pt"/>
    </style:style>
    <style:style style:name="P12" style:family="paragraph" style:parent-style-name="Standard">
      <style:paragraph-properties fo:margin-top="0.102cm" fo:margin-bottom="0.102cm" fo:text-align="start" style:justify-single-word="false" style:text-autospace="none"/>
      <style:text-properties fo:color="#000000" style:font-name="Calibri" fo:font-size="12pt" style:font-name-asian="Tahoma1" style:font-size-asian="12pt" style:font-name-complex="Tahoma1" style:font-size-complex="12pt"/>
    </style:style>
    <style:style style:name="P13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use-window-font-color="true" style:font-name="AR BLANCA" fo:font-size="32pt" fo:font-weight="bold" style:font-name-asian="ComicSansMS" style:font-size-asian="32pt" style:font-weight-asian="bold" style:font-name-complex="ComicSansMS" style:font-size-complex="32pt" style:font-weight-complex="bold"/>
    </style:style>
    <style:style style:name="P14" style:family="paragraph" style:parent-style-name="Standard" style:list-style-name="L3">
      <style:paragraph-properties fo:text-align="start" style:justify-single-word="false" style:text-autospace="none"/>
      <style:text-properties fo:color="#000000" style:font-name="Calibri1" fo:font-size="12pt" style:font-name-asian="ComicSansMS" style:font-size-asian="12pt" style:font-name-complex="ComicSansMS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color="#000000" style:font-name="Calibri1" fo:font-size="12pt" style:font-name-asian="ComicSansMS" style:font-size-asian="12pt" style:font-name-complex="ComicSansMS" style:font-size-complex="12pt"/>
    </style:style>
    <style:style style:name="P16" style:family="paragraph" style:parent-style-name="Standard">
      <style:text-properties style:font-name="Calibri1"/>
    </style:style>
    <style:style style:name="P17" style:family="paragraph" style:parent-style-name="Standard" style:list-style-name="L1">
      <style:paragraph-properties fo:margin-top="0.102cm" fo:margin-bottom="0.102cm" fo:text-align="start" style:justify-single-word="false" style:text-autospace="none"/>
      <style:text-properties fo:color="#000000" style:font-name="Calibri1" fo:font-size="12pt" style:text-underline-style="none" fo:font-weight="normal" style:font-name-asian="ComicSansMS" style:font-size-asian="12pt" style:font-weight-asian="normal" style:font-name-complex="ComicSansMS" style:font-size-complex="12pt" style:font-weight-complex="normal"/>
    </style:style>
    <style:style style:name="P18" style:family="paragraph" style:parent-style-name="Standard">
      <style:paragraph-properties fo:margin-top="0.102cm" fo:margin-bottom="0.102cm" fo:line-height="150%" fo:text-align="start" style:justify-single-word="false" style:text-autospace="none"/>
      <style:text-properties fo:color="#000000" style:font-name="Calibri1" fo:font-size="12pt" style:text-underline-style="none" style:font-name-asian="ComicSansMS" style:font-size-asian="12pt" style:font-name-complex="ComicSansMS" style:font-size-complex="12pt"/>
    </style:style>
    <style:style style:name="P19" style:family="paragraph" style:parent-style-name="Standard" style:list-style-name="L2">
      <style:paragraph-properties fo:margin-top="0.102cm" fo:margin-bottom="0.102cm" style:text-autospace="none"/>
      <style:text-properties fo:color="#000000" style:font-name="Calibri1" fo:font-size="12pt" style:font-name-asian="ComicSansMS" style:font-size-asian="12pt" style:font-name-complex="ComicSansMS" style:font-size-complex="12pt"/>
    </style:style>
    <style:style style:name="P20" style:family="paragraph" style:parent-style-name="Standard" style:list-style-name="L2">
      <style:paragraph-properties fo:margin-top="0.102cm" fo:margin-bottom="0.102cm" style:text-autospace="none">
        <style:tab-stops>
          <style:tab-stop style:position="7.576cm"/>
        </style:tab-stops>
      </style:paragraph-properties>
      <style:text-properties fo:color="#000000" style:font-name="Calibri1" fo:font-size="12pt" style:font-name-asian="ComicSansMS" style:font-size-asian="12pt" style:font-name-complex="ComicSansMS" style:font-size-complex="12pt"/>
    </style:style>
    <style:style style:name="P21" style:family="paragraph" style:parent-style-name="Standard">
      <style:paragraph-properties fo:margin-top="0.102cm" fo:margin-bottom="0.102cm" fo:text-align="start" style:justify-single-word="false" style:text-autospace="none"/>
      <style:text-properties fo:color="#000000" style:font-name="Calibri1" fo:font-size="12pt" style:font-name-asian="ComicSansMS" style:font-size-asian="12pt" style:font-name-complex="ComicSansMS" style:font-size-complex="12pt"/>
    </style:style>
    <style:style style:name="P22" style:family="paragraph" style:parent-style-name="Standard" style:list-style-name="L1">
      <style:paragraph-properties fo:margin-top="0.102cm" fo:margin-bottom="0.102cm" fo:text-align="start" style:justify-single-word="false" style:text-autospace="none"/>
      <style:text-properties fo:color="#000000" style:font-name="Calibri1" fo:font-size="12pt" style:font-name-asian="ComicSansMS" style:font-size-asian="12pt" style:font-name-complex="ComicSansMS" style:font-size-complex="12pt"/>
    </style:style>
    <style:style style:name="P23" style:family="paragraph" style:parent-style-name="Standard">
      <style:paragraph-properties fo:margin-top="0.102cm" fo:margin-bottom="0.102cm" style:text-autospace="none"/>
      <style:text-properties fo:color="#000000" style:font-name="Calibri1" fo:font-size="12pt" style:text-underline-style="solid" style:text-underline-width="auto" style:text-underline-color="font-color" fo:font-weight="bold" style:font-name-asian="ComicSansMS" style:font-size-asian="12pt" style:font-weight-asian="bold" style:font-name-complex="ComicSansMS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ahoma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name-asian="Tahoma1" style:font-size-asian="12pt" style:font-name-complex="Tahoma1" style:font-size-complex="12pt"/>
    </style:style>
    <style:style style:name="T15" style:family="text">
      <style:text-properties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T16" style:family="text">
      <style:text-properties fo:color="#000000" style:font-name="Calibri1" fo:font-size="12pt" style:text-underline-style="none" fo:font-weight="bold" style:font-name-asian="ComicSansMS" style:font-size-asian="12pt" style:font-weight-asian="bold" style:font-name-complex="ComicSansMS" style:font-size-complex="12pt" style:font-weight-complex="bold"/>
    </style:style>
    <style:style style:name="T17" style:family="text">
      <style:text-properties fo:color="#000000" style:font-name="Calibri1" fo:font-size="12pt" style:text-underline-style="none" style:font-name-asian="ComicSansMS" style:font-size-asian="12pt" style:font-name-complex="ComicSansMS" style:font-size-complex="12pt"/>
    </style:style>
    <style:style style:name="T18" style:family="text">
      <style:text-properties fo:color="#000000" style:font-name="Calibri1" fo:font-size="12pt" fo:font-weight="bold" style:font-name-asian="ComicSansMS" style:font-size-asian="12pt" style:font-weight-asian="bold" style:font-name-complex="ComicSansMS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Lindarets Télémark</text:p>
          </table:table-cell>
        </table:table-row>
      </table:table>
      <text:p text:style-name="P1"/>
      <text:p text:style-name="P1"><text:span text:style-name="T1">Fiche d’inscription Enfants</text:span> </text:p>
      <text:p text:style-name="P2">Saison 2015 / 2016</text:p>
      <text:p text:style-name="P4"/>
      <text:p text:style-name="P9"><text:span text:style-name="T4">Je soussigné</text:span><text:span text:style-name="T3">, <text:s/></text:span><text:span text:style-name="T11">nom</text:span> : <text:span text:style-name="T1"><text:s text:c="53"/></text:span><text:s/><text:span text:style-name="T10">prénom</text:span> : <text:span text:style-name="T1"><text:s text:c="35"/>_ <text:s text:c="11"/></text:span></text:p>
      <text:p text:style-name="P10"><text:span text:style-name="T8">inscrit mon enfant</text:span>, <text:s/><text:span text:style-name="T10">nom </text:span>: ___________________ <text:span text:style-name="T10">prénom </text:span>: ______________________</text:p>
      <text:p text:style-name="P9"><text:span text:style-name="T10">Date et lieu de naissance</text:span> : <text:span text:style-name="T1"><text:s text:c="84"/></text:span></text:p>
      <text:p text:style-name="P9"><text:span text:style-name="T10">Adresse</text:span> : <text:s/><text:span text:style-name="T1"><text:s text:c="93"/>_ <text:s text:c="18"/></text:span></text:p>
      <text:p text:style-name="P9"><text:s text:c="18"/><text:span text:style-name="T1"><text:s text:c="96"/>_ <text:s text:c="14"/>_</text:span><text:span text:style-name="T3"> <text:s text:c="39"/></text:span></text:p>
      <text:p text:style-name="Standard"><text:span text:style-name="T16">à l'Association Lindarets Telemark</text:span><text:span text:style-name="T17"> </text:span><text:span text:style-name="T16"><text:s/>et l'autorise </text:span><text:span text:style-name="T18">à participer aux activités proposées par l’Association.</text:span> </text:p>
      <text:p text:style-name="P8"/>
      <text:p text:style-name="P15"><text:span text:style-name="T1">Tél</text:span> <text:s/>(parents) : <text:s text:c="6"/><text:span text:style-name="T1"><text:s text:c="46"/></text:span><text:s text:c="3"/></text:p>
      <text:p text:style-name="P18"><text:span text:style-name="T1">E-mail</text:span> (parents) : <text:s/>_____________________ <text:s text:c="2"/></text:p>
      <text:p text:style-name="P8"/>
      <text:p text:style-name="P23">Autre personne à contacter si besoin :</text:p>
      <text:list xml:id="list8305512348338209151" text:style-name="L2">
        <text:list-header>
          <text:p text:style-name="P19">Nom, prénom, lien de parenté : <text:s text:c="2"/><text:span text:style-name="T1"><text:s text:c="67"/></text:span><text:s text:c="3"/></text:p>
          <text:p text:style-name="P20">Téléphone : <text:s text:c="2"/><text:span text:style-name="T1"><text:s text:c="50"/></text:span></text:p>
        </text:list-header>
      </text:list>
      <text:p text:style-name="P8"/>
      <text:p text:style-name="P8"><text:span text:style-name="T8">Je règle </text:span><text:s/>la somme de <text:span text:style-name="T8">90 € </text:span><text:span text:style-name="T9">pour la cotisation saison 2015/2016</text:span><text:span text:style-name="T8"> </text:span><text:span text:style-name="T9">par :</text:span></text:p>
      <text:list xml:id="list6884386634077546123" text:style-name="L1">
        <text:list-item>
          <text:list>
            <text:list-item>
              <text:p text:style-name="P17">chèque (à l'ordre de « Association Lindarets Telemark »)</text:p>
            </text:list-item>
            <text:list-item>
              <text:p text:style-name="P22"><text:span text:style-name="T5">espèces</text:span></text:p>
            </text:list-item>
          </text:list>
        </text:list-item>
      </text:list>
      <text:p text:style-name="P9"><text:span text:style-name="T5"/></text:p>
      <text:p text:style-name="P11"><text:span text:style-name="T13">J’autorise / je n’autorise pas</text:span><text:span text:style-name="T12"> </text:span><text:span text:style-name="T14"><text:s/></text:span><text:span text:style-name="T15">Lindarets Telemark </text:span><text:span text:style-name="T14"><text:s/>à utiliser l’ image de mon enfant prise lors d’ activités, à des fins de promotion et d’information des activités de l’ Association, y compris sur son site internet, son blog ou sur sa page facebook.</text:span></text:p>
      <text:p text:style-name="P12"/>
      <text:p text:style-name="P3"><text:span text:style-name="T2">Pièces à fournir :</text:span> </text:p>
      <text:p text:style-name="P3"/>
      <text:list xml:id="list831818911138066268" text:style-name="L3">
        <text:list-item>
          <text:p text:style-name="P14">Fiche d' inscription complétée</text:p>
        </text:list-item>
        <text:list-item>
          <text:p text:style-name="P14">Le règlement de la cotisation </text:p>
        </text:list-item>
        <text:list-item>
          <text:p text:style-name="P14">Contrat de location si location de matériel</text:p>
        </text:list-item>
      </text:list>
      <text:p text:style-name="P3"/>
      <text:p text:style-name="P6"><text:span text:style-name="T7"><text:tab/></text:span>Fait à : <text:s text:c="44"/>, le : </text:p>
      <text:p text:style-name="P6"><text:tab/>Signature :</text:p>
      <text:p text:style-name="P7"/>
      <text:p text:style-name="P5"><text:a xlink:type="simple" xlink:href="http://lindaretstelem.canalblog.com/" text:style-name="Internet_20_link" text:visited-style-name="Visited_20_Internet_20_Link"><text:span text:style-name="T8"/></text:a></text:p>
      <text:p text:style-name="P5"><text:a xlink:type="simple" xlink:href="http://lindaretstelem.canalblog.com/" text:style-name="Internet_20_link" text:visited-style-name="Visited_20_Internet_20_Link"><text:span text:style-name="T8">http://lindaretstelem.canalblog.com/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,Bold" svg:font-family="'Tahoma,Bold'"/>
    <style:font-face style:name="ComicSansMS" svg:font-family="ComicSansMS" style:font-family-generic="script"/>
    <style:font-face style:name="Tahoma1" svg:font-family="Tahoma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Pegon</meta:initial-creator>
    <meta:creation-date>2014-05-29T20:19:42.73</meta:creation-date>
    <dc:date>2015-06-07T18:46:00.09</dc:date>
    <dc:creator>Nicolas Pegon</dc:creator>
    <meta:editing-duration>PT1H42M27S</meta:editing-duration>
    <meta:editing-cycles>27</meta:editing-cycles>
    <meta:generator>OpenOffice/4.1.0$Win32 OpenOffice.org_project/410m18$Build-9764</meta:generator>
    <meta:printed-by>Nicolas Pegon</meta:printed-by>
    <meta:print-date>2015-01-25T20:04:14.10</meta:print-date>
    <meta:document-statistic meta:table-count="1" meta:image-count="0" meta:object-count="0" meta:page-count="1" meta:paragraph-count="25" meta:word-count="172" meta:character-count="1727"/>
  </office:meta>
</office:document-meta>
</file>