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aa3f" officeooo:paragraph-rsid="000faa3f"/>
    </style:style>
    <style:style style:name="P2" style:family="paragraph" style:parent-style-name="Standard">
      <style:text-properties fo:font-size="32pt" officeooo:rsid="000faa3f" officeooo:paragraph-rsid="000faa3f" style:font-size-asian="32pt" style:font-size-complex="32pt"/>
    </style:style>
    <style:style style:name="P3" style:family="paragraph" style:parent-style-name="Standard">
      <style:text-properties fo:font-size="15pt" officeooo:rsid="000faa3f" officeooo:paragraph-rsid="000faa3f" style:font-size-asian="15pt" style:font-size-complex="15pt"/>
    </style:style>
    <style:style style:name="P4" style:family="paragraph" style:parent-style-name="Standard">
      <style:text-properties fo:font-size="15pt" officeooo:rsid="00109d5a" officeooo:paragraph-rsid="00109d5a" style:font-size-asian="15pt" style:font-size-complex="15pt"/>
    </style:style>
    <style:style style:name="P5" style:family="paragraph" style:parent-style-name="Standard">
      <style:text-properties fo:font-size="15pt" officeooo:rsid="00109d5a" officeooo:paragraph-rsid="001820f5" style:font-size-asian="15pt" style:font-size-complex="15pt"/>
    </style:style>
    <style:style style:name="P6" style:family="paragraph" style:parent-style-name="Standard">
      <style:text-properties fo:font-size="15pt" officeooo:rsid="00172acc" officeooo:paragraph-rsid="00172acc" style:font-size-asian="15pt" style:font-size-complex="15pt"/>
    </style:style>
    <style:style style:name="P7" style:family="paragraph" style:parent-style-name="Standard">
      <style:text-properties fo:font-size="13pt" officeooo:rsid="00172acc" officeooo:paragraph-rsid="00172acc" style:font-size-asian="13pt" style:font-size-complex="13pt"/>
    </style:style>
    <style:style style:name="P8" style:family="paragraph" style:parent-style-name="Standard">
      <style:text-properties fo:font-size="13pt" officeooo:rsid="00159700" officeooo:paragraph-rsid="00109d5a" style:font-size-asian="13pt" style:font-size-complex="13pt"/>
    </style:style>
    <style:style style:name="P9" style:family="paragraph" style:parent-style-name="Standard">
      <style:text-properties fo:font-size="13pt" officeooo:rsid="0018c7a6" officeooo:paragraph-rsid="0018c7a6" style:font-size-asian="13pt" style:font-size-complex="13pt"/>
    </style:style>
    <style:style style:name="P10" style:family="paragraph" style:parent-style-name="Standard">
      <style:text-properties fo:font-size="13pt" officeooo:rsid="001a536d" officeooo:paragraph-rsid="001a536d" style:font-size-asian="13pt" style:font-size-complex="13pt"/>
    </style:style>
    <style:style style:name="T1" style:family="text">
      <style:text-properties officeooo:rsid="00109d5a"/>
    </style:style>
    <style:style style:name="T2" style:family="text">
      <style:text-properties officeooo:rsid="0013564c"/>
    </style:style>
    <style:style style:name="T3" style:family="text">
      <style:text-properties officeooo:rsid="00159700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officeooo:rsid="00172acc"/>
    </style:style>
    <style:style style:name="T6" style:family="text">
      <style:text-properties fo:color="#ff0000" fo:font-size="36pt" style:font-size-asian="36pt" style:font-size-complex="36pt"/>
    </style:style>
    <style:style style:name="T7" style:family="text">
      <style:text-properties fo:color="#ff3300"/>
    </style:style>
    <style:style style:name="T8" style:family="text">
      <style:text-properties fo:color="#ff3300" officeooo:rsid="00172acc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109d5a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09d5a" style:font-size-asian="16pt" style:font-size-complex="16pt"/>
    </style:style>
    <style:style style:name="T13" style:family="text">
      <style:text-properties officeooo:rsid="001c75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La</text:span> <text:span text:style-name="T4">Pomme</text:span> <text:span text:style-name="T8">f</text:span><text:span text:style-name="T7">ugueuse</text:span></text:p>
      <text:p text:style-name="P1"/>
      <text:p text:style-name="P1"/>
      <text:p text:style-name="P1"><text:span text:style-name="T12">1</text:span><text:span text:style-name="T10"> <text:s/></text:span><text:span text:style-name="T9">Bonjour,</text:span></text:p>
      <text:p text:style-name="P3">je suis la pomme fugueuse et je ne voulais pas aller au marché alors j'ai sauté du panier de la fermière et je vais aller me promener.</text:p>
      <text:p text:style-name="P3"/>
      <text:p text:style-name="P3"/>
      <text:p text:style-name="P3"><text:span text:style-name="T12">2</text:span><text:span text:style-name="T1"> <text:s/>-</text:span>Bonjour, qui es-tu ?</text:p>
      <text:p text:style-name="P3"/>
      <text:p text:style-name="P3">-Je suis la coccinelle, on m'appelle aussi <text:s/>« bête <text:span text:style-name="T2">à</text:span> <text:span text:style-name="T2">b</text:span>on Dieu », <text:span text:style-name="T2">je suis la meilleure amie des jardiniers. J</text:span>e peux voler , je suis rouge avec des points noirs.</text:p>
      <text:p text:style-name="P3">Et la Pomme repart.</text:p>
      <text:p text:style-name="P3"/>
      <text:p text:style-name="P3"><text:span text:style-name="T12">3 </text:span>Qui va-t-elle rencontrer ?</text:p>
      <text:p text:style-name="P3">-Bonjour, Qui es-tu ?</text:p>
      <text:p text:style-name="P3">Pourquoi tu marches la tête en bas ?</text:p>
      <text:p text:style-name="P3"/>
      <text:p text:style-name="P3">-Je suis l'araignée, je ne marche pas la tête en bas. Comme tu me vois là, je guette, je suis en chasse.</text:p>
      <text:p text:style-name="P3">Les proies vont venir se prendre dans ma toile. Des mouches, des moustiques.</text:p>
      <text:p text:style-name="P3">Tu sais combien j'ai de pattes ? </text:p>
      <text:p text:style-name="P3">Et bien j'en ai huit !</text:p>
      <text:p text:style-name="P3"/>
      <text:p text:style-name="P3"/>
      <text:p text:style-name="P3"><text:span text:style-name="T12">4</text:span><text:span text:style-name="T1"> </text:span>Je me repose un peu dans l'herbe.</text:p>
      <text:p text:style-name="P3">-Mais qui passe là-haut ? Qui êtes-vous ?</text:p>
      <text:p text:style-name="P3"/>
      <text:p text:style-name="P3">-Nous sommes les papillons</text:p>
      <text:p text:style-name="P3">Nous avons des ailes , <text:span text:style-name="T2">4 </text:span>et nous volons, volons. <text:s/><text:span text:style-name="T2">Nous sommes des papillons de jour mais nous avons des copains qui sont des papillons de nuit.</text:span></text:p>
      <text:p text:style-name="P3">Nous aimons beaucoup les fleurs.</text:p>
      <text:p text:style-name="P3"/>
      <text:p text:style-name="P3"><text:span text:style-name="T12">5 </text:span><text:span text:style-name="T1"><text:s/></text:span>J'étais près de l'eau qui court là-bas, j'ai vu…</text:p>
      <text:p text:style-name="P3">-Es-tu aussi un papillon ?</text:p>
      <text:p text:style-name="P3"/>
      <text:p text:style-name="P3">-Ah non ! <text:span text:style-name="T13">Je suis la libellule.</text:span></text:p>
      <text:p text:style-name="P3">Je vole vite, haut, je descends et je monte tout droit. On dit que les hommes ont copié sur moi pour faire leur hélicoptère! Mais le poète m'appelle « la demoiselle la libellule aux ailes de tulle » C<text:span text:style-name="T2">'</text:span>est joli, non ?</text:p>
      <text:p text:style-name="P5"><text:soft-page-break/><text:span text:style-name="T11">6 </text:span>-Bonjour ! </text:p>
      <text:p text:style-name="P5">Toi qui es-tu ? Tu habites dans l'eau ?</text:p>
      <text:p text:style-name="P5"/>
      <text:p text:style-name="P4">-Co-a Co-a Co-a… je suis la grenouille, je n'habite pas dans l'eau comme on le dit souvent mais au bord de l'eau. Je suis verte et je saute.</text:p>
      <text:p text:style-name="P4"/>
      <text:p text:style-name="P4"/>
      <text:p text:style-name="P4"><text:span text:style-name="T11">7</text:span> <text:s/>-Oh ! Oh ! Attention ! <text:s/>Ça, c'est peut-être méchant !</text:p>
      <text:p text:style-name="P4"/>
      <text:p text:style-name="P4">-N'aie pas peur, je ne suis pas méchant. Je suis le hérisson, je suis le seul ici à porter des piquants sur le dos mais je suis très gentil. Je marche beaucoup dans les jardins et les chemins <text:span text:style-name="T2">et je mange <text:s/>beaucoup d'insectes. </text:span>Allez au-revoir !</text:p>
      <text:p text:style-name="P4"/>
      <text:p text:style-name="P4"/>
      <text:p text:style-name="P4"><text:span text:style-name="T11">8 </text:span>-Tiens, <text:span text:style-name="T5">et toi, </text:span>comment t'appelles-tu ?</text:p>
      <text:p text:style-name="P4"/>
      <text:p text:style-name="P4">-Moi, je suis un<text:span text:style-name="T3">e pie.</text:span> J'ai des plumes <text:span text:style-name="T3">noires et blanches,</text:span> des ailes mais pas comme les ailes du papillon. Elles sont plus grandes, je peux voler haut et loin. <text:s/>Mais j'aime bien marcher sur le rebord du chemin. <text:span text:style-name="T3">Et je suis très bavarde.</text:span></text:p>
      <text:p text:style-name="P4"/>
      <text:p text:style-name="P4"/>
      <text:p text:style-name="P4"><text:span text:style-name="T11">9 </text:span><text:s/>Mais la pomme se sent fatiguée. Elle ne veut p<text:span text:style-name="T3">a</text:span>s revenir où elle était. Le soleil va bientôt <text:s/>se coucher. Alors la pomme cherche un endroit pour se reposer.</text:p>
      <text:p text:style-name="P4">Elle suit le chemin . Elle arrive près d'un petit rocher,à l'ombre. Elle s'allonge et bientôt elle s'endort.</text:p>
      <text:p text:style-name="P4"/>
      <text:p text:style-name="P4"/>
      <text:p text:style-name="P4"><text:span text:style-name="T11">10 </text:span><text:s/>Elle rêve que de sa tête sort une tige avec des feuilles, des fleurs. Puis de petites pommes poussent sur cette tige qui grimpe, qui grim<text:span text:style-name="T5">p</text:span>e et enlace les branches d'un vieux pommier.</text:p>
      <text:p text:style-name="P4"/>
      <text:p text:style-name="P4"/>
      <text:p text:style-name="P4"><text:span text:style-name="T11">11</text:span> <text:s/>La pomme sourit en dormant, voyant toutes ces <text:s/>petites pommes qui iront elles aussi, se promener un jour… </text:p>
      <text:p text:style-name="P4"/>
      <text:p text:style-name="P7">Texte inspiré du livre « Le Chouchou vagabond » de Jeanne Rebout.</text:p>
      <text:p text:style-name="P6"/>
      <text:p text:style-name="P9">Kamishibaï réalisé par Pascale, Axel, Mathilde et Nolan. <text:s text:c="2"/>Septembre -octobre 2015</text:p>
      <text:p text:style-name="P9"/>
      <text:p text:style-name="P9"/>
      <text:p text:style-name="P10">Titre : LA POMME FUGUEUSE <text:s text:c="18"/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1:05:30.420000000</meta:creation-date>
    <dc:date>2015-10-08T13:01:26.970000000</dc:date>
    <meta:editing-duration>PT7H2M30S</meta:editing-duration>
    <meta:editing-cycles>6</meta:editing-cycles>
    <meta:generator>LibreOffice/4.4.1.2$Windows_x86 LibreOffice_project/45e2de17089c24a1fa810c8f975a7171ba4cd432</meta:generator>
    <meta:print-date>2015-10-06T12:28:30.107000000</meta:print-date>
    <meta:document-statistic meta:table-count="0" meta:image-count="0" meta:object-count="0" meta:page-count="3" meta:paragraph-count="36" meta:word-count="531" meta:character-count="2806" meta:non-whitespace-character-count="2273"/>
  </office:meta>
</office:document-meta>
</file>