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ineliner Script" svg:font-family="'Fineliner Script'" style:font-pitch="variable"/>
    <style:font-face style:name="Liberation Serif1" svg:font-family="'Liberation Serif'" style:font-pitch="variable"/>
    <style:font-face style:name="Mia's Scribblings ~" svg:font-family="'Mia's Scribblings ~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1cm" fo:margin-left="0cm" table:align="left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5.001cm"/>
    </style:style>
    <style:style style:name="Tableau1.E" style:family="table-column">
      <style:table-column-properties style:column-width="3.909cm"/>
    </style:style>
    <style:style style:name="Tableau1.F" style:family="table-column">
      <style:table-column-properties style:column-width="5.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2" style:family="table">
      <style:table-properties style:width="25.91cm" fo:margin-left="0cm" table:align="left"/>
    </style:style>
    <style:style style:name="Tableau2.A" style:family="table-column">
      <style:table-column-properties style:column-width="25.9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25.91cm" fo:margin-left="0cm" table:align="left"/>
    </style:style>
    <style:style style:name="Tableau3.A" style:family="table-column">
      <style:table-column-properties style:column-width="25.91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5.91cm" fo:margin-left="0cm" table:align="left" style:may-break-between-rows="false"/>
    </style:style>
    <style:style style:name="Tableau4.A" style:family="table-column">
      <style:table-column-properties style:column-width="1.498cm"/>
    </style:style>
    <style:style style:name="Tableau4.B" style:family="table-column">
      <style:table-column-properties style:column-width="4.992cm"/>
    </style:style>
    <style:style style:name="Tableau4.C" style:family="table-column">
      <style:table-column-properties style:column-width="5.018cm"/>
    </style:style>
    <style:style style:name="Tableau4.E" style:family="table-column">
      <style:table-column-properties style:column-width="4.41cm"/>
    </style:style>
    <style:style style:name="Tableau4.F" style:family="table-column">
      <style:table-column-properties style:column-width="5.00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.499cm" style:rel-column-width="3823*"/>
    </style:style>
    <style:style style:name="Tableau6.B" style:family="table-column">
      <style:table-column-properties style:column-width="5.001cm" style:rel-column-width="12751*"/>
    </style:style>
    <style:style style:name="Tableau6.E" style:family="table-column">
      <style:table-column-properties style:column-width="4.914cm" style:rel-column-width="12531*"/>
    </style:style>
    <style:style style:name="Tableau6.F" style:family="table-column">
      <style:table-column-properties style:column-width="4.286cm" style:rel-column-width="10928*"/>
    </style:style>
    <style:style style:name="Tableau6.1" style:family="table-row">
      <style:table-row-properties style:min-row-height="3.39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5.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1.499cm" style:rel-column-width="3823*"/>
    </style:style>
    <style:style style:name="Tableau8.B" style:family="table-column">
      <style:table-column-properties style:column-width="5.001cm" style:rel-column-width="12751*"/>
    </style:style>
    <style:style style:name="Tableau8.F" style:family="table-column">
      <style:table-column-properties style:column-width="4.2cm" style:rel-column-width="1070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5.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25.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1.499cm" style:rel-column-width="3823*"/>
    </style:style>
    <style:style style:name="Tableau11.B" style:family="table-column">
      <style:table-column-properties style:column-width="5.001cm" style:rel-column-width="12751*"/>
    </style:style>
    <style:style style:name="Tableau11.E" style:family="table-column">
      <style:table-column-properties style:column-width="4.919cm" style:rel-column-width="12544*"/>
    </style:style>
    <style:style style:name="Tableau11.F" style:family="table-column">
      <style:table-column-properties style:column-width="4.281cm" style:rel-column-width="1091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25.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1.499cm" style:rel-column-width="850*"/>
    </style:style>
    <style:style style:name="Tableau14.B" style:family="table-column">
      <style:table-column-properties style:column-width="5.001cm" style:rel-column-width="2835*"/>
    </style:style>
    <style:style style:name="Tableau14.E" style:family="table-column">
      <style:table-column-properties style:column-width="4.911cm" style:rel-column-width="2784*"/>
    </style:style>
    <style:style style:name="Tableau14.F" style:family="table-column">
      <style:table-column-properties style:column-width="4.288cm" style:rel-column-width="2431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ef2f9" officeooo:paragraph-rsid="000ef2f9"/>
    </style:style>
    <style:style style:name="P2" style:family="paragraph" style:parent-style-name="Table_20_Contents">
      <style:paragraph-properties fo:text-align="center" style:justify-single-word="false"/>
      <style:text-properties style:font-name="Fineliner Script" officeooo:rsid="000ef2f9" officeooo:paragraph-rsid="000ef2f9"/>
    </style:style>
    <style:style style:name="P3" style:family="paragraph" style:parent-style-name="Table_20_Contents">
      <style:text-properties style:font-name="Gabriola" officeooo:rsid="00115a39" officeooo:paragraph-rsid="00115a39"/>
    </style:style>
    <style:style style:name="P4" style:family="paragraph" style:parent-style-name="Table_20_Contents">
      <style:text-properties style:font-name="Gabriola" officeooo:rsid="00115a39" officeooo:paragraph-rsid="00122dac"/>
    </style:style>
    <style:style style:name="P5" style:family="paragraph" style:parent-style-name="Table_20_Contents">
      <style:text-properties style:font-name="Gabriola" fo:font-weight="bold" officeooo:rsid="00115a39" officeooo:paragraph-rsid="00115a39" style:font-weight-asian="bold" style:font-weight-complex="bold"/>
    </style:style>
    <style:style style:name="P6" style:family="paragraph" style:parent-style-name="Table_20_Contents">
      <style:text-properties style:font-name="Gabriola" fo:font-weight="bold" officeooo:rsid="00122dac" officeooo:paragraph-rsid="00122dac" style:font-weight-asian="bold" style:font-weight-complex="bold"/>
    </style:style>
    <style:style style:name="P7" style:family="paragraph" style:parent-style-name="Table_20_Contents">
      <style:text-properties style:font-name="Gabriola" fo:font-weight="bold" officeooo:rsid="0013bab6" officeooo:paragraph-rsid="0013bab6" style:font-weight-asian="bold" style:font-weight-complex="bold"/>
    </style:style>
    <style:style style:name="P8" style:family="paragraph" style:parent-style-name="Table_20_Contents">
      <style:text-properties style:font-name="Gabriola" fo:font-weight="bold" officeooo:rsid="0014f086" officeooo:paragraph-rsid="0014f086" style:font-weight-asian="bold" style:font-weight-complex="bold"/>
    </style:style>
    <style:style style:name="P9" style:family="paragraph" style:parent-style-name="Table_20_Contents">
      <style:text-properties style:font-name="Gabriola" fo:font-weight="bold" officeooo:rsid="0015cfe4" officeooo:paragraph-rsid="0015cfe4" style:font-weight-asian="bold" style:font-weight-complex="bold"/>
    </style:style>
    <style:style style:name="P10" style:family="paragraph" style:parent-style-name="Table_20_Contents">
      <style:text-properties style:font-name="Gabriola" fo:font-weight="bold" officeooo:rsid="0016441b" officeooo:paragraph-rsid="0016441b" style:font-weight-asian="bold" style:font-weight-complex="bold"/>
    </style:style>
    <style:style style:name="P11" style:family="paragraph" style:parent-style-name="Table_20_Contents">
      <style:text-properties style:font-name="Gabriola" fo:font-weight="bold" officeooo:rsid="00193d17" officeooo:paragraph-rsid="00193d17" style:font-weight-asian="bold" style:font-weight-complex="bold"/>
    </style:style>
    <style:style style:name="P12" style:family="paragraph" style:parent-style-name="Table_20_Contents">
      <style:text-properties style:font-name="Gabriola" fo:font-weight="bold" officeooo:rsid="00198cdc" officeooo:paragraph-rsid="00198cdc" style:font-weight-asian="bold" style:font-weight-complex="bold"/>
    </style:style>
    <style:style style:name="P13" style:family="paragraph" style:parent-style-name="Table_20_Contents">
      <style:text-properties style:font-name="Gabriola" fo:font-weight="bold" officeooo:rsid="001b794d" officeooo:paragraph-rsid="001b794d" style:font-weight-asian="bold" style:font-weight-complex="bold"/>
    </style:style>
    <style:style style:name="P14" style:family="paragraph" style:parent-style-name="Table_20_Contents">
      <style:text-properties style:font-name="Gabriola" fo:font-weight="normal" officeooo:rsid="00115a39" officeooo:paragraph-rsid="00115a39" style:font-weight-asian="normal" style:font-weight-complex="normal"/>
    </style:style>
    <style:style style:name="P15" style:family="paragraph" style:parent-style-name="Table_20_Contents">
      <style:text-properties style:font-name="Gabriola" fo:font-weight="normal" officeooo:rsid="0014f086" officeooo:paragraph-rsid="0014f086" style:font-weight-asian="normal" style:font-weight-complex="normal"/>
    </style:style>
    <style:style style:name="P16" style:family="paragraph" style:parent-style-name="Table_20_Contents">
      <style:text-properties style:font-name="Gabriola" fo:font-weight="normal" officeooo:rsid="0014f086" officeooo:paragraph-rsid="00155913" style:font-weight-asian="normal" style:font-weight-complex="normal"/>
    </style:style>
    <style:style style:name="P17" style:family="paragraph" style:parent-style-name="Table_20_Contents">
      <style:text-properties style:font-name="Gabriola" fo:font-weight="normal" officeooo:rsid="0014f086" officeooo:paragraph-rsid="0016441b" style:font-weight-asian="normal" style:font-weight-complex="normal"/>
    </style:style>
    <style:style style:name="P18" style:family="paragraph" style:parent-style-name="Table_20_Contents">
      <style:text-properties style:font-name="Gabriola" fo:font-weight="normal" officeooo:rsid="0014f086" officeooo:paragraph-rsid="00193d17" style:font-weight-asian="normal" style:font-weight-complex="normal"/>
    </style:style>
    <style:style style:name="P19" style:family="paragraph" style:parent-style-name="Table_20_Contents">
      <style:text-properties style:font-name="Gabriola" fo:font-weight="normal" officeooo:rsid="00193d17" officeooo:paragraph-rsid="00193d17" style:font-weight-asian="normal" style:font-weight-complex="normal"/>
    </style:style>
    <style:style style:name="P20" style:family="paragraph" style:parent-style-name="Table_20_Contents">
      <style:text-properties style:font-name="Gabriola" fo:font-weight="normal" officeooo:rsid="00198cdc" officeooo:paragraph-rsid="00198cdc" style:font-weight-asian="normal" style:font-weight-complex="normal"/>
    </style:style>
    <style:style style:name="P21" style:family="paragraph" style:parent-style-name="Table_20_Contents">
      <style:text-properties style:font-name="Gabriola" fo:font-weight="normal" officeooo:rsid="00198cdc" officeooo:paragraph-rsid="001b794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abriola" fo:font-size="18pt" fo:font-weight="bold" officeooo:rsid="00198cdc" officeooo:paragraph-rsid="00198cdc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Gabriola" fo:font-size="18pt" fo:font-weight="bold" officeooo:rsid="00198cdc" officeooo:paragraph-rsid="00198cdc" style:font-size-asian="15.75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15a39" officeooo:paragraph-rsid="00115a39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22dac" officeooo:paragraph-rsid="00122da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4f086" officeooo:paragraph-rsid="0014f08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5cfe4" officeooo:paragraph-rsid="0015cfe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93d17" officeooo:paragraph-rsid="00193d1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Mia's Scribblings ~" fo:font-weight="bold" officeooo:rsid="0013bab6" officeooo:paragraph-rsid="0013bab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Mia's Scribblings ~" fo:font-size="14pt" fo:font-weight="bold" officeooo:rsid="00182503" officeooo:paragraph-rsid="00182503" style:font-size-asian="12.25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Mia's Scribblings ~" fo:font-size="14pt" fo:font-weight="bold" officeooo:rsid="00193d17" officeooo:paragraph-rsid="00198cdc" style:font-size-asian="12.25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Mia's Scribblings ~" officeooo:rsid="00198cdc" officeooo:paragraph-rsid="00198cdc"/>
    </style:style>
    <style:style style:name="P33" style:family="paragraph" style:parent-style-name="Table_20_Contents">
      <style:text-properties officeooo:paragraph-rsid="00155913"/>
    </style:style>
    <style:style style:name="P34" style:family="paragraph" style:parent-style-name="Table_20_Contents">
      <style:text-properties officeooo:paragraph-rsid="0016441b"/>
    </style:style>
    <style:style style:name="P35" style:family="paragraph" style:parent-style-name="Standard">
      <style:text-properties style:font-name="Gabriola"/>
    </style:style>
    <style:style style:name="P36" style:family="paragraph" style:parent-style-name="Table_20_Contents">
      <style:text-properties style:font-name="Gabriola"/>
    </style:style>
    <style:style style:name="P37" style:family="paragraph" style:parent-style-name="Table_20_Contents">
      <style:text-properties style:font-name="Gabriola" fo:font-style="normal" fo:font-weight="bold" officeooo:rsid="0015cfe4" officeooo:paragraph-rsid="0015cfe4" style:font-style-asian="normal" style:font-weight-asian="bold" style:font-style-complex="normal" style:font-weight-complex="bold"/>
    </style:style>
    <style:style style:name="P38" style:family="paragraph" style:parent-style-name="Table_20_Contents">
      <style:text-properties style:font-name="Gabriola" fo:font-weight="bold" officeooo:rsid="0015cfe4" officeooo:paragraph-rsid="0015cfe4" style:font-weight-asian="bold" style:font-weight-complex="bold"/>
    </style:style>
    <style:style style:name="P39" style:family="paragraph" style:parent-style-name="Table_20_Contents">
      <style:text-properties style:font-name="Gabriola" fo:font-size="10pt" fo:font-weight="bold" officeooo:rsid="001b794d" officeooo:paragraph-rsid="001b794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Gabriola" fo:font-size="10pt" fo:font-weight="normal" officeooo:rsid="00198cdc" officeooo:paragraph-rsid="001b794d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abriola" fo:font-size="14pt" fo:font-weight="bold" officeooo:rsid="001c3790" officeooo:paragraph-rsid="001c3790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Gabriola" fo:font-size="14pt" fo:font-weight="bold" officeooo:rsid="001ca498" officeooo:paragraph-rsid="001ca498" style:font-size-asian="12.25pt" style:font-weight-asian="bold" style:font-size-complex="14pt" style:font-weight-complex="bold"/>
    </style:style>
    <style:style style:name="P43" style:family="paragraph" style:parent-style-name="Table_20_Contents">
      <style:text-properties style:font-name="Gabriola" fo:font-weight="normal" officeooo:rsid="00198cdc" officeooo:paragraph-rsid="001b794d" style:font-weight-asian="normal" style:font-weight-complex="normal"/>
    </style:style>
    <style:style style:name="P44" style:family="paragraph" style:parent-style-name="Table_20_Contents">
      <style:text-properties style:font-name="Mia's Scribblings ~" officeooo:rsid="001ca498" officeooo:paragraph-rsid="001ca498"/>
    </style:style>
    <style:style style:name="P45" style:family="paragraph" style:parent-style-name="Table_20_Contents">
      <style:paragraph-properties fo:text-align="center" style:justify-single-word="false"/>
      <style:text-properties style:font-name="Mia's Scribblings ~" fo:font-size="14pt" fo:font-weight="bold" officeooo:rsid="001cf417" officeooo:paragraph-rsid="001cf417" style:font-size-asian="12.25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Gabriola" fo:font-size="14pt" fo:font-weight="bold" officeooo:rsid="001cf417" officeooo:paragraph-rsid="001cf417" style:font-size-asian="12.25pt" style:font-weight-asian="bold" style:font-size-complex="14pt" style:font-weight-complex="bold"/>
    </style:style>
    <style:style style:name="P47" style:family="paragraph" style:parent-style-name="Table_20_Contents">
      <style:text-properties style:font-name="Gabriola" fo:font-weight="bold" officeooo:rsid="001cf417" officeooo:paragraph-rsid="001cf417" style:font-weight-asian="bold" style:font-weight-complex="bold"/>
    </style:style>
    <style:style style:name="P48" style:family="paragraph" style:parent-style-name="Table_20_Contents">
      <style:text-properties style:font-name="Gabriola" fo:font-weight="bold" officeooo:rsid="001d5fd9" officeooo:paragraph-rsid="001d5fd9" style:font-weight-asian="bold" style:font-weight-complex="bold"/>
    </style:style>
    <style:style style:name="P49" style:family="paragraph" style:parent-style-name="Table_20_Contents">
      <style:text-properties style:font-name="Gabriola" fo:font-weight="normal" officeooo:rsid="001cf417" officeooo:paragraph-rsid="001cf417" style:font-weight-asian="normal" style:font-weight-complex="normal"/>
    </style:style>
    <style:style style:name="P50" style:family="paragraph" style:parent-style-name="Table_20_Contents">
      <style:text-properties style:font-name="Gabriola" fo:font-weight="normal" officeooo:rsid="001cf417" officeooo:paragraph-rsid="001d5fd9" style:font-weight-asian="normal" style:font-weight-complex="normal"/>
    </style:style>
    <style:style style:name="P51" style:family="paragraph" style:parent-style-name="Table_20_Contents">
      <style:text-properties style:font-name="Gabriola" fo:font-weight="normal" officeooo:rsid="001d5fd9" officeooo:paragraph-rsid="001d5fd9" style:font-weight-asian="normal" style:font-weight-complex="normal"/>
    </style:style>
    <style:style style:name="P52" style:family="paragraph" style:parent-style-name="Table_20_Contents">
      <style:text-properties style:font-name="Gabriola" fo:font-size="10pt" fo:font-weight="bold" officeooo:rsid="001cf417" officeooo:paragraph-rsid="001cf417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Gabriola" fo:font-size="10pt" fo:font-weight="normal" officeooo:rsid="001cf417" officeooo:paragraph-rsid="001cf417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Gabriola" fo:font-size="10pt" fo:font-weight="normal" officeooo:rsid="001d5fd9" officeooo:paragraph-rsid="001d5fd9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Gabriola" fo:font-size="8pt" fo:font-weight="normal" officeooo:rsid="001cf417" officeooo:paragraph-rsid="001cf417" style:font-size-asian="8pt" style:font-weight-asian="normal" style:font-size-complex="8pt" style:font-weight-complex="normal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style:font-name="Mia's Scribblings ~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Fineliner Script"/>
    </style:style>
    <style:style style:name="T2" style:family="text">
      <style:text-properties style:font-name="Fineliner Scri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2dac"/>
    </style:style>
    <style:style style:name="T5" style:family="text">
      <style:text-properties officeooo:rsid="0013bab6"/>
    </style:style>
    <style:style style:name="T6" style:family="text">
      <style:text-properties style:font-name="Gabriola" fo:font-weight="normal" officeooo:rsid="0014f086" style:font-weight-asian="normal" style:font-weight-complex="normal"/>
    </style:style>
    <style:style style:name="T7" style:family="text">
      <style:text-properties style:font-name="Gabriola" fo:font-weight="normal" officeooo:rsid="00155913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55913"/>
    </style:style>
    <style:style style:name="T10" style:family="text">
      <style:text-properties style:font-name="Mia's Scribblings ~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5" svg:x="3.526cm" svg:y="-1.072cm" svg:width="21.999cm" draw:z-index="1">
        <draw:text-box fo:min-height="1cm">
          <text:p text:style-name="P56"/>
        </draw:text-box>
      </draw:frame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><draw:frame text:anchor-type="paragraph" draw:z-index="0" draw:style-name="gr1" draw:text-style-name="P58" svg:width="13.479cm" svg:height="1.075cm" svg:x="6.414cm" svg:y="-1.378cm"><draw:text-box><text:p text:style-name="P57"><text:span text:style-name="T10">PROGRAMMATIONS ATELIERS INDIVIDUELS DE MANIPULATION</text:span></text:p></draw:text-box></draw:frame></text:p>
          </table:table-cell>
          <table:table-cell table:style-name="Tableau1.A1" office:value-type="string">
            <text:p text:style-name="P2">Période 1</text:p>
          </table:table-cell>
          <table:table-cell table:style-name="Tableau1.A1" office:value-type="string">
            <text:p text:style-name="P2">Période 2</text:p>
          </table:table-cell>
          <table:table-cell table:style-name="Tableau1.A1" office:value-type="string">
            <text:p text:style-name="P2">Période 3</text:p>
          </table:table-cell>
          <table:table-cell table:style-name="Tableau1.A1" office:value-type="string">
            <text:p text:style-name="P2">Période 4</text:p>
          </table:table-cell>
          <table:table-cell table:style-name="Tableau1.F1" office:value-type="string">
            <text:p text:style-name="P2">Période 5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MOBILISER LE LANGAGE DANS TOUTES SES DIMENSIONS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text:span text:style-name="T2">COMMENCER A ECRIRE SEUL</text:span><text:span text:style-name="T3"> </text:span><text:s/><text:span text:style-name="T1"><text:s/>Affiner et préciser les gestes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>
          <table:table-cell table:style-name="Tableau4.A1" office:value-type="string">
            <text:p text:style-name="P24">1</text:p>
          </table:table-cell>
          <table:table-cell table:style-name="Tableau4.A1" office:value-type="string">
            <text:p text:style-name="P5">Verser transvaser sans renverser de grosses graines </text:p>
            <text:p text:style-name="P5">d'un récipient à un autre.</text:p>
            <text:p text:style-name="P3">Obj. Obtenir le geste le mieux adapté et le plus efficace.</text:p>
          </table:table-cell>
          <table:table-cell table:style-name="Tableau4.A1" office:value-type="string">
            <text:p text:style-name="P5">Verser, transvaser sans renverser de grosses graines d'un récipient dans plusieurs récipients.</text:p>
            <text:p text:style-name="P3">Obj. Obtenir le geste le mieux adapté et le plus efficace.</text:p>
          </table:table-cell>
          <table:table-cell table:style-name="Tableau4.A1" office:value-type="string">
            <text:p text:style-name="P5">Verser, transvaser sans renverser des <text:s/>matières de plus en plus fines dans plusieurs récipients.</text:p>
            <text:p text:style-name="P3">Obj. Obtenir le geste le mieux adapté et le plus efficace.</text:p>
          </table:table-cell>
          <table:table-cell table:style-name="Tableau4.A1" office:value-type="string">
            <text:p text:style-name="P5">Verser, transvaser sans renverser de l'eau dans un ou plusieurs récipients.</text:p>
            <text:p text:style-name="P3">Obj. Obtenir le geste le mieux adapté et le plus efficace.</text:p>
          </table:table-cell>
          <table:table-cell table:style-name="Tableau4.F1" office:value-type="string">
            <text:p text:style-name="P5">Verser, transvaser sans renverser différentes matières et savoir s'arrêter à une certaine limite.</text:p>
            <text:p text:style-name="P3">Obj. Obtenir le geste le mieux adapté et le plus efficace.</text:p>
          </table:table-cell>
        </table:table-row>
        <table:table-row>
          <table:table-cell table:style-name="Tableau4.A2" office:value-type="string">
            <text:p text:style-name="P24">2</text:p>
          </table:table-cell>
          <table:table-cell table:style-name="Tableau4.A2" office:value-type="string">
            <text:p text:style-name="P5">Enfiler des élastiques sur un rouleau de papier essui<text:span text:style-name="T4">e</text:span>-tout.</text:p>
            <text:p text:style-name="P14">Obj. Obtenir le geste le mieux adapté et le plus efficace.</text:p>
          </table:table-cell>
          <table:table-cell table:style-name="Tableau4.A2" office:value-type="string">
            <text:p text:style-name="P6">Remplir les plaques de perles Hama.</text:p>
            <text:p text:style-name="P3"/>
            <text:p text:style-name="P3">Obj. Obtenir le geste le mieux adapté et le plus efficace.</text:p>
          </table:table-cell>
          <table:table-cell table:style-name="Tableau4.A2" office:value-type="string">
            <text:p text:style-name="P6">Jeux de perles à lacer.</text:p>
            <text:p text:style-name="P3"/>
            <text:p text:style-name="P3">Obj. Obtenir le geste le mieux adapté et le plus efficace.</text:p>
          </table:table-cell>
          <table:table-cell table:style-name="Tableau4.A2" office:value-type="string">
            <text:p text:style-name="P6">Jeux de figurines à lacer.</text:p>
            <text:p text:style-name="P3"/>
            <text:p text:style-name="P3">Obj. Obtenir le geste le mieux adapté et le plus efficace.</text:p>
          </table:table-cell>
          <table:table-cell table:style-name="Tableau4.F2" office:value-type="string">
            <text:p text:style-name="P6">Jeu des picots à lacer.</text:p>
            <text:p text:style-name="P4"/>
            <text:p text:style-name="P4">Obj. Obtenir le geste le mieux adapté et le plus efficace.</text:p>
          </table:table-cell>
        </table:table-row>
        <table:table-row>
          <table:table-cell table:style-name="Tableau4.A2" office:value-type="string">
            <text:p text:style-name="P25">3</text:p>
          </table:table-cell>
          <table:table-cell table:style-name="Tableau4.A2" office:value-type="string">
            <text:p text:style-name="P6">Faire passer des objets de taille différente par le trou d'un rouleau.</text:p>
            <text:p text:style-name="P4">Obj. Obtenir le geste le mieux adapté et le plus efficace.</text:p>
          </table:table-cell>
          <table:table-cell table:style-name="Tableau4.A2" office:value-type="string">
            <text:p text:style-name="P6">Enfiler des pailles dans les trous d'une boite.</text:p>
            <text:p text:style-name="P4">Obj. Obtenir le geste le mieux adapté et le plus efficace.</text:p>
          </table:table-cell>
          <table:table-cell table:style-name="Tableau4.A2" office:value-type="string">
            <text:p text:style-name="P6">Enfiler des cure-pipes dans les trous d'une boite.</text:p>
            <text:p text:style-name="P4">Obj. Obtenir le geste le mieux adapté et le plus efficace.</text:p>
          </table:table-cell>
          <table:table-cell table:style-name="Tableau4.A2" office:value-type="string">
            <text:p text:style-name="P6">Enfiler des spaghettis dans les trous d'une passoire.</text:p>
            <text:p text:style-name="P4">Obj. Obtenir le geste le mieux adapté et le plus efficace.</text:p>
          </table:table-cell>
          <table:table-cell table:style-name="Tableau4.F2" office:value-type="string">
            <text:p text:style-name="P6">Faire passer des petites étiquettes dans une fente.</text:p>
            <text:p text:style-name="P4">Obj. Obtenir le geste le mieux adapté et le plus efficace.</text:p>
          </table:table-cell>
        </table:table-row>
        <table:table-row>
          <table:table-cell table:style-name="Tableau4.A2" office:value-type="string">
            <text:p text:style-name="P25">4</text:p>
          </table:table-cell>
          <table:table-cell table:style-name="Tableau4.A2" office:value-type="string">
            <text:p text:style-name="P6">Enfiler un fil de laine sur un plaque de colorédo.</text:p>
            <text:p text:style-name="P4">Obj. Obtenir le geste le mieux adapté et le plus efficace.</text:p>
            <text:p text:style-name="Table_20_Contents"/>
          </table:table-cell>
          <table:table-cell table:style-name="Tableau4.A2" office:value-type="string">
            <text:p text:style-name="P6">Enfiler <text:s/>un fil de laine avec une aiguille sur un rouleau <text:s/><text:span text:style-name="T5">de carton.</text:span></text:p>
            <text:p text:style-name="P4">Obj. Obtenir le geste le mieux adapté et le plus efficace.</text:p>
          </table:table-cell>
          <table:table-cell table:style-name="Tableau4.A2" office:value-type="string">
            <text:p text:style-name="P7">Enfiler des rubans en vue de tisser sur une grille rigide.</text:p>
            <text:p text:style-name="P4">Obj. Obtenir le geste le mieux adapté et le plus efficace.</text:p>
          </table:table-cell>
          <table:table-cell table:style-name="Tableau4.A2" office:value-type="string">
            <text:p text:style-name="P7">Enfiler de la laine sur une assiette.</text:p>
            <text:p text:style-name="P4">Obj. Obtenir le geste le mieux adapté et le plus efficace.</text:p>
          </table:table-cell>
          <table:table-cell table:style-name="Tableau4.F2" office:value-type="string">
            <text:p text:style-name="P7">Tisser avec des bandes.</text:p>
            <text:p text:style-name="P4"/>
            <text:p text:style-name="P4">Obj. Obtenir le geste le mieux adapté et le plus efficace.</text:p>
          </table:table-cell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9">COMMENCER A ECRIRE TOUT SEUL <text:s/><text:span text:style-name="T8">renforcer la préhension et la pression de la main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26">5</text:p>
          </table:table-cell>
          <table:table-cell table:style-name="Tableau6.A1" office:value-type="string">
            <text:p text:style-name="P8">Attraper un gros pompon à l aide d une grosse pince.</text:p>
            <text:p text:style-name="P15">Obj. <text:span text:style-name="T9">Obtenir le geste le mieux adapté et le plus efficace.</text:span></text:p>
          </table:table-cell>
          <table:table-cell table:style-name="Tableau6.A1" office:value-type="string">
            <text:p text:style-name="P37">Attraper à l'aide d'une grosse pince un objet lisse et dur ( noix, marron ..)</text:p>
            <text:p text:style-name="P16">Obj. <text:span text:style-name="T9">Obtenir le geste le mieux adapté et le plus efficace.</text:span></text:p>
          </table:table-cell>
          <table:table-cell table:style-name="Tableau6.A1" office:value-type="string">
            <text:p text:style-name="P9">Attraper à l'aide d'une petite pince des objets plus petits.</text:p>
            <text:p text:style-name="P16">Obj. <text:span text:style-name="T9">Obtenir le geste le mieux adapté et le plus efficace.</text:span></text:p>
          </table:table-cell>
          <table:table-cell table:style-name="Tableau6.A1" office:value-type="string">
            <text:p text:style-name="P9">Attraper à l'aide d'une pince des graines plus petites.</text:p>
            <text:p text:style-name="P33"><text:span text:style-name="T6">Obj. </text:span><text:span text:style-name="T7">Obtenir le geste le mieux adapté et le plus efficace.</text:span></text:p>
          </table:table-cell>
          <table:table-cell table:style-name="Tableau6.F1" office:value-type="string">
            <text:p text:style-name="P9">Attraper et pincer des graines à l'aide de pinces à épiler</text:p>
            <text:p text:style-name="P16">Obj. <text:span text:style-name="T9">Obtenir le geste le mieux adapté et le plus efficace.</text:span></text:p>
          </table:table-cell>
        </table:table-row>
        <table:table-row>
          <table:table-cell table:style-name="Tableau6.A2" office:value-type="string">
            <text:p text:style-name="P27">6</text:p>
          </table:table-cell>
          <table:table-cell table:style-name="Tableau6.A2" office:value-type="string">
            <text:p text:style-name="P10">Attraper des objets dans l'eau à l'aide d'une pince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Attraper des plumes avec une pince à cornichons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Attraper de petites tiges en bois avec une pince en plastique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Attraper de petits pompons avec une pince à cornichons.</text:p>
            <text:p text:style-name="P17">Obj. <text:span text:style-name="T9">Obtenir le geste le mieux adapté et le plus efficace.</text:span></text:p>
          </table:table-cell>
          <table:table-cell table:style-name="Tableau6.F2" office:value-type="string">
            <text:p text:style-name="P10">Attraper des pois chiche avec une pince à épiler.</text:p>
            <text:p text:style-name="P17">Obj. <text:span text:style-name="T9">Obtenir le geste le mieux adapté et le plus efficace.</text:span></text:p>
          </table:table-cell>
        </table:table-row>
        <table:table-row>
          <table:table-cell table:style-name="Tableau6.A2" office:value-type="string">
            <text:p text:style-name="P27">7</text:p>
          </table:table-cell>
          <table:table-cell table:style-name="Tableau6.A2" office:value-type="string">
            <text:p text:style-name="P10">Manipulation libre de la pâte à modeler.</text:p>
            <text:p text:style-name="P34"><text:span text:style-name="T6">Obj. </text:span><text:span text:style-name="T7">Obtenir le geste le mieux adapté et le plus efficace.</text:span></text:p>
          </table:table-cell>
          <table:table-cell table:style-name="Tableau6.A2" office:value-type="string">
            <text:p text:style-name="P10">Aplatir une boule de pâte à modeler et utiliser un emporte-pièce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Faire des boules et des colombins.</text:p>
            <text:p text:style-name="P10"/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Reproduire des formes à partir de boules et de colombins.</text:p>
            <text:p text:style-name="P17">Obj. <text:span text:style-name="T9">Obtenir le geste le mieux adapté et le plus efficace.</text:span></text:p>
          </table:table-cell>
          <table:table-cell table:style-name="Tableau6.F2" office:value-type="string">
            <text:p text:style-name="P10">Reproduire des modèles en pâte à modeler.</text:p>
            <text:p text:style-name="P17">Obj. <text:span text:style-name="T9">Obtenir le geste le mieux adapté et le plus efficace.</text:span></text:p>
          </table:table-cell>
        </table:table-row>
        <table:table-row>
          <table:table-cell table:style-name="Tableau6.A2" office:value-type="string">
            <text:p text:style-name="P27">8</text:p>
          </table:table-cell>
          <table:table-cell table:style-name="Tableau6.A2" office:value-type="string">
            <text:p text:style-name="P10">Accrocher de petits anneaux entre eux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Mettre des élastiques autour d'un cube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Refermer des couvercles de boîtes en plastiques.</text:p>
            <text:p text:style-name="P17">Obj. <text:span text:style-name="T9">Obtenir le geste le mieux adapté et le plus efficace.</text:span></text:p>
          </table:table-cell>
          <table:table-cell table:style-name="Tableau6.A2" office:value-type="string">
            <text:p text:style-name="P10">Clipper des mousquetons.</text:p>
            <text:p text:style-name="P17"/>
            <text:p text:style-name="P17">Obj. <text:span text:style-name="T9">Obtenir le geste le mieux adapté et le plus efficace.</text:span></text:p>
          </table:table-cell>
          <table:table-cell table:style-name="Tableau6.F2" office:value-type="string">
            <text:p text:style-name="P10">Boutonner un gilet.</text:p>
            <text:p text:style-name="P10"/>
            <text:p text:style-name="P17">Obj. <text:span text:style-name="T9">Obtenir le geste le mieux adapté et le plus efficac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30">COMMENCER A ECRIRE SEUL <text:span text:style-name="T8">Reproduire des motifs graphiques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 table:number-columns-repeated="4"/>
        <table:table-column table:style-name="Tableau8.F"/>
        <table:table-row>
          <table:table-cell table:style-name="Tableau8.A1" office:value-type="string">
            <text:p text:style-name="P28">9</text:p>
          </table:table-cell>
          <table:table-cell table:style-name="Tableau8.A1" office:value-type="string">
            <text:p text:style-name="P11">Je laisse des traces dans la farine avec les doigts.</text:p>
            <text:p text:style-name="P19">Obj. Reproduire des motifs graphiques.</text:p>
          </table:table-cell>
          <table:table-cell table:style-name="Tableau8.A1" office:value-type="string">
            <text:p text:style-name="P11">Je laisse des traces dans la farine avec des objets.</text:p>
            <text:p text:style-name="P18">Obj. <text:span text:style-name="T9">Obtenir le geste le mieux adapté et le plus efficace.</text:span></text:p>
          </table:table-cell>
          <table:table-cell table:style-name="Tableau8.A1" office:value-type="string">
            <text:p text:style-name="P11">Je trace des traits dans la farine avec les doigts.</text:p>
            <text:p text:style-name="P18">Obj. <text:span text:style-name="T9">Obtenir le geste le mieux adapté et le plus efficace.</text:span></text:p>
          </table:table-cell>
          <table:table-cell table:style-name="Tableau8.A1" office:value-type="string">
            <text:p text:style-name="P11">Je trace des cercles dans la farine.</text:p>
            <text:p text:style-name="P11"/>
            <text:p text:style-name="P18">Obj. <text:span text:style-name="T9">Obtenir le geste le mieux adapté et le plus efficace.</text:span></text:p>
          </table:table-cell>
          <table:table-cell table:style-name="Tableau8.F1" office:value-type="string">
            <text:p text:style-name="P11">Je trace des spirales et mon initiale dans la farine.</text:p>
            <text:p text:style-name="P18">Obj. <text:span text:style-name="T9">Obtenir le geste le mieux adapté et le plus efficace.</text:span></text:p>
          </table:table-cell>
        </table:table-row>
        <table:table-row>
          <table:table-cell table:style-name="Tableau8.A2" office:value-type="string">
            <text:p text:style-name="P28">10</text:p>
          </table:table-cell>
          <table:table-cell table:style-name="Tableau8.A2" office:value-type="string">
            <text:p text:style-name="P11">Je laisse des traces dans la semoule avec les doigts.</text:p>
            <text:p text:style-name="P19">Obj. Reproduire des motifs graphiques.</text:p>
          </table:table-cell>
          <table:table-cell table:style-name="Tableau8.A2" office:value-type="string">
            <text:p text:style-name="P11">Je laisse des traces dans la semoule avec des objets.</text:p>
            <text:p text:style-name="P18">Obj. <text:span text:style-name="T9">Obtenir le geste le mieux adapté et le plus efficace.</text:span></text:p>
          </table:table-cell>
          <table:table-cell table:style-name="Tableau8.A2" office:value-type="string">
            <text:p text:style-name="P11">Je trace des traits dans la semoule avec les doigts.</text:p>
            <text:p text:style-name="P18">Obj. <text:span text:style-name="T9">Obtenir le geste le mieux adapté et le plus efficace.</text:span></text:p>
          </table:table-cell>
          <table:table-cell table:style-name="Tableau8.A2" office:value-type="string">
            <text:p text:style-name="P11">Je trace des cercles dans la semoule.</text:p>
            <text:p text:style-name="P11"/>
            <text:p text:style-name="P18">Obj. <text:span text:style-name="T9">Obtenir le geste le mieux adapté et le plus efficace.</text:span></text:p>
          </table:table-cell>
          <table:table-cell table:style-name="Tableau8.F2" office:value-type="string">
            <text:p text:style-name="P11">Je trace des spirales et mon initiale dans la farine.</text:p>
            <text:p text:style-name="P18">Obj. <text:span text:style-name="T9">Obtenir le geste le mieux adapté et le plus efficace.</text:span></text:p>
          </table:table-cell>
        </table:table-row>
        <table:table-row>
          <table:table-cell table:style-name="Tableau8.A2" office:value-type="string">
            <text:p text:style-name="P28">11</text:p>
          </table:table-cell>
          <table:table-cell table:style-name="Tableau8.A2" office:value-type="string">
            <text:p text:style-name="P11">Je fais des traces dans de la pâte à modeler.</text:p>
            <text:p text:style-name="P19">Obj. Reproduire des motifs graphiques.</text:p>
          </table:table-cell>
          <table:table-cell table:style-name="Tableau8.A2" office:value-type="string">
            <text:p text:style-name="P11">Je fais des traces à l'aide d'outils dans la pâte à modeler.</text:p>
            <text:p text:style-name="P19">Obj. Reproduire des motifs graphiques.</text:p>
          </table:table-cell>
          <table:table-cell table:style-name="Tableau8.A2" office:value-type="string">
            <text:p text:style-name="P11">Je fais des traits avec de la pâte à modeler.</text:p>
            <text:p text:style-name="P19">Obj. Reproduire des motifs graphiques.</text:p>
          </table:table-cell>
          <table:table-cell table:style-name="Tableau8.A2" office:value-type="string">
            <text:p text:style-name="P11">Je fais des cercles avec de la pâte à modeler.</text:p>
            <text:p text:style-name="P19">Obj. Reproduire des motifs graphiques.</text:p>
          </table:table-cell>
          <table:table-cell table:style-name="Tableau8.F2" office:value-type="string">
            <text:p text:style-name="P11">Je fais des spirales et mon initiale en pâte à modeler.</text:p>
            <text:p text:style-name="P19">Obj. Reproduire des motifs graphique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31">EXPLORER LE MONDE </text:p>
            <text:p text:style-name="P31"><text:s/>Explorer le monde du vivant et de la matière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2">Explorer, fabriquer, manipuler des objets</text:p>
          </table:table-cell>
        </table:table-row>
      </table:table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column table:style-name="Tableau11.F"/>
        <table:table-row>
          <table:table-cell table:style-name="Tableau11.A1" office:value-type="string">
            <text:p text:style-name="P22">12</text:p>
          </table:table-cell>
          <table:table-cell table:style-name="Tableau11.A1" office:value-type="string">
            <text:p text:style-name="P12">Visser dévisser de gros boulons de même taille .</text:p>
            <text:p text:style-name="P20">Obj. Découvrir les objets techniques usuels.</text:p>
          </table:table-cell>
          <table:table-cell table:style-name="Tableau11.A1" office:value-type="string">
            <text:p text:style-name="P12">Visser et dévisser des bouchons de bouteilles de taille identique.</text:p>
            <text:p text:style-name="P20">Obj. Découvrir les objets techniques usuels.</text:p>
          </table:table-cell>
          <table:table-cell table:style-name="Tableau11.A1" office:value-type="string">
            <text:p text:style-name="P12">Visser et dévisser des bouchons de bouteilles de tailles différentes.</text:p>
            <text:p text:style-name="P20">Obj. Découvrir les objets techniques usuels.</text:p>
          </table:table-cell>
          <table:table-cell table:style-name="Tableau11.A1" office:value-type="string">
            <text:p text:style-name="P12">Visser et dévisser de petits boulons de taille identique.</text:p>
            <text:p text:style-name="P20">Obj. Découvrir les objets techniques usuels.</text:p>
          </table:table-cell>
          <table:table-cell table:style-name="Tableau11.F1" office:value-type="string">
            <text:p text:style-name="P12">Dévisser et visser des boulons de tailles différentes.</text:p>
            <text:p text:style-name="P20">Obj. Découvrir les objets techniques usuels.</text:p>
          </table:table-cell>
        </table:table-row>
        <table:table-row>
          <table:table-cell table:style-name="Tableau11.A2" office:value-type="string">
            <text:p text:style-name="P23">13</text:p>
          </table:table-cell>
          <table:table-cell table:style-name="Tableau11.A2" office:value-type="string">
            <text:p text:style-name="P12">Manipuler une bouteille remplie d'objets en fer avec une baguette aimantée.</text:p>
            <text:p text:style-name="P20">Obj. Découvrir les objets techniques usuels.</text:p>
          </table:table-cell>
          <table:table-cell table:style-name="Tableau11.A2" office:value-type="string">
            <text:p text:style-name="P12">Trier des objets en métal à l'aide d'une baguette aimantée.</text:p>
            <text:p text:style-name="P20">Obj. Découvrir les objets techniques usuels.</text:p>
          </table:table-cell>
          <table:table-cell table:style-name="Tableau11.A2" office:value-type="string">
            <text:p text:style-name="P12">Jouer avec des puzzles aimantés.</text:p>
            <text:p text:style-name="P12"/>
            <text:p text:style-name="P20">Obj. Découvrir les objets techniques usuels.</text:p>
          </table:table-cell>
          <table:table-cell table:style-name="Tableau11.A2" office:value-type="string">
            <text:p text:style-name="P12">Jouer à la pêche à la ligne aimantée.</text:p>
            <text:p text:style-name="P20"/>
            <text:p text:style-name="P20">Obj. Découvrir les objets techniques usuels.</text:p>
            <text:p text:style-name="P12"/>
          </table:table-cell>
          <table:table-cell table:style-name="Tableau11.F2" office:value-type="string">
            <text:p text:style-name="P12">Jouer avec des parcours aimantés.</text:p>
            <text:p text:style-name="P20">Obj. Découvrir les objets techniques usuels.</text:p>
          </table:table-cell>
        </table:table-row>
        <table:table-row>
          <table:table-cell table:style-name="Tableau11.A2" office:value-type="string">
            <text:p text:style-name="P23">14</text:p>
          </table:table-cell>
          <table:table-cell table:style-name="Tableau11.A2" office:value-type="string">
            <text:p text:style-name="P12">Transvaser des noix et des marrons vers des alvéoles avec l'outil le plus adapté.</text:p>
            <text:p text:style-name="P20">Obj. Découvrir les objets techniques usuels.</text:p>
          </table:table-cell>
          <table:table-cell table:style-name="Tableau11.A2" office:value-type="string">
            <text:p text:style-name="P12">Transvaser de petites graines avec l'outil le plus adapté.</text:p>
            <text:p text:style-name="P12"/>
            <text:p text:style-name="P20">Obj. Découvrir les objets techniques usuels.</text:p>
          </table:table-cell>
          <table:table-cell table:style-name="Tableau11.A2" office:value-type="string">
            <text:p text:style-name="P13">Transvaser adroitement en s'adaptant à l'outil proposé.</text:p>
            <text:p text:style-name="P13"/>
            <text:p text:style-name="P21">Obj. Découvrir les objets techniques usuels.</text:p>
          </table:table-cell>
          <table:table-cell table:style-name="Tableau11.A2" office:value-type="string">
            <text:p text:style-name="P13">Transvaser adroitement en s'adaptant à l'outil proposé.( objets de plus <text:s/>en plus petits)</text:p>
            <text:p text:style-name="P21">Obj. Découvrir les objets techniques usuels.</text:p>
          </table:table-cell>
          <table:table-cell table:style-name="Tableau11.F2" office:value-type="string">
            <text:p text:style-name="P39">Transvaser adroitement une seule sorte d'objets parmi d'autres ou en respectant un emplacement de destination.</text:p>
            <text:p text:style-name="P40">Obj. Découvrir les objets techniques usuels.</text:p>
          </table:table-cell>
        </table:table-row>
        <table:table-row>
          <table:table-cell table:style-name="Tableau11.A2" office:value-type="string">
            <text:p text:style-name="P23">15</text:p>
          </table:table-cell>
          <table:table-cell table:style-name="Tableau11.A2" office:value-type="string">
            <text:p text:style-name="P13">Coller à la patafix les habits de lulu.</text:p>
            <text:p text:style-name="P21">Obj. Découvrir les objets techniques usuels.</text:p>
            <text:p text:style-name="P21"/>
          </table:table-cell>
          <table:table-cell table:style-name="Tableau11.A2" office:value-type="string">
            <text:p text:style-name="P39">La perforatrice à un trou dans différentes matières.</text:p>
            <text:p text:style-name="P21">Obj. Découvrir les objets techniques usuels.</text:p>
          </table:table-cell>
          <table:table-cell table:style-name="Tableau11.A2" office:value-type="string">
            <text:p text:style-name="P13">La perforatrice à motifs.</text:p>
            <text:p text:style-name="P21">Obj. Découvrir les objets techniques usuels.</text:p>
          </table:table-cell>
          <table:table-cell table:style-name="Tableau11.A2" office:value-type="string">
            <text:p text:style-name="P13">Coller sur différents supports.</text:p>
            <text:p text:style-name="P21">Obj. Découvrir les objets techniques usuels.</text:p>
          </table:table-cell>
          <table:table-cell table:style-name="Tableau11.F2" office:value-type="string">
            <text:p text:style-name="P13">Les pochoirs.</text:p>
            <text:p text:style-name="P21">Obj. Découvrir les objets techniques usuels.</text:p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45">Se repérer dans le temps et dans l'espace</text:p>
          </table:table-cell>
        </table:table-row>
      </table:table>
      <table:table table:name="Tableau14" table:style-name="Tableau14">
        <table:table-column table:style-name="Tableau14.A"/>
        <table:table-column table:style-name="Tableau14.B" table:number-columns-repeated="3"/>
        <table:table-column table:style-name="Tableau14.E"/>
        <table:table-column table:style-name="Tableau14.F"/>
        <table:table-row>
          <table:table-cell table:style-name="Tableau14.A1" office:value-type="string">
            <text:p text:style-name="P46">16</text:p>
          </table:table-cell>
          <table:table-cell table:style-name="Tableau14.A1" office:value-type="string">
            <text:p text:style-name="P47">Manipulation libre de Colorédo.</text:p>
            <text:p text:style-name="P49">Obj. Conserver les positions relatives des objets ou des éléments représentés.</text:p>
          </table:table-cell>
          <table:table-cell table:style-name="Tableau14.A1" office:value-type="string">
            <text:p text:style-name="P47">Remplir entièrement la grille.</text:p>
            <text:p text:style-name="P49">Obj. Conserver les positions relatives des objets ou des éléments représentés.</text:p>
          </table:table-cell>
          <table:table-cell table:style-name="Tableau14.A1" office:value-type="string">
            <text:p text:style-name="P52">Remplir entièrement la grille en respectant un code couleur.</text:p>
            <text:p text:style-name="P53">Obj. Conserver les positions relatives des objets ou des éléments représentés.</text:p>
          </table:table-cell>
          <table:table-cell table:style-name="Tableau14.A1" office:value-type="string">
            <text:p text:style-name="P52">Reproduire un modèle simple où la contrainte est lié à la forme.</text:p>
            <text:p text:style-name="P53">Obj. Conserver les positions relatives des objets ou des éléments représentés.</text:p>
          </table:table-cell>
          <table:table-cell table:style-name="Tableau14.F1" office:value-type="string">
            <text:p text:style-name="P52">Reproduire un modèle plus complexe où la contrainte est liée à la forme et à la couleur.</text:p>
            <text:p text:style-name="P55">Obj. Conserver les positions relatives des objets ou des éléments représentés.</text:p>
          </table:table-cell>
        </table:table-row>
        <table:table-row>
          <table:table-cell table:style-name="Tableau14.A2" office:value-type="string">
            <text:p text:style-name="P46">17</text:p>
          </table:table-cell>
          <table:table-cell table:style-name="Tableau14.A2" office:value-type="string">
            <text:p text:style-name="P47">Coller des gommettes sur une feuille de papier.</text:p>
            <text:p text:style-name="P49">Obj. Se repérer dans l'espace d'une page.</text:p>
          </table:table-cell>
          <table:table-cell table:style-name="Tableau14.A2" office:value-type="string">
            <text:p text:style-name="P47">Coller des gommettes à l'inétrieur d'une forme.</text:p>
            <text:p text:style-name="P49">Obj. Se repérer dans l'espace d'une page.</text:p>
          </table:table-cell>
          <table:table-cell table:style-name="Tableau14.A2" office:value-type="string">
            <text:p text:style-name="P47">Coller des gommettes sur une ligne droite ou ondulante.</text:p>
            <text:p text:style-name="P49">Obj. Se repérer dans l'espace d'une page.</text:p>
          </table:table-cell>
          <table:table-cell table:style-name="Tableau14.A2" office:value-type="string">
            <text:p text:style-name="P47">Coller des gommettes à un endroit précis (sur un dessin).</text:p>
            <text:p text:style-name="P49">Obj. Se repérer dans l'espace d'une page.</text:p>
          </table:table-cell>
          <table:table-cell table:style-name="Tableau14.F2" office:value-type="string">
            <text:p text:style-name="P47">Je reproduis un modèle avec des gommettes.</text:p>
            <text:p text:style-name="P49">Obj. Se repérer dans l'espace d'une page.</text:p>
          </table:table-cell>
        </table:table-row>
        <table:table-row>
          <table:table-cell table:style-name="Tableau14.A2" office:value-type="string">
            <text:p text:style-name="P46">18</text:p>
          </table:table-cell>
          <table:table-cell table:style-name="Tableau14.A2" office:value-type="string">
            <text:p text:style-name="P47">Associer deux objets identiques.</text:p>
            <text:p text:style-name="P49">Obj. Comparer et classer selon la forme.</text:p>
          </table:table-cell>
          <table:table-cell table:style-name="Tableau14.A2" office:value-type="string">
            <text:p text:style-name="P48">Associer deux objets qui forment une paire.</text:p>
            <text:p text:style-name="P50">Obj. Comparer et classer selon la forme.</text:p>
          </table:table-cell>
          <table:table-cell table:style-name="Tableau14.A2" office:value-type="string">
            <text:p text:style-name="P48">Classer les oursons selon leur taille.</text:p>
            <text:p text:style-name="P50">Obj. Comparer et classer selon la forme.</text:p>
          </table:table-cell>
          <table:table-cell table:style-name="Tableau14.A2" office:value-type="string">
            <text:p text:style-name="P48">Encastrements des formes géométriques.</text:p>
            <text:p text:style-name="P50">Obj. Comparer et classer selon la forme.</text:p>
          </table:table-cell>
          <table:table-cell table:style-name="Tableau14.F2" office:value-type="string">
            <text:p text:style-name="P48">Associer un cadenas à sa clé.</text:p>
            <text:p text:style-name="P50">Obj. Comparer et classer selon la forme.</text:p>
          </table:table-cell>
        </table:table-row>
        <table:table-row>
          <table:table-cell table:style-name="Tableau14.A2" office:value-type="string">
            <text:p text:style-name="P46">19</text:p>
          </table:table-cell>
          <table:table-cell table:style-name="Tableau14.A2" office:value-type="string">
            <text:p text:style-name="P48">Associer par couleur dans des bols.</text:p>
            <text:p text:style-name="P51">Obj. Comparer et classer selon la couleur.</text:p>
          </table:table-cell>
          <table:table-cell table:style-name="Tableau14.A2" office:value-type="string">
            <text:p text:style-name="P48">Associer des objets de couleurs identiques( bol et pinces à linge)</text:p>
            <text:p text:style-name="P54">Obj. Comparer et classer selon la couleur.</text:p>
          </table:table-cell>
          <table:table-cell table:style-name="Tableau14.A2" office:value-type="string">
            <text:p text:style-name="P48">Trier des images par couleur.</text:p>
            <text:p text:style-name="P51">Obj. Comparer et classer selon la couleur.</text:p>
          </table:table-cell>
          <table:table-cell table:style-name="Tableau14.A2" office:value-type="string">
            <text:p text:style-name="P51"/>
            <text:p text:style-name="P51"/>
          </table:table-cell>
          <table:table-cell table:style-name="Tableau14.F2" office:value-type="string">
            <text:p text:style-name="P51"/>
          </table:table-cell>
        </table:table-row>
        <table:table-row>
          <table:table-cell table:style-name="Tableau14.A2" office:value-type="string">
            <text:p text:style-name="P46">20</text:p>
          </table:table-cell>
          <table:table-cell table:style-name="Tableau14.A2" office:value-type="string">
            <text:p text:style-name="P48">Empiler des objets pour faire de grandes tours</text:p>
            <text:p text:style-name="P51">Obj. Comparer et classer selon la taille.</text:p>
          </table:table-cell>
          <table:table-cell table:style-name="Tableau14.A2" office:value-type="string">
            <text:p text:style-name="P48">Empiler pour être aussi grand que…</text:p>
            <text:p text:style-name="P51">Obj. Comparer et classer selon la taille.</text:p>
          </table:table-cell>
          <table:table-cell table:style-name="Tableau14.A2" office:value-type="string">
            <text:p text:style-name="P48">Empiler pour être plus grand ou plus petit que...</text:p>
            <text:p text:style-name="P51">Obj. Comparer et classer selon la taille.</text:p>
          </table:table-cell>
          <table:table-cell table:style-name="Tableau14.A2" office:value-type="string">
            <text:p text:style-name="P48">Ranger par ordre de taille ( gigogne)</text:p>
            <text:p text:style-name="P51">Obj. Comparer et classer selon la taille.</text:p>
          </table:table-cell>
          <table:table-cell table:style-name="Tableau14.F2" office:value-type="string">
            <text:p text:style-name="P48">Trier par taille identique</text:p>
            <text:p text:style-name="P51">Obj. Comparer et classer selon la taille.</text:p>
          </table:table-cell>
        </table:table-row>
      </table:table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Fineliner Script" svg:font-family="'Fineliner Script'" style:font-pitch="variable"/>
    <style:font-face style:name="Liberation Serif1" svg:font-family="'Liberation Serif'" style:font-pitch="variable"/>
    <style:font-face style:name="Mia's Scribblings ~" svg:font-family="'Mia's Scribblings ~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8:41:41.193000000</meta:creation-date>
    <dc:date>2016-05-23T09:57:10.094000000</dc:date>
    <meta:editing-duration>PT43M49S</meta:editing-duration>
    <meta:editing-cycles>5</meta:editing-cycles>
    <meta:generator>LibreOffice/4.4.2.2$Windows_x86 LibreOffice_project/c4c7d32d0d49397cad38d62472b0bc8acff48dd6</meta:generator>
    <meta:document-statistic meta:table-count="13" meta:image-count="0" meta:object-count="0" meta:page-count="7" meta:paragraph-count="230" meta:word-count="1792" meta:character-count="10451" meta:non-whitespace-character-count="8879"/>
  </office:meta>
</office:document-meta>
</file>