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640000003A52825B74.jpg"/>
  <manifest:file-entry manifest:media-type="image/png" manifest:full-path="Pictures/100002010000098300000A554711F7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" svg:font-family="'Lohit Hindi'" style:font-pitch="variable"/>
    <style:font-face style:name="WenQuanYi Micro Hei" svg:font-family="'WenQuanYi Micro 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zxx" fo:country="none" style:language-asian="zxx" style:country-asian="non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color="#000000" style:font-name="Georgia" fo:font-size="11pt" fo:language="fr" fo:country="FR" style:font-name-asian="Times New Roman" style:font-size-asian="11pt" style:language-asian="zxx" style:country-asian="none" style:font-name-complex="Georgia" style:font-size-complex="11pt" style:language-complex="ar" style:country-complex="SA"/>
    </style:style>
    <style:style style:name="P5" style:family="paragraph" style:parent-style-name="Standard">
      <style:paragraph-properties fo:line-height="150%" fo:text-align="start" style:justify-single-word="false" fo:background-color="#ffffff">
        <style:background-image/>
      </style:paragraph-properties>
      <style:text-properties fo:color="#000000" style:font-name="Georgia" fo:font-size="11pt" fo:language="fr" fo:country="FR" style:font-name-asian="Times New Roman" style:font-size-asian="11pt" style:language-asian="zxx" style:country-asian="none" style:font-name-complex="Georgia" style:font-size-complex="11pt" style:language-complex="ar" style:country-complex="SA"/>
    </style:style>
    <style:style style:name="P6" style:family="paragraph" style:parent-style-name="Standard">
      <style:paragraph-properties style:line-height-at-least="0.176cm" fo:background-color="#ffffff">
        <style:background-image/>
      </style:paragraph-properties>
      <style:text-properties fo:color="#000000" style:font-name="Times New Roman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style:line-height-at-least="0.176cm" fo:text-align="justify" style:justify-single-word="false" fo:background-color="#ffffff">
        <style:background-image/>
      </style:paragraph-properties>
      <style:text-properties fo:color="#000000" style:font-name="Times New Roman" fo:font-size="11pt" fo:language="fr" fo:country="F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 fo:background-color="#ffffff">
        <style:background-image/>
      </style:paragraph-properties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2"/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Times New Roman" fo:font-size="11pt" fo:language="fr" fo:country="FR" style:text-underline-style="non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fo:color="#000000" style:font-name="Times New Roman" fo:font-size="11pt" fo:language="fr" fo:country="F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fo:color="#000000" style:font-name="Times New Roman" fo:font-size="11pt" fo:language="fr" fo:country="FR" style:text-underline-style="solid" style:text-underline-width="auto" style:text-underline-color="font-colo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fo:color="#000000" style:font-name="Times New Roman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font-name="Times New Roman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P3"><text:s text:c="9"/>BULLETIN D'INSCRIPTION </text:p>
      <text:p text:style-name="Standard"/>
      <text:p text:style-name="Standard"/>
      <text:p text:style-name="Standard"><text:span text:style-name="T1">au</text:span><text:span text:style-name="T2"> </text:span>camp du 4 au 24 juillet 2015 à la Chapelle Montbrandeix ,Haute Vienne</text:p>
      <text:p text:style-name="Standard"/>
      <text:p text:style-name="P2">INSCRIVANT</text:p>
      <text:p text:style-name="Standard">Famille/tuteur individuel (merci de donner vos coordonnées)</text:p>
      <text:p text:style-name="Standard"/>
      <text:p text:style-name="Standard">Nom et Prénom : ………………………………………………………………………………</text:p>
      <text:p text:style-name="Standard">Profession des parents : ……………………………………………………………………….</text:p>
      <text:p text:style-name="Standard">Agissant en qualité de : ………………………………………………………………………..</text:p>
      <text:p text:style-name="Standard"/>
      <text:p text:style-name="Standard"><text:span text:style-name="T3">Dates de présence au camp</text:span>.........................................................................................................</text:p>
      <text:p text:style-name="Standard">Ou établissement/institution/organisme </text:p>
      <text:p text:style-name="Standard"/>
      <text:p text:style-name="Standard">Intitulé : ………………………………………………………………………………………..</text:p>
      <text:p text:style-name="Standard">Service : ………………………………………………………………………………………..</text:p>
      <text:p text:style-name="P2">COORDONNEES</text:p>
      <text:p text:style-name="Standard">Adresse complète :……………………………………………………………………………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Standard">Téléphone : ……………………………………………………………………………………</text:p>
      <text:p text:style-name="Standard">E-mail : ……………………………………………………………………………………….</text:p>
      <text:p text:style-name="Standard">Je soussigné, souhaite inscrire le(s) participant(s) suivant(s) :</text:p>
      <text:p text:style-name="Standard"/>
      <text:p text:style-name="Standard">Nom, Prénom, 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Nè(e)…le………………………………lieu de naissance………………………………………</text:p>
      <text:list xml:id="list5801281555017162289" text:style-name="WW8Num2">
        <text:list-item>
          <text:p text:style-name="P10">A la réception de ce bulletin, une confirmation de réservation vous sera adressée accompagnée du ou des dossiers d’inscription.</text:p>
        </text:list-item>
        <text:list-item>
          <text:p text:style-name="P10"/>
        </text:list-item>
        <text:list-item>
          <text:p text:style-name="P10">Les inscriptions seront considérées comme définitives à la réception du bulletin d’inscription et d’un chèque d’acompte de 80 EUROS à l'ordre E.E.D.F. TALENCE</text:p>
        </text:list-item>
      </text:list>
      <text:p text:style-name="P4"/>
      <text:p text:style-name="P5"/>
      <text:p text:style-name="P5"/>
      <text:p text:style-name="P5"/>
      <text:p text:style-name="P8"><text:span text:style-name="Internet_20_link"><text:span text:style-name="T4">EEDF Groupe Talence <text:s text:c="48"/></text:span></text:span></text:p>
      <text:p text:style-name="P6">57 rue Marcel Sembat </text:p>
      <text:p text:style-name="P6">33130 Bègles </text:p>
      <text:p text:style-name="P7">05 56 85 02 71 </text:p>
      <text:p text:style-name="P8"><text:a xlink:type="simple" xlink:href="mailto:eclestalence@hotmail.fr"><text:span text:style-name="Internet_20_link"><text:span text:style-name="T8">eclestalence@hotmail.fr</text:span></text:span></text:a><text:span text:style-name="T7"> <text:s text:c="35"/></text:span><text:span text:style-name="Internet_20_link"><text:span text:style-name="T5">Visitez notre blog :</text:span></text:span><text:span text:style-name="Internet_20_link"><text:span text:style-name="T6"> </text:span></text:span><text:a xlink:type="simple" xlink:href="http://eclestalencegrad.canalblog.com/"><text:span text:style-name="Internet_20_link"><text:span text:style-name="T8">http://eclestalencegrad.canalblog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" svg:font-family="'Lohit Hindi'" style:font-pitch="variable"/>
    <style:font-face style:name="WenQuanYi Micro Hei" svg:font-family="'WenQuanYi Micro 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orphans="2" fo:widows="2" fo:hyphenation-ladder-count="no-limit" style:vertical-align="auto"/>
      <style:text-properties fo:font-size="13pt" fo:font-style="italic" fo:font-weight="bold" style:letter-kerning="true" style:font-name-asian="Times New Roman" style:font-size-asian="13pt" style:font-style-asian="italic" style:font-weight-asian="bold" style:font-name-complex="Times New Roman" style:font-size-complex="13pt" style:font-style-complex="italic" style:font-weight-complex="bold" fo:hyphenate="tru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 fo:hyphenation-ladder-count="no-limit" style:vertical-align="auto"/>
      <style:text-properties style:letter-kerning="true" style:font-name-asian="Times New Roman" style:font-name-complex="Times New Roman" fo:hyphenate="true" fo:hyphenation-remain-char-count="2" fo:hyphenation-push-char-count="2"/>
    </style:style>
    <style:style style:name="Explorateur_20_de_20_documents" style:display-name="Explorateur de documents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Calibri" style:font-name-asian="Arial Unicode MS" style:font-name-complex="Tahoma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alibri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Calibri" style:font-name-asian="Arial Unicode MS" style:font-name-complex="Tahoma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Calibri" style:font-name-asian="Arial Unicode MS" style:font-name-complex="Tahoma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Calibri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lang-la" style:family="text" style:parent-style-name="Police_20_par_20_défaut"/>
    <style:style style:name="titrart" style:family="text" style:parent-style-name="Police_20_par_20_défaut"/>
    <style:style style:name="Titre_20_5_20_Car" style:display-name="Titre 5 Car" style:family="text" style:parent-style-name="Police_20_par_20_défau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umbering_20_Symbols" style:display-name="Numbering Symbols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727cm" fo:margin-left="1.801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2.826cm" fo:margin-left="1.801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s2" text:anchor-type="char" svg:x="-0.12cm" svg:y="0.36cm" svg:width="3.776cm" svg:height="4.092cm" draw:z-index="0"><draw:image xlink:href="Pictures/100002010000098300000A554711F7D4.png" xlink:type="simple" xlink:show="embed" xlink:actuate="onLoad"/></draw:frame><draw:frame draw:style-name="Mfr2" draw:name="images1" text:anchor-type="char" svg:x="-1.78cm" svg:y="24.696cm" svg:width="20.953cm" svg:height="2.247cm" draw:z-index="1"><draw:image xlink:href="Pictures/10000000000002640000003A52825B74.jpg" xlink:type="simple" xlink:show="embed" xlink:actuate="onLoad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re</dc:title>
    <meta:initial-creator>Tiff</meta:initial-creator>
    <meta:creation-date>2011-07-20T16:01:00</meta:creation-date>
    <dc:date>2015-05-14T07:31:58.58</dc:date>
    <meta:print-date>2012-06-15T18:25:00</meta:print-date>
    <meta:editing-cycles>6</meta:editing-cycles>
    <meta:editing-duration>PT30M4S</meta:editing-duration>
    <meta:generator>OpenOffice.org/3.4.1$Win32 OpenOffice.org_project/341m1$Build-9593</meta:generator>
    <meta:document-statistic meta:table-count="0" meta:image-count="2" meta:object-count="0" meta:page-count="1" meta:paragraph-count="25" meta:word-count="140" meta:character-count="1576"/>
  </office:meta>
</office:document-meta>
</file>