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9C70000388A760A73D4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9900ff" style:font-name="Comic Sans MS" fo:font-size="24pt" style:font-size-asian="24pt" style:font-size-complex="24pt"/>
    </style:style>
    <style:style style:name="P2" style:family="paragraph" style:parent-style-name="Standard">
      <style:text-properties fo:color="#9900ff" style:font-name="Comic Sans MS" fo:font-size="24pt" style:font-size-asian="24pt" style:font-size-complex="24pt"/>
    </style:style>
    <style:style style:name="T1" style:family="text">
      <style:text-properties fo:language="es" fo:country="ES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ola</text:span> <text:span text:style-name="T1">me llamo Louise tengo 14 años y voy al colegio Campostal en Rostrenen. Vivo en Rostrenen. Me gusta cocinar, escuchar música mis cantantes preferidos son Tal, M. Pokora, Shakira y Beyonce. Tengo un hermano que se llama Clément y tiene 16 años. Mi padre se llama Jean-Yves, es empleado comunal y mi madre se llama Elisabeth y es profesora de ST2S.</text:span></text:p>
      <text:p text:style-name="P1"><draw:frame draw:style-name="fr1" draw:name="images1" text:anchor-type="paragraph" svg:width="14.79cm" svg:height="14.474cm" draw:z-index="0"><draw:image xlink:href="Pictures/20000007000039C70000388A760A73D4.svm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18T14:07:39.918000000</meta:creation-date>
    <dc:date>2014-11-20T17:42:06.90</dc:date>
    <meta:editing-duration>PT14M58S</meta:editing-duration>
    <meta:editing-cycles>4</meta:editing-cycles>
    <meta:generator>OpenOffice.org/3.3$Win32 OpenOffice.org_project/330m20$Build-9567</meta:generator>
    <meta:document-statistic meta:table-count="0" meta:image-count="1" meta:object-count="0" meta:page-count="1" meta:paragraph-count="1" meta:word-count="62" meta:character-count="350"/>
    <dc:creator>CRB CRB</dc:creator>
  </office:meta>
</office:document-meta>
</file>