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style:text-underline-style="none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Estrangelo Edessa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TELLERIE \ RESTAURANT</text:p>
      <text:p text:style-name="P2"/>
      <text:p text:style-name="P8"><text:span text:style-name="T3">Les Différent Métier </text:span></text:p>
      <text:p text:style-name="P3">-Barman </text:p>
      <text:p text:style-name="P3">-Cuisinier \ Cuisinière </text:p>
      <text:p text:style-name="P3">-Directeur \ Directrice de restauration </text:p>
      <text:p text:style-name="P3">-Directeur \ Directrice d'hôtel </text:p>
      <text:p text:style-name="P3">-Employée de restaurant</text:p>
      <text:p text:style-name="P3">-Femme de chambre </text:p>
      <text:p text:style-name="P3">-Garçon Café \ Serveuse </text:p>
      <text:p text:style-name="P3">-Gérant \ Gérante de restauration collective </text:p>
      <text:p text:style-name="P3">-Gouvernante </text:p>
      <text:p text:style-name="P3">-Maître d'hôtel</text:p>
      <text:p text:style-name="P3">-Pâtissier \Pâtissière </text:p>
      <text:p text:style-name="P3">-Réceptionniste </text:p>
      <text:p text:style-name="P3">-Sommelier \Sommelière </text:p>
      <text:p text:style-name="P4"><text:span text:style-name="T2">Les différents formation </text:span></text:p>
      <text:p text:style-name="P5">CAP resto, CAP service Brasserie – café </text:p>
      <text:p text:style-name="P5">Mc employé barman , BAC pro commercialisation et service en restauration </text:p>
      <text:p text:style-name="P5">BAC techno sthr sciences et techno de l'hotellerie et restauration</text:p>
      <text:p text:style-name="P5">BP Barman </text:p>
      <text:p text:style-name="P5"/>
      <text:p text:style-name="P5">CAP agent Propreté et hygiéne </text:p>
      <text:p text:style-name="P5">Assistant technique milieu et collective <text:s/>services hotellerie </text:p>
      <text:p text:style-name="P5">CAP boulangerie , glacier fabricant pâtisserie </text:p>
      <text:p text:style-name="P5">MC cuisinier en desert restaurant , Pâtisserie <text:s/>boulangére </text:p>
      <text:p text:style-name="P5">MC pâtisserie glacier chocolatrie confiserie </text:p>
      <text:p text:style-name="P5">spec </text:p>
      <text:p text:style-name="P5">BAC pro boulanger pâtisserie </text:p>
      <text:p text:style-name="P5">BTM <text:s/>pâtisserie confiseur glacier traiteur </text:p>
      <text:p text:style-name="P5">BM pâtisserie confiseur glacier traiteur </text:p>
      <text:p text:style-name="P5">MC sommellier </text:p>
      <text:p text:style-name="P5">Bp Sommellier </text:p>
      <text:p text:style-name="P5"/>
      <text:p text:style-name="P5">BAC Techno sthr sciences et techno de hotellerie et de la restauration </text:p>
      <text:p text:style-name="P5">BP Gouvernante </text:p>
      <text:p text:style-name="P5">Réceptionniste- gouvernante </text:p>
      <text:p text:style-name="P5">BTS hôtellerie-restauration option a mercatique <text:s/>et gestion hôtellerie </text:p>
      <text:p text:style-name="P5">BTS responsable d'hébergement ( diplôme a référencier commun européen )</text:p>
      <text:p text:style-name="P5"/>
      <text:p text:style-name="P6">Entreprise</text:p>
      <text:p text:style-name="P5">Bar ( 53 ) MJ-Beouf d'or </text:p>
      <text:p text:style-name="P5">hôtel hébergement ( 10 ) le rivange , val le loire </text:p>
      <text:p text:style-name="P5">restauration rapide ( 21 ) Alibbaba 45 , kebab burger <text:s/></text:p>
      <text:p text:style-name="P5">Traiteur (2) Mohamed Ahmed Alhabibe, Kheldoun Haron</text:p>
      <text:p text:style-name="P7"><text:span text:style-name="T1"/></text:p>
      <text:p text:style-name="P7"><text:span text:style-name="T1">gien – 10 km 6 </text:span></text:p>
      <text:p text:style-name="P7"><text:span text:style-name="T1"><text:s text:c="6"/>80 km 207 </text:span></text:p>
      <text:p text:style-name="P7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2T11:41:39.37</meta:creation-date>
    <meta:document-statistic meta:table-count="0" meta:image-count="0" meta:object-count="0" meta:page-count="2" meta:paragraph-count="43" meta:word-count="203" meta:character-count="1430"/>
    <dc:date>2017-04-12T12:12:09.90</dc:date>
    <meta:editing-duration>PT9M19S</meta:editing-duration>
    <meta:editing-cycles>1</meta:editing-cycles>
    <meta:generator>OpenOffice/4.1.2$Win32 OpenOffice.org_project/412m3$Build-9782</meta:generator>
  </office:meta>
</office:document-meta>
</file>