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80" style:text-underline-style="none"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80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80"/>
    </style:style>
    <style:style style:name="T5" style:family="text">
      <style:text-properties fo:color="#000080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ndi 7 septembre 2009<text:tab/><text:tab/><text:tab/><text:tab/><text:tab/><text:tab/><text:tab/><text:tab/> <text:s text:c="3"/>Séquence 1</text:p>
      <text:p text:style-name="P5"><text:s/><text:tab/><text:tab/><text:tab/><text:tab/><text:tab/><text:tab/><text:tab/><text:tab/><text:tab/><text:tab/><text:tab/><text:tab/> <text:s text:c="2"/>séance 2</text:p>
      <text:p text:style-name="P5"/>
      <text:p text:style-name="P6">Mme Bixby et le manteau du colonel</text:p>
      <text:p text:style-name="P6"><text:tab/><text:tab/><text:tab/><text:tab/><text:tab/><text:tab/> <text:s text:c="37"/>Roald Dahl</text:p>
      <text:p text:style-name="P6"/>
      <text:p text:style-name="P6"/>
      <text:p text:style-name="P4"><text:span text:style-name="T2"><text:tab/>Objectif</text:span>:<text:span text:style-name="T4"> identifier le statut et le point de vue du narrateur</text:span></text:p>
      <text:p text:style-name="P4"/>
      <text:p text:style-name="P7">Le narrateur</text:p>
      <text:p text:style-name="P2"><text:span text:style-name="T4">Le récit est mené à la</text:span> <text:span text:style-name="T3">3ème personne</text:span> <text:span text:style-name="T4">par un narrateur qui</text:span> <text:span text:style-name="T3">ne participe pas à l'histoire</text:span><text:span text:style-name="T2">.</text:span></text:p>
      <text:p text:style-name="P2"/>
      <text:p text:style-name="P8">L'adjectif «omniscient» est formé de deux éléments latins: «omnis», tout, et «scient», savoir.</text:p>
      <text:p text:style-name="P2"><text:span text:style-name="T4">«Omniscient» signifie donc:</text:span> <text:span text:style-name="T3">qui sait tout.</text:span></text:p>
      <text:p text:style-name="P1"/>
      <text:p text:style-name="P8">Le narrateur a une connaissance parfaite des personnage (l.1 à 9, l.19 à 22, l.30 etc.)</text:p>
      <text:p text:style-name="P8"/>
      <text:p text:style-name="P8">Le narrateur intervient par des <text:span text:style-name="T3">commentaires</text:span>. Il manifeste sa présence par l'utilisation des marques de la 1ère personne: pronom personnel «nous»: «Comme <text:span text:style-name="T3">nous</text:span> allons le voir, l.15», déterminant possessif: «<text:span text:style-name="T3">notre</text:span> héroïne», l.18, ou encore du pronom indéfini «on», l.24 et 25:»</text:p>
      <text:p text:style-name="P2"><text:span text:style-name="T4">C'est bien peu si on y réfléchit.». Il établit ainsi une</text:span> <text:span text:style-name="T3">complicité avec le lecteur.</text:span></text:p>
      <text:p text:style-name="P2"/>
      <text:p text:style-name="P2"><text:span text:style-name="T4">Dans les l.64 à 89 le narrateur adopte le point de vue de Mme Bixby. Il passe du point de vue omniscient au </text:span><text:span text:style-name="T3">point de vue interne</text:span><text:span text:style-name="T2">.</text:span> <text:span text:style-name="T4">La description du cadeau est faite à travers le regard, la conscience de Mme Bixby. On note la présence de verbes de perception visuelle ayant pour sujet «elle»:</text:span></text:p>
      <text:p text:style-name="P2"><text:span text:style-name="T4">«Elle ouvrit de grands yeux sur le manteau» (l.60), «Elle regarda vite l'étiquette» l.69.70. Le lecteur accède aux pensées de Mme Bixby: «Car c'était bien du vison, il n'y avait pas de doute» l.65, rapportées au </text:span><text:span text:style-name="T3">style indirect libre</text:span><text:span text:style-name="T2">.</text:span></text:p>
      <text:p text:style-name="P2"/>
      <text:p text:style-name="P2"><text:span text:style-name="T4">Leçon:</text:span> <text:span text:style-name="T1">I</text:span><text:span text:style-name="T3">dentifier le statut du narrateur</text:span>, <text:span text:style-name="T4">c'est dire si le narrateur est ou nom un </text:span><text:span text:style-name="T3">personnage</text:span><text:span text:style-name="T4"> de l'histoire </text:span></text:p>
      <text:p text:style-name="P2"><text:span text:style-name="T4">S'il est un</text:span> <text:span text:style-name="T3">personnage</text:span><text:span text:style-name="T2"> </text:span><text:span text:style-name="T4">de l'histoire, il mène le récit à la 1ère personne (je, nous).</text:span></text:p>
      <text:p text:style-name="P2"><text:span text:style-name="T4">S'il est</text:span> <text:span text:style-name="T3">absent</text:span><text:span text:style-name="T2"> </text:span><text:span text:style-name="T4">de l'histoire, il mène le récit à la</text:span> <text:span text:style-name="T3">3ème personne</text:span>. <text:span text:style-name="T4">Il peut toutefois intervenir au cours du récit pour effectuer des</text:span> <text:span text:style-name="T3">commentaires.</text:span></text:p>
      <text:p text:style-name="P8">Ou s'adresser au lecteur avec qui il établit ainsi des lien de complicité.</text:p>
      <text:list xml:id="list30303940" text:style-name="L1">
        <text:list-item>
          <text:p text:style-name="P9">Un point de vue omniscient: le narrateur témoigne d'une connaissance parfaite des personnage, des lieux, des événements présents et passé</text:p>
        </text:list-item>
        <text:list-item>
          <text:p text:style-name="P3"><text:span text:style-name="T4">Un point de vue interne: le narrateur ne raconte ou ne décrit que ce que sait ou voit un personnage. Le lecteur s'indentifie alors au personnage et vit les événements en même temps que luis</text:span>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7T08:31:31.17</meta:creation-date>
    <dc:date>2009-09-07T10:26:21.23</dc:date>
    <meta:editing-duration>PT00H12M06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0" meta:word-count="361" meta:character-count="2169"/>
  </office:meta>
</office:document-meta>
</file>