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text-properties fo:color="#000000" style:font-name="Comic Sans MS" fo:font-size="10pt" fo:language="fr" fo:country="FR" fo:font-weight="normal" style:font-size-asian="10pt" style:font-weight-asian="normal" style:font-size-complex="10pt" style:font-weight-complex="normal"/>
    </style:style>
    <style:style style:name="P3" style:family="paragraph" style:parent-style-name="Text_20_body">
      <style:paragraph-properties fo:text-align="start" style:justify-single-word="false"/>
      <style:text-properties fo:color="#000000" style:font-name="Comic Sans MS" fo:font-size="10pt" fo:language="fr" fo:country="FR" fo:font-weight="normal" style:font-size-asian="10pt" style:font-weight-asian="normal" style:font-size-complex="10pt" style:font-weight-complex="normal"/>
    </style:style>
    <style:style style:name="P4" style:family="paragraph" style:parent-style-name="Text_20_body" style:list-style-name="L2">
      <style:text-properties fo:color="#000000" style:font-name="Comic Sans MS" fo:font-size="10pt" fo:language="fr" fo:country="FR" fo:font-weight="normal" style:font-size-asian="10pt" style:font-weight-asian="normal" style:font-size-complex="10pt" style:font-weight-complex="normal"/>
    </style:style>
    <style:style style:name="P5" style:family="paragraph" style:parent-style-name="Text_20_body">
      <style:paragraph-properties fo:text-align="center" style:justify-single-word="false"/>
    </style:style>
    <style:style style:name="P6" style:family="paragraph" style:parent-style-name="Text_20_body" style:list-style-name="L2">
      <style:paragraph-properties fo:margin-left="0cm" fo:margin-right="0cm" fo:text-indent="0cm" style:auto-text-indent="false"/>
      <style:text-properties fo:color="#000000" style:font-name="Comic Sans MS" fo:font-size="10pt" fo:language="fr" fo:country="FR"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fo:text-align="start"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Comic Sans MS" fo:font-size="10pt" fo:language="fr" fo:country="FR" fo:font-weight="normal"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Comic Sans MS" fo:font-size="10pt" fo:language="fr" fo:country="FR"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fo:color="#000000" style:font-name="Comic Sans MS" fo:font-size="10pt" fo:language="fr" fo:country="FR" fo:font-weight="normal" style:font-size-asian="10pt" style:font-weight-asian="normal" style:font-size-complex="10pt" style:font-weight-complex="normal"/>
    </style:style>
    <style:style style:name="T1" style:family="text">
      <style:text-properties fo:color="#999999"/>
    </style:style>
    <style:style style:name="T2" style:family="text">
      <style:text-properties fo:color="#999999" fo:font-size="12pt"/>
    </style:style>
    <style:style style:name="T3" style:family="text">
      <style:text-properties fo:color="#999999" style:font-name="Comic Sans MS"/>
    </style:style>
    <style:style style:name="T4" style:family="text">
      <style:text-properties fo:color="#999999" style:font-name="Comic Sans MS" fo:font-size="12pt"/>
    </style:style>
    <style:style style:name="T5" style:family="text">
      <style:text-properties fo:color="#999999" style:font-name="Comic Sans MS" fo:font-size="10pt" style:font-size-asian="10pt" style:font-size-complex="10pt"/>
    </style:style>
    <style:style style:name="T6" style:family="text">
      <style:text-properties fo:language="es" fo:country="ES"/>
    </style:style>
    <style:style style:name="T7" style:family="text">
      <style:text-properties style:font-name="Comic Sans MS"/>
    </style:style>
    <style:style style:name="T8" style:family="text">
      <style:text-properties style:font-name="Comic Sans MS" fo:font-size="10pt" style:font-size-asian="10pt" style:font-size-complex="10pt"/>
    </style:style>
    <style:style style:name="T9" style:family="text">
      <style:text-properties fo:font-size="10pt"/>
    </style:style>
    <style:style style:name="T10" style:family="text">
      <style:text-properties fo:color="#000000"/>
    </style:style>
    <style:style style:name="T11" style:family="text">
      <style:text-properties fo:color="#000000" style:font-name="Comic Sans MS" fo:font-size="10pt" style:font-size-asian="10pt" style:font-size-complex="10pt"/>
    </style:style>
    <style:style style:name="T12" style:family="text">
      <style:text-properties fo:color="#000000" style:font-name="Comic Sans MS" fo:font-size="10pt" fo:font-weight="bold" style:font-size-asian="10pt" style:font-weight-asian="bold" style:font-size-complex="10pt" style:font-weight-complex="bold"/>
    </style:style>
    <style:style style:name="T13" style:family="text">
      <style:text-properties fo:color="#000000" style:font-name="Comic Sans MS" fo:font-size="10pt" fo:font-weight="normal" style:font-size-asian="10pt" style:font-weight-asian="normal" style:font-size-complex="10pt" style:font-weight-complex="normal"/>
    </style:style>
    <style:style style:name="T14" style:family="text">
      <style:text-properties fo:color="#000000" style:font-name="Comic Sans MS" fo:font-size="10pt" fo:language="fr" fo:country="FR" fo:font-weight="normal" style:font-size-asian="10pt" style:font-weight-asian="normal" style:font-size-complex="10pt" style:font-weight-complex="normal"/>
    </style:style>
    <style:style style:name="T15" style:family="text">
      <style:text-properties fo:font-weight="normal"/>
    </style:style>
    <style:style style:name="T16" style:family="text">
      <style:text-properties fo:language="fr" fo:country="FR"/>
    </style:style>
    <style:style style:name="T17" style:family="text">
      <style:text-properties style:font-size-asian="10pt"/>
    </style:style>
    <style:style style:name="T18" style:family="text">
      <style:text-properties style:font-weight-asian="normal"/>
    </style:style>
    <style:style style:name="T19" style:family="text">
      <style:text-properties style:font-size-complex="10pt"/>
    </style:style>
    <style:style style:name="T20" style:family="text">
      <style:text-properties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Image11" text:anchor-type="as-char" svg:width="17cm" svg:height="3.863cm" draw:z-index="10"><draw:image xlink:href="../../banni%C3%A8re.jpg" xlink:type="simple" xlink:show="embed" xlink:actuate="onLoad" draw:filter-name="&lt;Tous les formats&gt;"/></draw:frame><text:span text:style-name="T14">Le Brownie de l'amitié par </text:span><text:a xlink:type="simple" xlink:href="http://inediblejewelry.com/">Jessica</text:a><text:span text:style-name="T14"> et </text:span><text:a xlink:type="simple" xlink:href="http://blogalolotte.canalblog.com/archives/2007/03/25/4422846.html">Lolotte</text:a><text:span text:style-name="T14">...</text:span></text:p>
      <text:p text:style-name="P2"><draw:a xlink:type="simple" xlink:href="http://storage.canalblog.com/55/54/230357/11676821.jpg" office:target-frame-name="_blank" xlink:show="new"><draw:frame draw:style-name="fr1" draw:name="Image10" text:anchor-type="as-char" svg:width="6.77cm" svg:height="4.5cm" draw:z-index="6"><draw:image xlink:href="http://storage.canalblog.com/55/54/230357/11676821_p.jpg" xlink:type="simple" xlink:show="embed" xlink:actuate="onLoad"/><svg:desc>IMG_4729_1</svg:desc></draw:frame></draw:a><draw:a xlink:type="simple" xlink:href="http://storage.canalblog.com/68/20/230357/11676721.jpg" office:target-frame-name="_blank" xlink:show="new"><draw:frame draw:style-name="fr1" draw:name="Image1" text:anchor-type="as-char" svg:width="6.77cm" svg:height="4.5cm" draw:z-index="0"><draw:image xlink:href="http://storage.canalblog.com/68/20/230357/11676721_p.jpg" xlink:type="simple" xlink:show="embed" xlink:actuate="onLoad"/><svg:desc>IMG_4719</svg:desc></draw:frame></draw:a><draw:a xlink:type="simple" xlink:href="http://storage.canalblog.com/20/12/230357/11676775.jpg" office:target-frame-name="_blank" xlink:show="new"><draw:frame draw:style-name="fr1" draw:name="Image2" text:anchor-type="as-char" svg:width="2.979cm" svg:height="4.5cm" draw:z-index="3"><draw:image xlink:href="http://storage.canalblog.com/20/12/230357/11676775_p.jpg" xlink:type="simple" xlink:show="embed" xlink:actuate="onLoad"/><svg:desc>IMG_4737_1</svg:desc></draw:frame></draw:a></text:p>
      <text:p text:style-name="P3">Le voici entier avec une petite ganache fondante au chocolat blanc avant le partage et la dégustation.</text:p>
      <text:p text:style-name="P1"><text:span text:style-name="Strong_20_Emphasis"><text:span text:style-name="T14">Ingrédients nécessaires :</text:span></text:span></text:p>
      <text:list text:style-name="L2">
        <text:list-item>
          <text:p text:style-name="P6">300 g de sucre semoule</text:p>
        </text:list-item>
        <text:list-item>
          <text:p text:style-name="P4">175 g de farine </text:p>
        </text:list-item>
        <text:list-item>
          <text:p text:style-name="P4">4 c.à.s. bombées de cacao non sucré </text:p>
        </text:list-item>
        <text:list-item>
          <text:p text:style-name="P4">110 g de beurre non salé (j'ai mis moitié doux -moitié 1/2 sel)</text:p>
        </text:list-item>
        <text:list-item>
          <text:p text:style-name="P4">1 c.à.c. d’extrait de vanille pur </text:p>
        </text:list-item>
        <text:list-item>
          <text:p text:style-name="P4">3 œufs </text:p>
        </text:list-item>
      </text:list>
      <text:p text:style-name="P8">Préchauffez le four à 176 ºC. </text:p>
      <text:p text:style-name="P8">Beurrez un plat en verre de 23x23cm. (j'ai choisi mon moule cœur en silicone).Battez le beurre et le sucre. Si vous utilisez un mixer électrique, battez jusqu’à ce que le mélange soit légèrement mousseux. Sinon, battez à la main jusqu’à ce que le mélange soit homogène. </text:p>
      <text:p text:style-name="P9"><draw:a xlink:type="simple" xlink:href="http://storage.canalblog.com/64/80/230357/11674266.jpg" office:target-frame-name="_blank" xlink:show="new"><draw:frame draw:style-name="fr1" draw:name="Image3" text:anchor-type="as-char" svg:width="4.5cm" svg:height="3cm" draw:z-index="1"><draw:image xlink:href="http://storage.canalblog.com/64/80/230357/11674266_p.jpg" xlink:type="simple" xlink:show="embed" xlink:actuate="onLoad"/><svg:desc>IMG_4692</svg:desc></draw:frame></draw:a><draw:a xlink:type="simple" xlink:href="http://storage.canalblog.com/02/53/230357/11674318.jpg" office:target-frame-name="_blank" xlink:show="new"><draw:frame draw:style-name="fr1" draw:name="Image4" text:anchor-type="as-char" svg:width="2cm" svg:height="3cm" draw:z-index="4"><draw:image xlink:href="http://storage.canalblog.com/02/53/230357/11674318_p.jpg" xlink:type="simple" xlink:show="embed" xlink:actuate="onLoad"/><svg:desc>IMG_4696</svg:desc></draw:frame></draw:a><draw:a xlink:type="simple" xlink:href="http://storage.canalblog.com/43/02/230357/11674981.jpg" office:target-frame-name="_blank" xlink:show="new"><draw:frame draw:style-name="fr1" draw:name="Image5" text:anchor-type="as-char" svg:width="4.5cm" svg:height="3cm" draw:z-index="5"><draw:image xlink:href="http://storage.canalblog.com/43/02/230357/11674981_p.jpg" xlink:type="simple" xlink:show="embed" xlink:actuate="onLoad"/><svg:desc>IMG_4697</svg:desc></draw:frame></draw:a></text:p>
      <text:p text:style-name="P10">Ajoutez le cacao, la vanille et les œufs et battez jusqu’à ce qu’ils soient bien incorporés. </text:p>
      <text:p text:style-name="P8">Ajoutez la farine et mélanger jusqu’à ce qu’elle soit juste incorporée. La pâte doit être plutôt épaisse. </text:p>
      <text:p text:style-name="P10">Versez la pâte dans le moule beurré (s'il n'est pas en silicone)</text:p>
      <text:p text:style-name="P8">Faîtes cuire environ 30 minutes ou jusqu’à ce qu’un cure-dent (ou un petit morceau de spaghetti cru) plongé au centre du brownie en ressorte propre. </text:p>
      <text:p text:style-name="P9"><draw:a xlink:type="simple" xlink:href="http://storage.canalblog.com/41/75/230357/11675133.jpg" office:target-frame-name="_blank" xlink:show="new"><draw:frame draw:style-name="fr1" draw:name="Image6" text:anchor-type="as-char" svg:width="4.5cm" svg:height="3cm" draw:z-index="2"><draw:image xlink:href="http://storage.canalblog.com/41/75/230357/11675133_p.jpg" xlink:type="simple" xlink:show="embed" xlink:actuate="onLoad"/><svg:desc>IMG_4708</svg:desc></draw:frame></draw:a><draw:a xlink:type="simple" xlink:href="http://storage.canalblog.com/67/66/230357/11675178.jpg" office:target-frame-name="_blank" xlink:show="new"><draw:frame draw:style-name="fr1" draw:name="Image7" text:anchor-type="as-char" svg:width="4.5cm" svg:height="3cm" draw:z-index="7"><draw:image xlink:href="http://storage.canalblog.com/67/66/230357/11675178_p.jpg" xlink:type="simple" xlink:show="embed" xlink:actuate="onLoad"/><svg:desc>IMG_4716</svg:desc></draw:frame></draw:a><draw:a xlink:type="simple" xlink:href="http://storage.canalblog.com/47/37/230357/11675361.jpg" office:target-frame-name="_blank" xlink:show="new"><draw:frame draw:style-name="fr1" draw:name="Image8" text:anchor-type="as-char" svg:width="4.5cm" svg:height="3cm" draw:z-index="8"><draw:image xlink:href="http://storage.canalblog.com/47/37/230357/11675361_p.jpg" xlink:type="simple" xlink:show="embed" xlink:actuate="onLoad"/><svg:desc>IMG_4711</svg:desc></draw:frame></draw:a><draw:a xlink:type="simple" xlink:href="http://storage.canalblog.com/08/32/230357/11675406.jpg" office:target-frame-name="_blank" xlink:show="new"><draw:frame draw:style-name="fr1" draw:name="Image9" text:anchor-type="as-char" svg:width="2.461cm" svg:height="3cm" draw:z-index="9"><draw:image xlink:href="http://storage.canalblog.com/08/32/230357/11675406_p.jpg" xlink:type="simple" xlink:show="embed" xlink:actuate="onLoad"/><svg:desc>IMG_4718</svg:desc></draw:frame></draw:a></text:p>
      <text:p text:style-name="P10">Le dessus du brownie doit avoir une croûte vraiment très fine et le centre doit avoir une consistance vraiment dense. Laissez refroidir .</text:p>
      <text:p text:style-name="P7"><text:span text:style-name="T14">J'ai choisi de ne pas mettre d'épices mais de le napper d'une ganache au chocolat blanc ( 200 g de pistoles blanches + 100 g de crème fraîche) et de parsemer du vermicelle au chocolat sur le dessus. Ma petite tribu a adoré, surtout ma Lolotte...Il est moelleux , chocolaté à souha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thy BEAL</meta:initial-creator>
    <meta:creation-date>2008-09-22T01:31:59</meta:creation-date>
    <dc:creator>Cathy BEAL</dc:creator>
    <dc:date>2008-09-22T01:41:56</dc:date>
    <meta:editing-cycles>1</meta:editing-cycles>
    <meta:editing-duration>PT9M58S</meta:editing-duration>
    <meta:user-defined meta:name="Info 1"/>
    <meta:user-defined meta:name="Info 2"/>
    <meta:user-defined meta:name="Info 3"/>
    <meta:user-defined meta:name="Info 4"/>
    <meta:document-statistic meta:table-count="0" meta:image-count="11" meta:object-count="0" meta:page-count="1" meta:paragraph-count="20" meta:word-count="261" meta:character-count="1496"/>
  </office:meta>
</office:document-meta>
</file>