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817cm"/>
    </style:style>
    <style:style style:name="Tableau1.B" style:family="table-column">
      <style:table-column-properties style:column-width="0.492cm"/>
    </style:style>
    <style:style style:name="Tableau1.C" style:family="table-column">
      <style:table-column-properties style:column-width="15.692cm"/>
    </style:style>
    <style:style style:name="Tableau1.A1" style:family="table-cell">
      <style:table-cell-properties style:vertical-align="middle" fo:padding="0.049cm" fo:border="none"/>
    </style:style>
    <style:style style:name="P1" style:family="paragraph" style:parent-style-name="Text_20_body" style:list-style-name="L3"/>
    <style:style style:name="P2" style:family="paragraph" style:parent-style-name="Text_20_body" style:list-style-name="L4"/>
    <style:style style:name="P3" style:family="paragraph" style:parent-style-name="Text_20_body" style:list-style-name="L5"/>
    <style:style style:name="P4" style:family="paragraph" style:parent-style-name="Text_20_body" style:list-style-name="L6"/>
    <style:style style:name="P5" style:family="paragraph" style:parent-style-name="Text_20_body" style:list-style-name="L7"/>
    <style:style style:name="P6" style:family="paragraph" style:parent-style-name="Text_20_body" style:list-style-name="L8"/>
    <style:style style:name="P7" style:family="paragraph" style:parent-style-name="Text_20_body" style:list-style-name="L9"/>
    <style:style style:name="P8" style:family="paragraph" style:parent-style-name="Text_20_body" style:list-style-name="L10"/>
    <style:style style:name="P9" style:family="paragraph" style:parent-style-name="Text_20_body">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5">
      <style:paragraph-properties fo:margin-top="0cm" fo:margin-bottom="0cm"/>
    </style:style>
    <style:style style:name="P14" style:family="paragraph" style:parent-style-name="Text_20_body" style:list-style-name="L6">
      <style:paragraph-properties fo:margin-top="0cm" fo:margin-bottom="0cm"/>
    </style:style>
    <style:style style:name="P15" style:family="paragraph" style:parent-style-name="Text_20_body" style:list-style-name="L7">
      <style:paragraph-properties fo:margin-top="0cm" fo:margin-bottom="0cm"/>
    </style:style>
    <style:style style:name="P16" style:family="paragraph" style:parent-style-name="Text_20_body" style:list-style-name="L8">
      <style:paragraph-properties fo:margin-top="0cm" fo:margin-bottom="0cm"/>
    </style:style>
    <style:style style:name="P17" style:family="paragraph" style:parent-style-name="Text_20_body" style:list-style-name="L9">
      <style:paragraph-properties fo:margin-top="0cm" fo:margin-bottom="0cm"/>
    </style:style>
    <style:style style:name="P18" style:family="paragraph" style:parent-style-name="Text_20_body" style:list-style-name="L10">
      <style:paragraph-properties fo:margin-top="0cm" fo:margin-bottom="0cm"/>
    </style:style>
    <style:style style:name="P19" style:family="paragraph" style:parent-style-name="Text_20_body">
      <style:paragraph-properties fo:margin-top="0cm" fo:margin-bottom="0cm" fo:padding="0cm" fo:border="none"/>
    </style:style>
    <style:style style:name="P20" style:family="paragraph" style:parent-style-name="Standard">
      <style:paragraph-properties fo:margin-top="0cm" fo:margin-bottom="0.499cm"/>
    </style:style>
    <style:style style:name="P21" style:family="paragraph" style:parent-style-name="List_20_Heading">
      <style:paragraph-properties fo:margin-top="0cm" fo:margin-bottom="0.499cm"/>
    </style:style>
    <style:style style:name="T1" style:family="text">
      <style:text-properties fo:color="#000000" style:text-line-through-styl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section text:style-name="Sect1" text:name="menu">
          <text:p text:style-name="P9"/>
          <text:list xml:id="list5995498064204948049" text:style-name="L1">
            <text:list-item>
              <text:list>
                <text:list-header>
                  <text:p text:style-name="P10"><text:a xlink:type="simple" xlink:href="http://www.garnstudio.com/bookmarks.php?cid=8"/></text:p>
                </text:list-header>
              </text:list>
            </text:list-item>
          </text:list>
        </text:section>
        <text:section text:style-name="Sect1" text:name="container">
          <text:p text:style-name="Standard"/>
          <text:section text:style-name="Sect1" text:name="pattern">
            <text:p text:style-name="P20"><draw:a xlink:type="simple" xlink:href="http://www.garnstudio.com/lang/fr/myfavorites.php?patternid=3365"><draw:frame draw:style-name="fr1" draw:name="images10" text:anchor-type="as-char" svg:width="4.727cm" svg:height="0.706cm" draw:z-index="0"><draw:image xlink:href="http://www.garnstudio.com/img/buttons/pattern_fav-fr.png" xlink:type="simple" xlink:show="embed" xlink:actuate="onLoad"/></draw:frame></draw:a><text:a xlink:type="simple" xlink:href="http://www.garnstudio.com/lang/fr/myfavorites.php?patternid=3365"> </text:a></text:p>
            <text:p text:style-name="Text_20_body"><text:bookmark text:name="etalage"/>Autre langue:</text:p>
            <text:section text:style-name="Sect1" text:name="country-select">
              <text:p text:style-name="P21"><text:bookmark text:name="target"/><text:a xlink:type="simple" xlink:href="http://www.garnstudio.com/lang/fr/visoppskrift.php?d_nr=104&amp;d_id=12&amp;lang=fr#"><text:span text:style-name="Emphasis">Français</text:span></text:a></text:p>
            </text:section>
            <text:p text:style-name="Text_20_body"><text:a xlink:type="simple" xlink:href="http://www.garnstudio.com/lang/fr/includes/averageprice.php">à partir de:</text:a></text:p>
            <text:p text:style-name="Text_20_body"><text:a xlink:type="simple" xlink:href="http://www.garnstudio.com/lang/fr/includes/averageprice.php">14.00€</text:a></text:p>
            <text:p text:style-name="Text_20_body"><text:a xlink:type="simple" xlink:href="http://www.garnstudio.com/lang/fr/includes/averageprice.php">18.00CHF</text:a></text:p>
            <text:p text:style-name="P9">DROPS 104-12 by DROPS Design </text:p>
            <text:p text:style-name="P9">"Noël, cristaux de neige et froid en dessous de zéro. Une écharpe qui pourrait venir du temps de votre grand mère, mais maintenant en gros crochet . Magnifique et nostalgique..."</text:p>
            <text:p text:style-name="P9">Echarpe DROPS au crochet en point de coquilles, en «Eskimo»</text:p>
            <text:p text:style-name="P9"><text:a xlink:type="simple" xlink:href="http://www.garnstudio.com/lang/fr/includes/suggestname_pattern_pop.php?id=3365">Ce modèle n'a pas encore de nom. Proposez un nom ! </text:a></text:p>
            <text:p text:style-name="P19"><text:span text:style-name="T1"> </text:span> <text:span text:style-name="T1"> </text:span> <text:span text:style-name="T1"> </text:span> <text:span text:style-name="T1"> </text:span> </text:p>
            <text:section text:style-name="Sect1" text:name="tabs_yarn">
              <text:list xml:id="list3506895842840951802" text:style-name="L3">
                <text:list-item>
                  <text:p text:style-name="P11"><text:a xlink:type="simple" xlink:href="http://www.garnstudio.com/lang/fr/visoppskrift.php?d_nr=104&amp;d_id=12&amp;lang=fr#tabs-1">Fournitures</text:a> </text:p>
                </text:list-item>
                <text:list-item>
                  <text:p text:style-name="P11"><text:a xlink:type="simple" xlink:href="http://www.garnstudio.com/lang/fr/visoppskrift.php?d_nr=104&amp;d_id=12&amp;lang=fr#tabs-3">Alternatives</text:a> </text:p>
                </text:list-item>
                <text:list-item>
                  <text:p text:style-name="P1"><text:a xlink:type="simple" xlink:href="http://www.garnstudio.com/lang/fr/visoppskrift.php?d_nr=104&amp;d_id=12&amp;lang=fr#tabs-4">Vidéos</text:a> </text:p>
                </text:list-item>
              </text:list>
              <text:section text:style-name="Sect1" text:name="tabs-1">
                <text:p text:style-name="Text_20_body">DROPS 104-12<text:line-break/>Dimensions : environ 32 x 150 cm<text:line-break/>Fournitures : DROPS Eskimo<text:line-break/>500 g coloris n° 01, écru<text:line-break/><text:line-break/>Crochet DROPS n°8 - + ou – gros pour obtenir l'échantillon </text:p>
                <text:p text:style-name="Text_20_body"><text:a xlink:type="simple" xlink:href="http://www.garnstudio.com/lang/fr/visoppskrift.php?d_nr=104&amp;d_id=12&amp;lang=fr#pattern_content">(Voir les explications...)</text:a></text:p>
                <text:p text:style-name="Text_20_body">Voir les offres et le nuancier pour: <text:a xlink:type="simple" xlink:href="http://www.garnstudio.com/lang/fr/visgarn.php?garn=Eskimo">DROPS Eskimo</text:a> </text:p>
                <text:p text:style-name="Text_20_body"><text:a xlink:type="simple" xlink:href="http://www.garnstudio.com/lang/fr/includes/patterncomments.php?id=3365">Commentaires (30)</text:a></text:p>
                <text:p text:style-name="P9"><text:bookmark text:name="printadcampaignid"/><draw:a xlink:type="simple" xlink:href="javascript:printadcampaign();"><draw:frame draw:style-name="fr1" draw:name="images11" text:anchor-type="as-char" svg:width="4.008cm" svg:height="0.854cm" draw:z-index="1"><draw:image xlink:href="http://www.garnstudio.com/img/buttons/pattern_print-fr.png" xlink:type="simple" xlink:show="embed" xlink:actuate="onLoad"/><svg:title>Print Pattern</svg:title></draw:frame></draw:a><text:bookmark text:name="printpattern"/> <draw:a xlink:type="simple" xlink:href="javascript:printpicture();"><draw:frame draw:style-name="fr1" draw:name="images12" text:anchor-type="as-char" svg:width="1.933cm" svg:height="0.854cm" draw:z-index="2"><draw:image xlink:href="http://www.garnstudio.com/img/buttons/pattern_pic-fr.png" xlink:type="simple" xlink:show="embed" xlink:actuate="onLoad"/><svg:title>Print Photo</svg:title></draw:frame></draw:a><text:bookmark text:name="printpicture"/> </text:p>
              </text:section>
            </text:section>
            <text:section text:style-name="Sect1" text:name="tabs_prices">
              <text:list xml:id="list4299242863519425596" text:style-name="L4">
                <text:list-item>
                  <text:p text:style-name="P12"><text:bookmark text:name="prices"/><text:a xlink:type="simple" xlink:href="http://www.garnstudio.com/lang/fr/visoppskrift.php?d_nr=104&amp;d_id=12&amp;lang=fr#tabs-6">France</text:a> </text:p>
                </text:list-item>
                <text:list-item>
                  <text:p text:style-name="P12"><text:a xlink:type="simple" xlink:href="http://www.garnstudio.com/lang/fr/visoppskrift.php?d_nr=104&amp;d_id=12&amp;lang=fr#tabs-7">Belgique</text:a> </text:p>
                </text:list-item>
                <text:list-item>
                  <text:p text:style-name="P12"><text:a xlink:type="simple" xlink:href="http://www.garnstudio.com/lang/fr/visoppskrift.php?d_nr=104&amp;d_id=12&amp;lang=fr#tabs-8">Suisse</text:a> </text:p>
                </text:list-item>
                <text:list-item>
                  <text:p text:style-name="P2"><text:a xlink:type="simple" xlink:href="http://www.garnstudio.com/lang/fr/visoppskrift.php?d_nr=104&amp;d_id=12&amp;lang=fr#tabs-9">Canada</text:a> </text:p>
                </text:list-item>
              </text:list>
              <text:section text:style-name="Sect1" text:name="tabs-6">
                <text:p text:style-name="P9">Type de fil</text:p>
                <text:p text:style-name="Text_20_body"><text:a xlink:type="simple" xlink:href="http://www.garnstudio.com/lang/fr/includes/maxprice.php">Prix maximum</text:a></text:p>
                <text:list xml:id="list1253035783719390776" text:style-name="L5">
                  <text:list-item>
                    <text:p text:style-name="P13">DROPS ESKIMO UNI COLOUR (50g) <text:line-break/>DROPS Supersale / 35% OFF! </text:p>
                    <text:p text:style-name="P13">2.15 EUR<text:line-break/>1.40 EUR </text:p>
                    <text:p text:style-name="P3"><text:a xlink:type="simple" xlink:href="http://www.boutique-kalidou.fr/boutiqueligneeskimo.php" office:target-frame-name="_blank" xlink:show="new">Commander!</text:a></text:p>
                  </text:list-item>
                </text:list>
                <text:list xml:id="list4529823988085041240" text:style-name="L6">
                  <text:list-item>
                    <text:p text:style-name="P14">DROPS ESKIMO MIX (50g) <text:line-break/>DROPS Supersale / 35% OFF! </text:p>
                    <text:p text:style-name="P14">2.45 EUR<text:line-break/>1.60 EUR </text:p>
                    <text:p text:style-name="P4"><text:soft-page-break/><text:a xlink:type="simple" xlink:href="http://www.boutique-kalidou.fr/boutiqueligneeskimo.php" office:target-frame-name="_blank" xlink:show="new">Commander!</text:a></text:p>
                  </text:list-item>
                </text:list>
                <text:list xml:id="list2321564638500621441" text:style-name="L7">
                  <text:list-item>
                    <text:p text:style-name="P15">DROPS ESKIMO PRINT (50g) <text:line-break/>DROPS Supersale / 35% OFF! </text:p>
                    <text:p text:style-name="P15">2.65 EUR<text:line-break/>1.70 EUR </text:p>
                    <text:p text:style-name="P5"><text:a xlink:type="simple" xlink:href="http://www.boutique-kalidou.fr/boutiqueligneeskimo.php" office:target-frame-name="_blank" xlink:show="new">Commander!</text:a></text:p>
                  </text:list-item>
                </text:list>
                <text:list xml:id="list2931946804762884629" text:style-name="L8">
                  <text:list-item>
                    <text:p text:style-name="P16">DROPS ESKIMO TWEED (50g) <text:line-break/>DROPS Supersale / 35% OFF! </text:p>
                    <text:p text:style-name="P16">2.65 EUR<text:line-break/>1.70 EUR </text:p>
                    <text:p text:style-name="P6"><text:a xlink:type="simple" xlink:href="http://www.boutique-kalidou.fr/boutiqueligneeskimo.php" office:target-frame-name="_blank" xlink:show="new">Commander!</text:a></text:p>
                  </text:list-item>
                </text:list>
                <text:list xml:id="list1144811218788213084" text:style-name="L9">
                  <text:list-item>
                    <text:p text:style-name="P17">DROPS ESKIMO DEGRADÉ (50g) <text:line-break/>DROPS Supersale / 35% OFF! </text:p>
                    <text:p text:style-name="P17">2.65 EUR<text:line-break/>1.70 EUR </text:p>
                    <text:p text:style-name="P7"><text:a xlink:type="simple" xlink:href="http://www.boutique-kalidou.fr/boutiqueligneeskimo.php" office:target-frame-name="_blank" xlink:show="new">Commander!</text:a></text:p>
                  </text:list-item>
                </text:list>
                <text:list xml:id="list3142910006787393255" text:style-name="L10">
                  <text:list-item>
                    <text:p text:style-name="P18"><text:a xlink:type="simple" xlink:href="http://www.garnstudio.com/lang/fr/needles.php">Aiguilles à tricoter et crochets DROPS</text:a></text:p>
                    <text:p text:style-name="P8">à partir de 1.35 EUR</text:p>
                  </text:list-item>
                </text:list>
              </text:section>
            </text:section>
          </text:section>
          <text:section text:style-name="Sect1" text:name="bannerwrapper">
            <text:h text:style-name="Heading_20_1" text:outline-level="1">DROPS Baby 25 - une toute nouvelle et adorable collection layette en ligne !</text:h>
            <text:p text:style-name="P9">L'équipe DROPS Design a maintenant terminé une toute nouvelle collection bébé !<text:line-break/><text:line-break/>Dans ce catalogue, vous trouverez les bébés les plus adorables dans les plus jolis pantalons, vestes, couvertures et chaussettes dans nos laines bébé les plus douces. Les modèles sont disponibles à partir de la taille prématuré jusqu'au 4 ans.<text:line-break/><text:line-break/><text:a xlink:type="simple" xlink:href="http://www.garnstudio.com/catalogues.php?id=230&amp;lang=fr"><text:span text:style-name="Strong_20_Emphasis">Cliquez ici pour voir les modèles du DROPS Baby 25 !</text:span></text:a><text:line-break/><text:line-break/><text:a xlink:type="simple" xlink:href="http://www.garnstudio.com/latestcatalogues.php?lang=fr"><text:span text:style-name="Strong_20_Emphasis">Cliquez ici pour voir la collection DROPS printemps été 2014</text:span></text:a><text:line-break/><text:line-break/>Et rappelez-vous que nous avons des tutoriels vidéos pour vous aider ! Vous les trouverez pour chaque modèle sous l'onglet "Vidéos" à droite de la photo. </text:p>
            <text:p text:style-name="P9"><draw:frame draw:style-name="fr2" draw:name="images13" text:anchor-type="as-char" svg:width="1.63cm" svg:height="2.328cm" draw:z-index="3"><draw:image xlink:href="http://www.garnstudio.com/img/jeanette_photo.jpg" xlink:type="simple" xlink:show="embed" xlink:actuate="onLoad"/><svg:title>Jeanette</svg:title></draw:frame> <draw:frame draw:style-name="fr2" draw:name="images14" text:anchor-type="as-char" svg:width="1.63cm" svg:height="0.741cm" draw:z-index="4"><draw:image xlink:href="http://www.garnstudio.com/img/jeanette_signature.jpg" xlink:type="simple" xlink:show="embed" xlink:actuate="onLoad"/><svg:title>Jeanette</svg:title></draw:frame> </text:p>
            <text:section text:style-name="Sect1" text:name="fb-root">
              <text:p text:style-name="P9"><draw:frame draw:style-name="fr3" draw:name="Objet1" text:anchor-type="as-char" svg:width="1.247cm" svg:height="1.247cm" draw:z-index="5"><draw:floating-frame xlink:href="http://static.ak.facebook.com/connect/xd_arbiter/dgdTycPTSRj.js?version=41#channel=f26b7740e7f6aa&amp;origin=http%3A%2F%2Fwww.garnstudio.com" xlink:type="simple" xlink:show="embed" xlink:actuate="onLoad" draw:frame-name="fb_xdm_frame_http"/></draw:frame><draw:frame draw:style-name="fr3" draw:name="Objet2" text:anchor-type="as-char" svg:width="1.247cm" svg:height="1.247cm" draw:z-index="6"><draw:floating-frame xlink:href="https://s-static.ak.facebook.com/connect/xd_arbiter/dgdTycPTSRj.js?version=41#channel=f26b7740e7f6aa&amp;origin=http%3A%2F%2Fwww.garnstudio.com" xlink:type="simple" xlink:show="embed" xlink:actuate="onLoad" draw:frame-name="fb_xdm_frame_https"/></draw:frame></text:p>
            </text:section>
            <text:p text:style-name="P9"><draw:frame draw:style-name="fr3" draw:name="Objet3" text:anchor-type="as-char" svg:width="10.583cm" svg:height="0.423cm" draw:z-index="7"><draw:floating-frame xlink:href="http://www.facebook.com/plugins/like.php?app_id=&amp;channel=http%3A%2F%2Fstatic.ak.facebook.com%2Fconnect%2Fxd_arbiter%2FdgdTycPTSRj.js%3Fversion%3D41%23cb%3Df1124a1004752%26domain%3Dwww.garnstudio.com%26origin%3Dhttp%253A%252F%252Fwww.garnstudio.com%252Ff26b7740e7f6aa%26relation%3Dparent.parent&amp;font=tahoma&amp;href=https%3A%2F%2Fwww.facebook.com%2FGarnstudio.DROPS.design&amp;locale=fr_FR&amp;sdk=joey&amp;send=false&amp;show_faces=false&amp;width=500" xlink:type="simple" xlink:show="embed" xlink:actuate="onLoad" draw:frame-name="f22d9edcf9c6388"/></draw:frame></text:p>
          </text:section>
          <text:p text:style-name="P20"><text:bookmark text:name="pattern_content"/>ECHANTILLON : 2,5 motifs en largeur = 20 cm<text:line-break/><text:line-break/>POINT FANTAISIE : voir diagramme M1. La Traduction des termes du diagramme se situe en bas de page dans l'ordre vertical indiqué.<text:line-break/><text:line-break/><text:line-break/><text:soft-page-break/>REALISATION :<text:line-break/>Avec le fil Eskimo et le crochet 8 monter une chaînette de 34 ml (y compris 1 ml pour tourner). Crocheter 1 ms dans la 2ème ml à partir du crochet, *sauter 3 ml, 9 DB dans la ml suiv, sauter 3 ml, 1 ms dans la ml suiv * répéter de * à * 4 fois en tout puis continuer en suivant M1. Continuer jusqu'à 150 cm de hauteur totale (veiller à terminer après un motif entier de M1) Couper et rentrer le fil.</text:p>
          <text:p text:style-name="Horizontal_20_Line"/>
          <text:h text:style-name="Heading_20_2" text:outline-level="2">Diagramme(s)</text:h>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draw:frame draw:style-name="fr2" draw:name="images15" text:anchor-type="as-char" svg:width="0.212cm" svg:height="0.085cm" draw:z-index="18"><draw:image xlink:href="http://www.garnstudio.com/drops/symbols/6.gif" xlink:type="simple" xlink:show="embed" xlink:actuate="onLoad"/></draw:frame> </text:p>
              </table:table-cell>
              <table:table-cell table:style-name="Tableau1.A1" office:value-type="string">
                <text:p text:style-name="Table_20_Contents">= </text:p>
              </table:table-cell>
              <table:table-cell table:style-name="Tableau1.A1" office:value-type="string">
                <text:p text:style-name="Table_20_Contents">ml : maille en l'air </text:p>
              </table:table-cell>
            </table:table-row>
            <table:table-row>
              <table:table-cell table:style-name="Tableau1.A1" office:value-type="string">
                <text:p text:style-name="Table_20_Contents"><draw:frame draw:style-name="fr2" draw:name="images16" text:anchor-type="as-char" svg:width="0.212cm" svg:height="0.212cm" draw:z-index="19"><draw:image xlink:href="http://www.garnstudio.com/drops/symbols/11.gif" xlink:type="simple" xlink:show="embed" xlink:actuate="onLoad"/></draw:frame> </text:p>
              </table:table-cell>
              <table:table-cell table:style-name="Tableau1.A1" office:value-type="string">
                <text:p text:style-name="Table_20_Contents">= </text:p>
              </table:table-cell>
              <table:table-cell table:style-name="Tableau1.A1" office:value-type="string">
                <text:p text:style-name="Table_20_Contents">ms : maille serrée </text:p>
              </table:table-cell>
            </table:table-row>
            <table:table-row>
              <table:table-cell table:style-name="Tableau1.A1" office:value-type="string">
                <text:p text:style-name="Table_20_Contents"><draw:frame draw:style-name="fr2" draw:name="images17" text:anchor-type="as-char" svg:width="0.212cm" svg:height="0.212cm" draw:z-index="20"><draw:image xlink:href="http://www.garnstudio.com/drops/symbols/12.gif" xlink:type="simple" xlink:show="embed" xlink:actuate="onLoad"/></draw:frame> </text:p>
              </table:table-cell>
              <table:table-cell table:style-name="Tableau1.A1" office:value-type="string">
                <text:p text:style-name="Table_20_Contents">= </text:p>
              </table:table-cell>
              <table:table-cell table:style-name="Tableau1.A1" office:value-type="string">
                <text:p text:style-name="Table_20_Contents">ms dans l'arceau du rang précédent et dans la 5ème DB (double bride) de la coquille 2 rangs plus bas – voir fig.1 </text:p>
              </table:table-cell>
            </table:table-row>
            <table:table-row>
              <table:table-cell table:style-name="Tableau1.A1" office:value-type="string">
                <text:p text:style-name="Table_20_Contents"><draw:frame draw:style-name="fr2" draw:name="images18" text:anchor-type="as-char" svg:width="0.212cm" svg:height="0.233cm" draw:z-index="21"><draw:image xlink:href="http://www.garnstudio.com/drops/symbols/13.gif" xlink:type="simple" xlink:show="embed" xlink:actuate="onLoad"/></draw:frame> </text:p>
              </table:table-cell>
              <table:table-cell table:style-name="Tableau1.A1" office:value-type="string">
                <text:p text:style-name="Table_20_Contents">= </text:p>
              </table:table-cell>
              <table:table-cell table:style-name="Tableau1.A1" office:value-type="string">
                <text:p text:style-name="Table_20_Contents">mc : maille coulée </text:p>
              </table:table-cell>
            </table:table-row>
            <table:table-row>
              <table:table-cell table:style-name="Tableau1.A1" office:value-type="string">
                <text:p text:style-name="Table_20_Contents"><draw:frame draw:style-name="fr2" draw:name="images19" text:anchor-type="as-char" svg:width="0.254cm" svg:height="0.381cm" draw:z-index="22"><draw:image xlink:href="http://www.garnstudio.com/drops/symbols/7.gif" xlink:type="simple" xlink:show="embed" xlink:actuate="onLoad"/></draw:frame> </text:p>
              </table:table-cell>
              <table:table-cell table:style-name="Tableau1.A1" office:value-type="string">
                <text:p text:style-name="Table_20_Contents">= </text:p>
              </table:table-cell>
              <table:table-cell table:style-name="Tableau1.A1" office:value-type="string">
                <text:p text:style-name="Table_20_Contents">DB : double bride </text:p>
              </table:table-cell>
            </table:table-row>
            <table:table-row>
              <table:table-cell table:style-name="Tableau1.A1" office:value-type="string">
                <text:p text:style-name="Table_20_Contents"><draw:frame draw:style-name="fr2" draw:name="images20" text:anchor-type="as-char" svg:width="0.572cm" svg:height="0.339cm" draw:z-index="23"><draw:image xlink:href="http://www.garnstudio.com/drops/symbols/16.gif" xlink:type="simple" xlink:show="embed" xlink:actuate="onLoad"/></draw:frame> </text:p>
              </table:table-cell>
              <table:table-cell table:style-name="Tableau1.A1" office:value-type="string">
                <text:p text:style-name="Table_20_Contents">= </text:p>
              </table:table-cell>
              <table:table-cell table:style-name="Tableau1.A1" office:value-type="string">
                <text:p text:style-name="Table_20_Contents">coquille : crocheter 9 DB dans la même ml </text:p>
              </table:table-cell>
            </table:table-row>
            <table:table-row>
              <table:table-cell table:style-name="Tableau1.A1" office:value-type="string">
                <text:p text:style-name="Table_20_Contents"><draw:frame draw:style-name="fr2" draw:name="images21" text:anchor-type="as-char" svg:width="0.191cm" svg:height="0.212cm" draw:z-index="24"><draw:image xlink:href="http://www.garnstudio.com/drops/symbols/14.gif" xlink:type="simple" xlink:show="embed" xlink:actuate="onLoad"/></draw:frame> </text:p>
              </table:table-cell>
              <table:table-cell table:style-name="Tableau1.A1" office:value-type="string">
                <text:p text:style-name="Table_20_Contents">= </text:p>
              </table:table-cell>
              <table:table-cell table:style-name="Tableau1.A1" office:value-type="string">
                <text:p text:style-name="Table_20_Contents">ce rang est expliqué ci dessus, commencer au 2ème rang. </text:p>
              </table:table-cell>
            </table:table-row>
          </table:table>
          <text:p text:style-name="P9"><draw:frame draw:style-name="fr2" draw:name="images22" text:anchor-type="as-char" svg:width="12.7cm" svg:height="5.99cm" draw:z-index="8"><draw:image xlink:href="http://www.garnstudio.com/drops/mag/104/12/12-diag.jpg" xlink:type="simple" xlink:show="embed" xlink:actuate="onLoad"/></draw:frame></text:p>
          <text:p text:style-name="Horizontal_20_Line"/>
          <text:h text:style-name="Heading_20_2" text:outline-level="2">Besoin d'aide ?</text:h>
          <text:p text:style-name="Text_20_body">Pour toute aide complémentaire à la réalisation de ce modèle, nous vous remercions de bien vouloir contacter le magasin où vous avez acheté votre fil. Avoir acheté la laine DROPS vous garantit de recevoir une aide qualifiée d'un magasin spécialisé en modèles DROPS. Vous pouvez également consulter notre <text:a xlink:type="simple" xlink:href="http://www.garnstudio.com/lang/fr/video.php">vidéothèque</text:a>, où de nombreuses vidéos démontrant différentes techniques sont à votre disposition.</text:p>
          <text:p text:style-name="Text_20_body">Tous les modèles sont relus avec attention, mais émettons des réserves quant à d'éventuelles erreurs. Tous les modèles sont traduits à partir du norvégien et vous pouvez toujours vérifier le modèle original pour les mesures et calculs. Voir le modèle original <text:a xlink:type="simple" xlink:href="http://www.garnstudio.com/lang/no/visoppskrift.php?d_nr=104&amp;d_id=12&amp;lang=no">DROPS 104-12</text:a>.</text:p>
          <text:p text:style-name="Text_20_body">Si vous pensez avoir trouvé une erreur dans les explications, merci de bien vouloir écrire votre remarque ou votre question dans la rubrique <text:a xlink:type="simple" xlink:href="http://www.garnstudio.com/lang/fr/includes/patterncomments.php?id=3365"><text:span text:style-name="Strong_20_Emphasis">commentaire</text:span></text:a>.</text:p>
          <text:p text:style-name="Text_20_body">Copyright 2010 DROPS DESIGN. Tous droits réservés. Ce document, y compris toutes ces sous-sections sont protégées par le copyright. Ceci s'adresse à vous, les particuliers qui tricotent pour le plaisir et vous qui avez un magasin. Pour vous tous, la base de données de modèles DROPS est à <text:soft-page-break/>votre entière et gratuite disposition. Si vous avez un magasin, vous pouvez volontiers utiliser notre base de données de modèles DROPS pour promouvoir les ventes de vos fils à tricoter. Imprimez autant de modèles que vous le voulez, faites autant de copies que vous le souhaitez. La seule chose que nous vous demandons est de ne faire aucun changement ou ajout aux modèles originaux imprimés et que ces modèles soient, selon la philosophie DROPS, distribués gratuitement aux clients.<text:line-break/>La vente d'ouvrages élaborés sur la base des modèles DROPS Design est autorisée, tant qu'ils sont vendus à l'unité ou sur commande. Toute autre utilisation à des fins commerciales est interdite. Il doit être clairement indiqué que le vêtement a été réalisé sur la base d'un modèle DROPS DESIGN. L'utilisation des photos DROPS dans l'intention de vente ou marketing n'est autorisée qu'à condition que les fils Drops aient été utilisés. L'image ne peut être ni coupée, ni modifiée, et le logo doit être parfaitement visible. Autre condition à l'utilisation de la marque DROPS Design : l'ajout d'une étiquette avec le texte suivant: "Modèle DROPS design réalisé par .." <text:line-break/>Nous nous réservons le droit de retirer toute autorisation, à tout moment, sans en donner de raison.</text:p>
          <text:p text:style-name="Text_20_body"><draw:frame draw:style-name="fr2" draw:name="images23" text:anchor-type="as-char" svg:width="4.191cm" svg:height="1.185cm" draw:z-index="9"><draw:image xlink:href="http://www.garnstudio.com/img/logo.gif" xlink:type="simple" xlink:show="embed" xlink:actuate="onLoad"/><svg:title>DROPS Design</svg:title></draw:frame> </text:p>
        </text:section>
      </text:section>
      <text:section text:style-name="Sect1" text:name="footer_wrapper">
        <text:p text:style-name="Standard"/>
        <text:section text:style-name="Sect1" text:name="footer">
          <text:p text:style-name="Standard"><text:a xlink:type="simple" xlink:href="http://www.garnstudio.com/index.php">Accueil</text:a> | <text:a xlink:type="simple" xlink:href="http://www.garnstudio.com/about.php?cid=8">À propos de nous</text:a> | <text:a xlink:type="simple" xlink:href="http://www.garnstudio.com/contact.php?cid=8">Contactez nous</text:a> | <text:a xlink:type="simple" xlink:href="http://www.garnstudio.com/newsletter.php?lang=fr">Newsletter</text:a> | <text:bookmark text:name="centerwindowcopyright"/><text:a xlink:type="simple" xlink:href="javascript:centerwindowcopyright()">© 1982-2014 DROPS Design A/S</text:a> </text:p>
          <text:p text:style-name="Standard"><draw:frame draw:style-name="fr2" draw:name="images24" text:anchor-type="as-char" svg:width="2.138cm" svg:height="0.36cm" draw:z-index="10"><draw:image xlink:href="http://www.garnstudio.com/img/icon/follow_fr_16px.png" xlink:type="simple" xlink:show="embed" xlink:actuate="onLoad"/></draw:frame> <draw:a xlink:type="simple" xlink:href="http://www.facebook.com/Garnstudio.DROPS.design" office:target-frame-name="blank" xlink:show="replace"><draw:frame draw:style-name="fr1" draw:name="images25" text:anchor-type="as-char" svg:width="0.409cm" svg:height="0.409cm" draw:z-index="11"><draw:image xlink:href="http://www.garnstudio.com/img/icon/facebook_16px.png" xlink:type="simple" xlink:show="embed" xlink:actuate="onLoad"/></draw:frame></draw:a> <draw:a xlink:type="simple" xlink:href="http://www.pinterest.com/dropsdesign" office:target-frame-name="blank" xlink:show="replace"><draw:frame draw:style-name="fr1" draw:name="images26" text:anchor-type="as-char" svg:width="0.409cm" svg:height="0.409cm" draw:z-index="12"><draw:image xlink:href="http://www.garnstudio.com/img/icon/pinterest_16px.png" xlink:type="simple" xlink:show="embed" xlink:actuate="onLoad"/></draw:frame></draw:a> <draw:a xlink:type="simple" xlink:href="http://instagram.com/dropsdesign" office:target-frame-name="blank" xlink:show="replace"><draw:frame draw:style-name="fr1" draw:name="images27" text:anchor-type="as-char" svg:width="0.409cm" svg:height="0.409cm" draw:z-index="13"><draw:image xlink:href="http://www.garnstudio.com/img/icon/instagram_16px.png" xlink:type="simple" xlink:show="embed" xlink:actuate="onLoad"/></draw:frame></draw:a> <draw:a xlink:type="simple" xlink:href="http://twitter.com/garnstudio" office:target-frame-name="blank" xlink:show="replace"><draw:frame draw:style-name="fr1" draw:name="images28" text:anchor-type="as-char" svg:width="0.409cm" svg:height="0.409cm" draw:z-index="14"><draw:image xlink:href="http://www.garnstudio.com/img/icon/twitter_16px.png" xlink:type="simple" xlink:show="embed" xlink:actuate="onLoad"/></draw:frame></draw:a> <draw:a xlink:type="simple" xlink:href="http://vimeo.com/dropsdesign" office:target-frame-name="blank" xlink:show="replace"><draw:frame draw:style-name="fr1" draw:name="images29" text:anchor-type="as-char" svg:width="0.409cm" svg:height="0.409cm" draw:z-index="15"><draw:image xlink:href="http://www.garnstudio.com/img/icon/vimeo_16px.png" xlink:type="simple" xlink:show="embed" xlink:actuate="onLoad"/></draw:frame></draw:a> <draw:a xlink:type="simple" xlink:href="http://www.youtube.com/user/dropsdesign/" office:target-frame-name="blank" xlink:show="replace"><draw:frame draw:style-name="fr1" draw:name="images30" text:anchor-type="as-char" svg:width="0.409cm" svg:height="0.409cm" draw:z-index="16"><draw:image xlink:href="http://www.garnstudio.com/img/icon/youtube_16px.png" xlink:type="simple" xlink:show="embed" xlink:actuate="onLoad"/></draw:frame></draw:a> </text:p>
        </text:section>
      </text:section>
      <text:section text:style-name="Sect1" text:name="stwrapper">
        <text:p text:style-name="Standard"><draw:frame draw:style-name="fr3" draw:name="Objet4" text:anchor-type="as-char" svg:width="7.472cm" svg:height="7.408cm" draw:z-index="17"><draw:floating-frame xlink:href="http://edge.sharethis.com/share4x/index.3f2bd5a48e080b80dade89947c0ffba9.html" xlink:type="simple" xlink:show="embed" xlink:actuate="onLoad" draw:frame-name="stLframe"/></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ck Bertolotto</meta:initial-creator>
    <meta:creation-date>2014-05-22T08:31:01.73</meta:creation-date>
    <meta:document-statistic meta:table-count="1" meta:image-count="21" meta:object-count="4" meta:page-count="4" meta:paragraph-count="80" meta:word-count="921" meta:character-count="5293"/>
    <dc:date>2014-05-22T08:36:04.27</dc:date>
    <dc:creator>Annick Bertolotto</dc:creator>
    <meta:editing-duration>PT5M4S</meta:editing-duration>
    <meta:editing-cycles>1</meta:editing-cycles>
    <meta:generator>OpenOffice/4.0.1$Win32 OpenOffice.org_project/401m5$Build-9714</meta:generator>
  </office:meta>
</office:document-meta>
</file>