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 Jacques aux haricots blancs et potiron</text:p>
      <text:p text:style-name="P1"/>
      <text:p text:style-name="P3">Pour 4 personnes:</text:p>
      <text:p text:style-name="Text_20_body">1/  Cuire <text:span text:style-name="T1">150g de haricots blancs</text:span> dans l'eau bouillante salée avec <text:span text:style-name="T1">une feuille de laurier</text:span>, pendant 10' cocotte-minute fermée.</text:p>
      <text:p text:style-name="Text_20_body">2/  Faire revenir dans un peu d'<text:span text:style-name="T1">huile d'olive et 3cs d'eau</text:span> une brunoise de <text:span text:style-name="T1">150g de potiron.</text:span></text:p>
      <text:p text:style-name="Text_20_body">3/  Réaliser une vinaigrette un peu épaisse en mixant <text:span text:style-name="T1">huile d'olive, jus de citron, sel, poivre et persil</text:span>.</text:p>
      <text:p text:style-name="Text_20_body">4/  Saisir les <text:span text:style-name="T1">noix de St Jacques</text:span> à feu vif avec un filet d'<text:span text:style-name="T1">huile d'olive</text:span>.</text:p>
      <text:p text:style-name="Text_20_body">5/  Rassembler tous les ingrédient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2-23T23:07:34.73</meta:creation-date>
    <meta:document-statistic meta:table-count="0" meta:image-count="0" meta:object-count="0" meta:page-count="1" meta:paragraph-count="7" meta:word-count="84" meta:character-count="490"/>
    <dc:date>2011-12-23T23:08:21.76</dc:date>
    <dc:creator>luc gonzales</dc:creator>
    <meta:editing-duration>PT52S</meta:editing-duration>
    <meta:editing-cycles>1</meta:editing-cycles>
    <meta:generator>OpenOffice.org/3.3$Win32 OpenOffice.org_project/330m20$Build-9567</meta:generator>
  </office:meta>
</office:document-meta>
</file>