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D00000041520D6CEAEF7136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021" officeooo:paragraph-rsid="0006308e"/>
    </style:style>
    <style:style style:name="P2" style:family="paragraph" style:parent-style-name="Standard">
      <style:text-properties fo:font-weight="bold" officeooo:rsid="00011021" officeooo:paragraph-rsid="0006308e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weight="bold" officeooo:rsid="00011021" officeooo:paragraph-rsid="0006308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POSTAGE SUR LIBRE OFFICE</text:p>
      <text:p text:style-name="P1"/>
      <text:p text:style-name="P2">1. Créer la base de données sur calc  et l’enregistrer</text:p>
      <text:p text:style-name="P1"/>
      <text:p text:style-name="P1"><draw:frame draw:style-name="fr1" draw:name="Image1" text:anchor-type="paragraph" svg:x="0.847cm" svg:y="0.794cm" svg:width="15.037cm" svg:height="1.332cm" draw:z-index="0"><draw:image xlink:href="Pictures/100000000000033D00000041520D6CEAEF7136C2.png" xlink:type="simple" xlink:show="embed" xlink:actuate="onLoad" loext:mime-type="image/x-vclgraphic"/></draw:frame>ex : </text:p>
      <text:p text:style-name="P1"/>
      <text:p text:style-name="P2">2. Sur page writter :</text:p>
      <text:p text:style-name="P1"/>
      <text:p text:style-name="P1">- Insertion – Champs – autre – sélectionner son doc (petit +), insérer ses champs</text:p>
      <text:p text:style-name="P1"/>
      <text:p text:style-name="P2">3. outils – assistant mailing :</text:p>
      <text:p text:style-name="P1"/>
      <text:p text:style-name="P1">- utiliser document actif – suivant</text:p>
      <text:p text:style-name="P1"/>
      <text:p text:style-name="P1">- Cocher inserer 1 bloc d’adresse – correspondance des champs – utiliser fleches pour retrouver ses propres champs</text:p>
      <text:p text:style-name="P1"/>
      <text:p text:style-name="P1">- Décocher « ce doc doit contenir un bloc d’adresse – suivant</text:p>
      <text:p text:style-name="P1"/>
      <text:p text:style-name="P1">- terminer</text:p>
      <text:p text:style-name="P1"/>
      <text:p text:style-name="P2">4. en haut de la page – éditer le documen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2:11:11.972000000</meta:creation-date>
    <meta:editing-cycles>1</meta:editing-cycles>
    <meta:editing-duration>PT5M36S</meta:editing-duration>
    <dc:date>2020-03-03T12:16:47.092000000</dc:date>
    <meta:document-statistic meta:table-count="0" meta:image-count="1" meta:object-count="0" meta:page-count="1" meta:paragraph-count="11" meta:word-count="81" meta:character-count="483" meta:non-whitespace-character-count="402"/>
    <meta:generator>LibreOffice/5.4.7.2$Windows_X86_64 LibreOffice_project/c838ef25c16710f8838b1faec480ebba495259d0</meta:generator>
  </office:meta>
</office:document-meta>
</file>