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us devez organiser le voyage de fin d'études de votre classe, en France. Vous aimeriez partir pour 4 ou 5 jours, après les examens, du 23 au 27 juin, par exemple. Chaque groupe devra présenter sa proposition à la classe, qui décidera laquelle sera choisie comme destination. </text:p>
      <text:p text:style-name="Standard"/>
      <text:p text:style-name="Standard"><text:span text:style-name="T1">Étape 1</text:span>: </text:p>
      <text:p text:style-name="Standard">Vous pouvez choisir entre :</text:p>
      <text:p text:style-name="Standard"/>
      <text:p text:style-name="Standard">TOULOUSE<text:tab/><text:tab/>MONTPELLIER<text:tab/><text:tab/>BORDEAUX<text:tab/><text:tab/><text:tab/>POITIERS</text:p>
      <text:p text:style-name="P1">Situez-les dans une carte: </text:p>
      <text:p text:style-name="P1"><text:a xlink:type="simple" xlink:href="http://www.cartes-de-france.fr/carte_france_ville.html">http://www.cartes-de-france.fr/carte_france_ville.html</text:a></text:p>
      <text:p text:style-name="P1"/>
      <text:p text:style-name="P1">Décidez où vous allez partir. Justifiez votre choix</text:p>
      <text:p text:style-name="P1"/>
      <text:p text:style-name="Standard"><text:span text:style-name="T1">Étape 2</text:span>: </text:p>
      <text:p text:style-name="Standard">Décidez votre hébergement: type, adresse, situation, mode d'hébergement... </text:p>
      <text:p text:style-name="Standard"/>
      <text:p text:style-name="P2">Étape 3:</text:p>
      <text:p text:style-name="Standard">Décidez votre itinéraire: qu'allez-vous faire dans la ville? <text:s/></text:p>
      <text:list xml:id="list39587570" text:style-name="L1">
        <text:list-item>
          <text:p text:style-name="P3">Visiter des musées? Où ils se trouvent? Quels horaires ont-ils?</text:p>
        </text:list-item>
        <text:list-item>
          <text:p text:style-name="P3">Connaître des lieux insolites? Pourquoi? </text:p>
        </text:list-item>
        <text:list-item>
          <text:p text:style-name="P3">Assister à des manifestations culturelles? Lesquelles? </text:p>
        </text:list-item>
      </text:list>
      <text:p text:style-name="Standard"/>
      <text:p text:style-name="Standard"><text:span text:style-name="T1">Étape 4</text:span>: </text:p>
      <text:p text:style-name="Standard">Avec les informations antérieures, <text:s/>établissez le programme de votre voyage, jour par jour. </text:p>
      <text:list xml:id="list40255007" text:continue-numbering="true" text:style-name="L1">
        <text:list-header>
          <text:p text:style-name="P3"><text:s/></text:p>
        </text:list-header>
      </text:list>
      <text:p text:style-name="Standard"><text:span text:style-name="T1">Étape 5</text:span>: </text:p>
      <text:p text:style-name="Standard">Présentez votre voyage à la classe. </text:p>
      <text:p text:style-name="Standard"/>
      <text:p text:style-name="Standard">VOICI QUELQUES LIENS POUR VOUS AIDER: </text:p>
      <text:p text:style-name="Standard"/>
      <text:p text:style-name="P1">Toulouse:<text:tab/><text:a xlink:type="simple" xlink:href="http://www.toulouse-tourisme.com/accueil/index_fr.php">http://www.toulouse-tourisme.com/accueil/index_fr.php</text:a></text:p>
      <text:p text:style-name="P1"><text:tab/><text:tab/><text:a xlink:type="simple" xlink:href="http://www.toulouse.fr/accueil">http://www.toulouse.fr/accueil</text:a></text:p>
      <text:p text:style-name="P1"><text:tab/><text:tab/><text:a xlink:type="simple" xlink:href="http://www.toulouseweb.com/">http://www.toulouseweb.com/</text:a></text:p>
      <text:p text:style-name="P1"><text:tab/><text:tab/><text:a xlink:type="simple" xlink:href="http://www.france-voyage.com/guide/recherche.php?keywords=toulouse">http://www.france-voyage.com/guide/recherche.php?keywords=toulouse</text:a></text:p>
      <text:p text:style-name="P1"/>
      <text:p text:style-name="P1">Montpellier<text:tab/><text:a xlink:type="simple" xlink:href="http://www.montpellier.fr/">http://www.montpellier.fr/</text:a></text:p>
      <text:p text:style-name="P1"><text:tab/><text:tab/><text:a xlink:type="simple" xlink:href="http://www.ot-montpellier.fr/">http://www.ot-montpellier.fr/</text:a></text:p>
      <text:p text:style-name="P1"><text:tab/><text:tab/><text:a xlink:type="simple" xlink:href="http://www.leguidemontpellier.com/">http://www.leguidemontpellier.com/</text:a></text:p>
      <text:p text:style-name="P1"><text:tab/><text:tab/><text:a xlink:type="simple" xlink:href="http://www.toutmontpellier.fr/">http://www.toutmontpellier.fr/</text:a></text:p>
      <text:p text:style-name="P1"/>
      <text:p text:style-name="P1">Bordeaux: <text:tab/><text:a xlink:type="simple" xlink:href="http://www.bordeaux-tourisme.com/">http://www.bordeaux-tourisme.com/</text:a></text:p>
      <text:p text:style-name="P1"><text:tab/><text:tab/><text:a xlink:type="simple" xlink:href="http://www.bordeaux.fr/">http://www.bordeaux.fr/</text:a></text:p>
      <text:p text:style-name="P1"><text:tab/><text:tab/><text:a xlink:type="simple" xlink:href="http://www.france-voyage.com/communes/bordeaux-11299.htm">http://www.france-voyage.com/communes/bordeaux-11299.htm</text:a></text:p>
      <text:p text:style-name="P1"/>
      <text:p text:style-name="P1"/>
      <text:p text:style-name="P1">Poitiers:<text:tab/><text:a xlink:type="simple" xlink:href="http://www.ot-poitiers.fr/">http://www.ot-poitiers.fr/</text:a></text:p>
      <text:p text:style-name="P1"><text:tab/><text:tab/><text:a xlink:type="simple" xlink:href="http://www.poitiers.fr/">http://www.poitiers.fr/</text:a></text:p>
      <text:p text:style-name="P1"><text:tab/><text:tab/><text:a xlink:type="simple" xlink:href="http://www.france-voyage.com/guide/recherche.php?keywords=Poitiers">http://www.france-voyage.com/guide/recherche.php?keywords=Poitiers</text:a></text:p>
      <text:p text:style-name="P1"><text:tab/><text:tab/><text:a xlink:type="simple" xlink:href="http://www.tourisme-vienne.com/office-tourisme/32/office-de-tourisme-de-poitiers">http://www.tourisme-vienne.com/office-tourisme/32/office-de-tourisme-de-poitiers</text:a></text:p>
      <text:p text:style-name="P1"/>
      <text:p text:style-name="P1"/>
      <text:p text:style-name="P1"/>
      <text:p text:style-name="P1"><text:soft-page-break/>Bruxelles: <text:tab/><text:a xlink:type="simple" xlink:href="http://visitbrussels.be/bitc/front/home/display/clt/BE_fr/section/visiteur.do">http://visitbrussels.be/bitc/front/home/display/clt/BE_fr/section/visiteur.do</text:a></text:p>
      <text:p text:style-name="P1"><text:tab/><text:tab/><text:a xlink:type="simple" xlink:href="http://www.bruxelles.irisnet.be/">http://www.bruxelles.irisnet.be/</text:a></text:p>
      <text:p text:style-name="P1"><text:tab/><text:tab/><text:a xlink:type="simple" xlink:href="http://www.tourismebelgique.com/Destinations/Brussel_Bruxelles">http://www.tourismebelgique.com/Destinations/Brussel_Bruxelles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Visited_20_Internet_20_Link" style:display-name="Visited Internet Link" style:family="text">
      <style:text-properties fo:color="#800000" fo:language="es" fo:country="ES" style:text-underline-style="solid" style:text-underline-width="auto" style:text-underline-color="font-color" style:language-asian="es" style:country-asian="ES" style:language-complex="es" style:country-complex="E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ª Carmen Medina Bermejo</meta:initial-creator>
    <meta:creation-date>2011-04-07T00:04:32</meta:creation-date>
    <dc:creator>. .</dc:creator>
    <dc:date>2011-04-13T20:13:01.98</dc:date>
    <dc:language>es-ES</dc:language>
    <meta:editing-cycles>6</meta:editing-cycles>
    <meta:editing-duration>PT1H25M14S</meta:editing-duration>
    <meta:document-statistic meta:table-count="0" meta:image-count="0" meta:object-count="0" meta:page-count="2" meta:paragraph-count="38" meta:word-count="168" meta:character-count="1843"/>
    <meta:user-defined meta:name="Info 1"/>
    <meta:user-defined meta:name="Info 2"/>
    <meta:user-defined meta:name="Info 3"/>
    <meta:user-defined meta:name="Info 4"/>
  </office:meta>
</office:document-meta>
</file>