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070000421E6F73BCB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break-before="pag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x="12.55cm" svg:y="9.458cm" svg:width="9.783cm" svg:height="8.059cm" draw:z-index="2"><draw:image xlink:href="Pictures/20000007000032070000421E6F73BCB7.svm" xlink:type="simple" xlink:show="embed" xlink:actuate="onLoad"/></draw:frame><draw:frame draw:style-name="fr1" draw:name="Image2" text:anchor-type="paragraph" svg:x="0.552cm" svg:y="13.058cm" svg:width="5.629cm" svg:height="4.791cm" draw:z-index="1"><draw:image xlink:href="Pictures/20000007000032070000421E6F73BCB7.svm" xlink:type="simple" xlink:show="embed" xlink:actuate="onLoad"/></draw:frame><draw:frame draw:style-name="fr1" draw:name="Image1" text:anchor-type="paragraph" svg:x="0.049cm" svg:y="-0.383cm" svg:width="15.63cm" svg:height="10.691cm" draw:z-index="0"><draw:image xlink:href="Pictures/20000007000032070000421E6F73BCB7.svm" xlink:type="simple" xlink:show="embed" xlink:actuate="onLoad"/></draw:frame><draw:line text:anchor-type="paragraph" draw:z-index="4" draw:style-name="gr1" draw:text-style-name="P1" svg:x1="11.259cm" svg:y1="14.937cm" svg:x2="11.312cm" svg:y2="14.99cm"><text:p/></draw:line></text:p>
      <text:p text:style-name="P2"><draw:line text:anchor-type="paragraph" draw:z-index="3" draw:style-name="gr1" draw:text-style-name="P1" svg:x1="0.014cm" svg:y1="15.609cm" svg:x2="25.599cm" svg:y2="15.609cm"><text:p/></draw:line>Decoupe les bonhomes de neige et colle les du plus petit au plus grand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0-12-25T13:44:38</meta:creation-date>
    <dc:creator>deborah girard</dc:creator>
    <dc:date>2010-12-25T13:52:02</dc:date>
    <meta:printed-by>deborah girard</meta:printed-by>
    <meta:print-date>2010-12-25T13:50:02</meta:print-date>
    <dc:language>fr-FR</dc:language>
    <meta:editing-cycles>4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" meta:word-count="14" meta:character-count="72"/>
  </office:meta>
</office:document-meta>
</file>