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2083in" fo:margin-bottom="0.052in" fo:line-height="100%" fo:background-color="#FFFFFF"/>
      <style:text-properties style:font-name="Trebuchet MS" style:font-name-asian="Times New Roman" style:font-name-complex="Times New Roman" fo:color="#000000" style:letter-kerning="true" fo:font-size="26.5pt" style:font-size-asian="26.5pt" style:font-size-complex="26.5pt" style:language-asian="fr" style:country-asian="FR"/>
    </style:style>
    <style:style style:name="P2" style:parent-style-name="Normal" style:family="paragraph">
      <style:paragraph-properties fo:margin-bottom="0.1041in" fo:line-height="100%" fo:background-color="#FFFFFF"/>
    </style:style>
    <style:style style:name="T3" style:parent-style-name="Policepardéfaut" style:family="text">
      <style:text-properties style:font-name="Verdana" style:font-name-asian="Times New Roman" style:font-name-complex="Times New Roman" fo:color="#333333" fo:font-size="8.5pt" style:font-size-asian="8.5pt" style:font-size-complex="8.5pt" style:language-asian="fr" style:country-asian="FR"/>
    </style:style>
    <style:style style:name="T4" style:parent-style-name="Policepardéfaut"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fr" style:country-asian="FR"/>
    </style:style>
    <style:style style:name="P5" style:parent-style-name="Normal" style:family="paragraph">
      <style:paragraph-properties fo:margin-bottom="0in" style:line-height-at-least="0.1875in" fo:background-color="#FFFFFF"/>
      <style:text-properties style:font-name="Verdana" style:font-name-asian="Times New Roman" style:font-name-complex="Times New Roman" fo:font-weight="bold" style:font-weight-asian="bold" style:font-weight-complex="bold" fo:color="#666666" fo:font-size="9pt" style:font-size-asian="9pt" style:font-size-complex="9pt" style:language-asian="fr" style:country-asian="FR"/>
    </style:style>
    <style:style style:name="P6" style:parent-style-name="Normal" style:family="paragraph">
      <style:paragraph-properties fo:margin-bottom="0in" style:line-height-at-least="0.1979in" fo:background-color="#FFFFFF"/>
    </style:style>
    <style:style style:name="T7"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P8" style:parent-style-name="Normal" style:family="paragraph">
      <style:paragraph-properties fo:margin-top="0.0694in" fo:margin-bottom="0.0694in" style:line-height-at-least="0.1979in" fo:background-color="#FFFFFF"/>
    </style:style>
    <style:style style:name="T9"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T10" style:parent-style-name="Policepardéfaut" style:family="text">
      <style:text-properties style:font-name="Verdana" style:font-name-asian="Times New Roman" style:font-name-complex="Times New Roman" fo:font-weight="bold" style:font-weight-asian="bold" style:font-weight-complex="bold" fo:color="#3165B0" fo:font-size="9pt" style:font-size-asian="9pt" style:font-size-complex="9pt" style:text-underline-type="single" style:text-underline-style="solid" style:text-underline-width="auto" style:text-underline-mode="continuous" style:language-asian="fr" style:country-asian="FR"/>
    </style:style>
    <style:style style:name="T11"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T12" style:parent-style-name="Policepardéfaut" style:family="text">
      <style:text-properties style:font-name="Verdana" style:font-name-asian="Times New Roman" style:font-name-complex="Times New Roman" fo:font-weight="bold" style:font-weight-asian="bold" style:font-weight-complex="bold" fo:color="#3165B0" fo:font-size="9pt" style:font-size-asian="9pt" style:font-size-complex="9pt" style:text-underline-type="single" style:text-underline-style="solid" style:text-underline-width="auto" style:text-underline-mode="continuous" style:language-asian="fr" style:country-asian="FR"/>
    </style:style>
    <style:style style:name="T13"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P14" style:parent-style-name="Normal" style:family="paragraph">
      <style:paragraph-properties fo:margin-top="0.0694in" fo:margin-bottom="0.0694in" style:line-height-at-least="0.1979in" fo:background-color="#FFFFFF"/>
      <style:text-properties style:font-name="Verdana" style:font-name-asian="Times New Roman" style:font-name-complex="Times New Roman" fo:color="#333333" fo:font-size="9pt" style:font-size-asian="9pt" style:font-size-complex="9pt" style:language-asian="fr" style:country-asian="FR"/>
    </style:style>
    <style:style style:name="P15" style:parent-style-name="Normal" style:family="paragraph">
      <style:paragraph-properties fo:margin-top="0.052in" fo:margin-bottom="0.052in" style:line-height-at-least="0.25in" fo:background-color="#FFFFFF"/>
      <style:text-properties style:font-name="Trebuchet MS" style:font-name-asian="Times New Roman" style:font-name-complex="Times New Roman" fo:color="#333333" fo:font-size="13pt" style:font-size-asian="13pt" style:font-size-complex="13pt" style:language-asian="fr" style:country-asian="FR"/>
    </style:style>
    <style:style style:name="P16" style:parent-style-name="Normal" style:family="paragraph">
      <style:paragraph-properties fo:margin-top="0.0694in" fo:margin-bottom="0.0694in" style:line-height-at-least="0.1979in" fo:background-color="#FFFFFF"/>
      <style:text-properties style:font-name="Verdana" style:font-name-asian="Times New Roman" style:font-name-complex="Times New Roman" fo:color="#333333" fo:font-size="9pt" style:font-size-asian="9pt" style:font-size-complex="9pt" style:language-asian="fr" style:country-asian="FR"/>
    </style:style>
    <style:style style:name="P17" style:parent-style-name="Normal" style:family="paragraph">
      <style:paragraph-properties fo:margin-top="0.0694in" fo:margin-bottom="0.0694in" style:line-height-at-least="0.1979in" fo:background-color="#FFFFFF"/>
      <style:text-properties style:font-name="Verdana" style:font-name-asian="Times New Roman" style:font-name-complex="Times New Roman" fo:color="#333333" fo:font-size="9pt" style:font-size-asian="9pt" style:font-size-complex="9pt" style:language-asian="fr" style:country-asian="FR"/>
    </style:style>
    <style:style style:name="P18" style:parent-style-name="Normal" style:family="paragraph">
      <style:paragraph-properties fo:margin-top="0.052in" fo:margin-bottom="0.052in" style:line-height-at-least="0.25in" fo:background-color="#FFFFFF"/>
      <style:text-properties style:font-name="Trebuchet MS" style:font-name-asian="Times New Roman" style:font-name-complex="Times New Roman" fo:color="#333333" fo:font-size="13pt" style:font-size-asian="13pt" style:font-size-complex="13pt" style:language-asian="fr" style:country-asian="FR"/>
    </style:style>
    <style:style style:name="P19" style:parent-style-name="Normal" style:family="paragraph">
      <style:paragraph-properties fo:margin-top="0.0694in" fo:margin-bottom="0.0694in" style:line-height-at-least="0.1979in" fo:background-color="#FFFFFF"/>
      <style:text-properties style:font-name="Verdana" style:font-name-asian="Times New Roman" style:font-name-complex="Times New Roman" fo:color="#333333" fo:font-size="9pt" style:font-size-asian="9pt" style:font-size-complex="9pt" style:language-asian="fr" style:country-asian="FR"/>
    </style:style>
    <style:style style:name="P20" style:parent-style-name="Normal" style:family="paragraph">
      <style:paragraph-properties fo:margin-top="0.0694in" fo:margin-bottom="0.0694in" style:line-height-at-least="0.1979in" fo:background-color="#FFFFFF"/>
    </style:style>
    <style:style style:name="T21"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T22" style:parent-style-name="Policepardéfaut" style:family="text">
      <style:text-properties style:font-name="Verdana" style:font-name-asian="Times New Roman" style:font-name-complex="Times New Roman" fo:font-weight="bold" style:font-weight-asian="bold" style:font-weight-complex="bold" fo:color="#3165B0" fo:font-size="9pt" style:font-size-asian="9pt" style:font-size-complex="9pt" style:text-underline-type="single" style:text-underline-style="solid" style:text-underline-width="auto" style:text-underline-mode="continuous" style:language-asian="fr" style:country-asian="FR"/>
    </style:style>
    <style:style style:name="T23"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T24"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T25" style:parent-style-name="Policepardéfaut" style:family="text">
      <style:text-properties style:font-name="Verdana" style:font-name-asian="Times New Roman" style:font-name-complex="Times New Roman" fo:font-weight="bold" style:font-weight-asian="bold" style:font-weight-complex="bold" fo:color="#3165B0" fo:font-size="9pt" style:font-size-asian="9pt" style:font-size-complex="9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T27" style:parent-style-name="Policepardéfaut" style:family="text">
      <style:text-properties style:font-name="Verdana" style:font-name-asian="Times New Roman" style:font-name-complex="Times New Roman" fo:font-weight="bold" style:font-weight-asian="bold" style:font-weight-complex="bold" fo:color="#3165B0" fo:font-size="9pt" style:font-size-asian="9pt" style:font-size-complex="9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name="T29" style:parent-style-name="Policepardéfaut" style:family="text">
      <style:text-properties style:font-name="Verdana" style:font-name-asian="Times New Roman" style:font-name-complex="Times New Roman" fo:font-weight="bold" style:font-weight-asian="bold" style:font-weight-complex="bold" fo:color="#3165B0" fo:font-size="9pt" style:font-size-asian="9pt" style:font-size-complex="9pt"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Verdana" style:font-name-asian="Times New Roman" style:font-name-complex="Times New Roman" fo:color="#333333" fo:font-size="9pt" style:font-size-asian="9pt" style:font-size-complex="9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e RSA ne décourage pas les jeunes de travailler</text:p>
      <text:p text:style-name="P2"><text:span text:style-name="T3">Par </text:span><text:a office:title="La page de Marie Bartnik" xlink:href="http://plus.lefigaro.fr/page/marie-bartnik" office:target-frame-name="_top" xlink:show="replace"><text:span text:style-name="T4">Marie Bartnik</text:span></text:a></text:p>
      <text:p text:style-name="P5">L'effet désincitatif au travail du RMI, puis du RSA qui l'a remplacé, est marginal, selon une étude de l'Insee. Le Conseil économique et social préconise d'ouvrir l'accès à ce dispositif aux moins de 25 ans.</text:p>
      <text:p text:style-name="P6"><text:span text:style-name="T7"><draw:frame draw:style-name="a0" draw:name="Image 1" text:anchor-type="as-char" svg:x="0in" svg:y="0in" svg:width="0.01042in" svg:height="0.01042in" style:rel-width="scale" style:rel-height="scale"><draw:image xlink:href="media/image1.gif" xlink:type="simple" xlink:show="embed" xlink:actuate="onLoad"/><svg:title/><svg:desc>http://www.lefigaro.fr/icones/coeur-.gif</svg:desc></draw:frame></text:span></text:p>
      <text:p text:style-name="P8"><text:span text:style-name="T9">Le </text:span><text:a xlink:href="http://plus.lefigaro.fr/tag/rsa" office:target-frame-name="" xlink:show="replace"><text:span text:style-name="T10">RSA</text:span></text:a><text:span text:style-name="T11"> ne détourne pas les jeunes du marché du travail. Dans </text:span><text:a xlink:href="http://www.insee.fr/fr/ffc/iana/iana6/iana6.pdf" office:target-frame-name="_blank" xlink:show="new"><text:span text:style-name="T12">une étude publiée ce jeudi</text:span></text:a><text:span text:style-name="T13">, l'Insee s'est attaché à mesurer l'impact de ce dispositif et de son ancêtre, le RMI, sur le taux d'emploi des actifs de moins de 30 ans. Le verdict est clair: l'effet désincitatif de ces aides est marginal pour le RMI, et même inexistant pour le RSA, créé en 2009, notamment pour renforcer l'incitation au travail.</text:span></text:p>
      <text:p text:style-name="P14">Entre 2004 et 2009, seuls 2% à 3,4% des allocataires du RMI âgés de 25 ans auraient été découragés de travailler. Et cet effet ne se fait sentir que sur les jeunes les moins diplômés, qui ont au maximum le brevet des collèges. Les auteurs de l'étude soulignent que les conclusions portant sur le RSA sont cependant fragiles. «Nous ne disposons que de deux années pour analyser» le nouveau dispositif, mettent-ils en garde.</text:p>
      <text:p text:style-name="P15">RSA jeune</text:p>
      <text:p text:style-name="P16">L'Insee est parvenu à cette conclusion en comparant les taux d'emploi des jeunes autour de 25 ans. Comme le RMI, le RSA ne s'adresse qu'aux jeunes ayant dépassé cet âge. Si un «RSA jeune» a été prévu, il ne vise que les plus de 18 ans ayant travaillé au moins deux ans. Cette restriction avait initialement pour objectif de ne pas décourager les jeunes de poursuivre leurs études ou de rechercher activement un travail. En 2011, le RSA jeune ne touchait ainsi que 8000 foyers.</text:p>
      <text:p text:style-name="P17">Plusieurs raisons sont avancées par l'étude pour expliquer le faible taux de jeunes que le RSA ou le RMI désincite à travailler: la volonté de se conformer à une norme sociale, de se constituer des droits à la retraite ou encore d'acquérir, avec le temps, une expérience professionnelle peuvent expliquer que les jeunes préfèrent travailler, même à temps partiel, plutôt que de se contenter de la perception du revenu minimum.</text:p>
      <text:p text:style-name="P18">Assouplissements</text:p>
      <text:p text:style-name="P19">Si les moins de 25 ans sont en France quasiment exclus du dispositif, il en est autrement dans nombre de pays européens. L'Allemagne, le Royaume-Uni et la Suède offrent par exemple un revenu minimum garanti aux jeunes non étudiants qui vivent hors du foyer parental. Le Danemark, la Finlande et les Pays-Bas ouvrent même l'accès à ces aides aux jeunes qui vivent encore chez leurs parents.</text:p>
      <text:p text:style-name="P20"><text:span text:style-name="T21">Le </text:span><text:a xlink:href="http://plus.lefigaro.fr/tag/cese" office:target-frame-name="" xlink:show="replace"><text:span text:style-name="T22">Conseil économique, social et environnemental</text:span></text:a><text:span text:style-name="T23"> (Cese) soulignait mercredi qu'en France, 356.000 jeunes au chômage n'ont ni indemnisation ni minima sociaux. «Avec la crise, cela pèse de<text:s/></text:span><text:soft-page-break/><text:span text:style-name="T24">plus en plus sur le budget des familles», constate Jean-Baptiste Prévost, rapporteur de l'</text:span><text:a xlink:href="http://www.lecese.fr/content/le-cese-rendra-un-avis-sur-lemploi-des-jeunes" office:target-frame-name="_blank" xlink:show="new"><text:span text:style-name="T25">avis du CESE</text:span></text:a><text:span text:style-name="T26"> sur l'emploi des jeunes adopté mercredi. Pour lutter contre la pauvreté des moins de 25 ans et les inciter à s'inscrire dans un parcours d'insertion, le Cese préconise de leur ouvrir progressivement l'accès au RSA. La ministre chargée de la Lutte contre l'exclusion, </text:span><text:a xlink:href="http://plus.lefigaro.fr/tag/marie-arlette-carlotti" office:target-frame-name="" xlink:show="replace"><text:span text:style-name="T27">Marie-Arlette Carlotti</text:span></text:a><text:span text:style-name="T28">, a admis ce jeudi </text:span><text:a xlink:href="http://www.la-croix.com/Actualite/S-informer/France/Marie-Arlette-Carlotti-Ce-n-est-pas-aux-pauvres-de-faire-les-frais-de-la-contrainte-budgetaire-_EP_-2012-09-26-857916" office:target-frame-name="_blank" xlink:show="new"><text:span text:style-name="T29">dans La Croix</text:span></text:a><text:span text:style-name="T30"> que le dispositif serait «amené à évolu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etrub" style:display-name="tetru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icto" style:display-name="picto" style:family="text" style:parent-style-name="Policepardéfaut"/>
    <style:style style:name="sign" style:display-name="sign" style:family="text" style:parent-style-name="Policepardéfaut"/>
    <style:style style:name="auteur" style:display-name="auteur" style:family="text" style:parent-style-name="Policepardéfaut"/>
    <style:style style:name="comments-score" style:display-name="comments-score" style:family="text" style:parent-style-name="Policepardéfaut"/>
    <style:style style:name="leg" style:display-name="leg" style:family="text" style:parent-style-name="Policepardéfaut"/>
    <style:style style:name="credit" style:display-name="credit" style:family="text" style:parent-style-name="Policepardéfaut"/>
    <style:style style:name="in-widget" style:display-name="in-widget"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priétaire</meta:initial-creator>
    <dc:creator>Propriétaire</dc:creator>
    <meta:creation-date>2012-10-02T07:42:00Z</meta:creation-date>
    <dc:date>2012-10-02T07:43:00Z</dc:date>
    <meta:template xlink:href="Normal" xlink:type="simple"/>
    <meta:editing-cycles>1</meta:editing-cycles>
    <meta:editing-duration>PT60S</meta:editing-duration>
    <meta:document-statistic meta:page-count="2" meta:paragraph-count="7" meta:word-count="573" meta:character-count="3722" meta:row-count="26" meta:non-whitespace-character-count="3156"/>
  </office:meta>
</office:document-meta>
</file>