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rownBold1" svg:font-family="BrownBold, sans-serif"/>
    <style:font-face style:name="BrownBold" svg:font-family="BrownBold, serif"/>
    <style:font-face style:name="arial" svg:font-family="arial, sans-serif"/>
    <style:font-face style:name="inherit" svg:font-family="inheri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fo:color="#222222" style:font-name="arial" fo:font-size="12.75pt" fo:letter-spacing="normal" fo:font-style="normal" fo:font-weight="normal"/>
    </style:style>
    <style:style style:name="T2" style:family="text">
      <style:text-properties fo:font-variant="normal" fo:text-transform="none" fo:color="#222222" style:font-name="inherit" fo:font-size="12.75pt" fo:letter-spacing="normal" fo:font-style="italic" fo:font-weight="normal"/>
    </style:style>
    <style:style style:name="T3" style:family="text">
      <style:text-properties fo:font-variant="normal" fo:text-transform="none" fo:color="#222222" fo:font-size="12.75pt" fo:letter-spacing="normal" fo:font-style="normal" fo:font-weight="normal"/>
    </style:style>
    <style:style style:name="T4" style:family="text">
      <style:text-properties fo:font-variant="normal" fo:text-transform="none" fo:color="#222222" fo:font-size="12.75pt" fo:letter-spacing="normal" fo:font-style="italic" fo:font-weight="normal"/>
    </style:style>
    <style:style style:name="T5" style:family="text">
      <style:text-properties fo:font-variant="normal" fo:text-transform="none" fo:color="#222222" style:font-name="Times New Roman" fo:font-size="12.75pt" fo:letter-spacing="normal" fo:font-style="normal" fo:font-weight="normal"/>
    </style:style>
    <style:style style:name="T6" style:family="text">
      <style:text-properties fo:font-variant="normal" fo:text-transform="none" fo:color="#222222" style:font-name="Times New Roman" fo:font-size="12.75pt" fo:letter-spacing="normal" fo:font-style="italic" fo:font-weight="normal"/>
    </style:style>
    <style:style style:name="T7" style:family="text">
      <style:text-properties fo:font-variant="normal" fo:text-transform="none" fo:color="#222222" style:font-name="Times New Roman" fo:letter-spacing="normal" fo:font-style="normal" fo:font-weight="normal"/>
    </style:style>
    <style:style style:name="T8" style:family="text">
      <style:text-properties fo:font-variant="normal" fo:text-transform="none" fo:color="#222222" style:font-name="Times New Roman" fo:letter-spacing="normal" fo:font-style="italic" fo:font-weight="normal"/>
    </style:style>
    <style:style style:name="T9" style:family="text">
      <style:text-properties fo:font-variant="normal" fo:text-transform="none" fo:color="#222222" style:font-name="Times New Roman" fo:font-size="12pt" fo:letter-spacing="normal" fo:font-style="normal" fo:font-weight="normal" style:font-size-asian="12pt" style:font-size-complex="12pt"/>
    </style:style>
    <style:style style:name="T10" style:family="text">
      <style:text-properties fo:font-variant="normal" fo:text-transform="none" fo:color="#222222" style:font-name="Times New Roman" fo:font-size="12pt" fo:letter-spacing="normal" fo:font-style="italic" fo:font-weight="normal" style:font-size-asian="12pt" style:font-size-complex="12pt"/>
    </style:style>
    <style:style style:name="T11" style:family="text">
      <style:text-properties fo:font-variant="normal" fo:text-transform="none" fo:color="#000000" style:text-line-through-style="none" style:font-name="arial" fo:font-size="12.75pt" fo:letter-spacing="normal" fo:font-style="normal" style:text-underline-style="none" fo:font-weight="normal" style:text-blinking="false"/>
    </style:style>
    <style:style style:name="T12" style:family="text">
      <style:text-properties fo:font-variant="normal" fo:text-transform="none" fo:color="#000000" style:text-line-through-style="none" fo:font-size="12.75pt" fo:letter-spacing="normal" fo:font-style="normal" style:text-underline-style="none" fo:font-weight="normal" style:text-blinking="false"/>
    </style:style>
    <style:style style:name="T13" style:family="text">
      <style:text-properties fo:font-variant="normal" fo:text-transform="none" fo:color="#000000" style:text-line-through-style="none" style:font-name="Times New Roman" fo:font-size="12.75pt" fo:letter-spacing="normal" fo:font-style="normal" style:text-underline-style="none" fo:font-weight="normal" style:text-blinking="false"/>
    </style:style>
    <style:style style:name="T14" style:family="text">
      <style:text-properties fo:font-variant="normal" fo:text-transform="none" fo:color="#000000" style:text-line-through-style="none" style:font-name="Times New Roman" fo:letter-spacing="normal" fo:font-style="normal" style:text-underline-style="none" fo:font-weight="normal" style:text-blinking="false"/>
    </style:style>
    <style:style style:name="T15" style:family="text"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ranceinfo du 25 juillet 2018</text:p>
      <text:p text:style-name="P2"/>
      <text:p text:style-name="P1">Incendies en Grèce : "Tout s'est passé en quelques heures"</text:p>
      <text:p text:style-name="P1"/>
      <text:p text:style-name="Standard">En direct de Mati, Stéphanie Perez revient sur les incendies meurtriers qui ont frappé la Grèce ces deniers jours.</text:p>
      <text:p text:style-name="Standard"/>
      <text:p text:style-name="Standard"><text:a xlink:type="simple" xlink:href="https://www.francetvinfo.fr/faits-divers/incendie/incendies-en-grece-tout-s-est-passe-en-quelques-heures_2866397.html" text:style-name="Internet_20_link" text:visited-style-name="Visited_20_Internet_20_Link">https://www.francetvinfo.fr/faits-divers/incendie/incendies-en-grece-tout-s-est-passe-en-quelques-heures_2866397.html</text:a></text:p>
      <text:p text:style-name="Standard"/>
      <text:p text:style-name="Standard"><text:span text:style-name="T9">Le Premier ministre grec a annoncé trois jours de deuil national à la suite des </text:span><text:a xlink:type="simple" xlink:href="https://www.francetvinfo.fr/faits-divers/incendie/j-ai-vu-toutes-les-maisons-bruler-a-mati-en-grece-les-habitants-retrouvent-leur-ville-calcinee-dans-un-paysage-lunaire_2865937.html" office:target-frame-name="_blank" xlink:show="new" text:style-name="Internet_20_link" text:visited-style-name="Visited_20_Internet_20_Link"><text:span text:style-name="T15">incendies meurtriers</text:span></text:a><text:span text:style-name="T9"> survenus dans la région d'Athènes. Sur place, ce mercredi 25 juillet, les feux continuent d'inquiéter les autorités. </text:span><text:span text:style-name="Emphasis"><text:span text:style-name="T10">"Ils sont toujours très actifs de l'autre côté d'Athènes, à 50 km à l'ouest, dans la région de Kineta. Là-bas, depuis lundi, les pompiers n'arrivent pas à maîtriser les incendies à cause notamment des très fortes rafales de vent"</text:span></text:span><text:span text:style-name="T9">, explique Stéphanie Perez, en direct de Mati (Grèce).</text:span></text:p>
      <text:p text:style-name="Standard"><text:span text:style-name="T9"/></text:p>
      <text:p text:style-name="P4">Une enquête ouverte</text:p>
      <text:p text:style-name="P3"/>
      <text:p text:style-name="Standard"><text:span text:style-name="Emphasis"><text:span text:style-name="T10">"Mais il faut le signaler, dans ce secteur, il n'y a pas de nouvelles victimes à déplorer puisque désormais, tous les villages alentour ont été évacués"</text:span></text:span><text:span text:style-name="T9">, poursuit la journaliste de France 2. Et d'ajouter : </text:span><text:span text:style-name="Emphasis"><text:span text:style-name="T10">"Le bilan est très lourd : 79 morts au moins. C'est plus désormais que les derniers incendies les plus meurtriers dans le pays. C'était en 2007 : 77 morts. Mais ça s'était passé sur une semaine et sur un territoire nettement plus large. Là, tout s'est passé en quelques heures dans quelques quartiers seulement."</text:span></text:span><text:span text:style-name="T9"> Une enquête vient par ailleurs d'être ouverte pour déterminer l'origine de ces incendies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rownBold1" svg:font-family="BrownBold, sans-serif"/>
    <style:font-face style:name="BrownBold" svg:font-family="BrownBold, serif"/>
    <style:font-face style:name="arial" svg:font-family="arial, sans-serif"/>
    <style:font-face style:name="inherit" svg:font-family="inheri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7-26T09:58:56.92</meta:creation-date>
    <meta:document-statistic meta:table-count="0" meta:image-count="0" meta:object-count="0" meta:page-count="1" meta:paragraph-count="7" meta:word-count="221" meta:character-count="1446"/>
    <dc:date>2018-07-26T10:00:52.55</dc:date>
    <meta:editing-duration>PT1M56S</meta:editing-duration>
    <meta:editing-cycles>1</meta:editing-cycles>
    <meta:generator>OpenOffice/4.1.3$Win32 OpenOffice.org_project/413m1$Build-9783</meta:generator>
  </office:meta>
</office:document-meta>
</file>