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-color="#33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fill-color="#3366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9.01cm" svg:height="10.131cm" svg:x="0.049cm" svg:y="0.021cm"><text:p/></draw:rect><draw:custom-shape text:anchor-type="paragraph" draw:z-index="1" draw:style-name="gr2" draw:text-style-name="P3" svg:width="13.653cm" svg:height="3.864cm" svg:x="2.787cm" svg:y="0.513cm"><text:p text:style-name="P2"><text:span text:style-name="T1">TROC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3" svg:width="18.449cm" svg:height="4.044cm" svg:x="0.273cm" svg:y="5.239cm"><text:p text:style-name="P2"><text:span text:style-name="T1">aux PLANTES </text:span></text:p><text:p text:style-name="P2"><text:span text:style-name="T1">et aux GRAIN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rect text:anchor-type="paragraph" draw:z-index="3" draw:style-name="gr4" draw:text-style-name="P1" svg:width="19.047cm" svg:height="10.588cm" svg:x="0.049cm" svg:y="10.151cm"><text:p/></draw:rect><draw:custom-shape text:anchor-type="paragraph" draw:z-index="4" draw:style-name="gr5" draw:text-style-name="P3" svg:width="19.047cm" svg:height="9.365cm" svg:x="0.049cm" svg:y="10.463cm"><text:p text:style-name="P2"><text:span text:style-name="T1">SAMEDI 29 Septembre</text:span></text:p><text:p text:style-name="P2"><text:span text:style-name="T1">De 10h à 14h </text:span></text:p><text:p text:style-name="P2"><text:span text:style-name="T1">RUE MILLET</text:span></text:p><text:p text:style-name="P2"><text:span text:style-name="T1">En face du numéro 23 !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rect text:anchor-type="paragraph" draw:z-index="5" draw:style-name="gr6" draw:text-style-name="P1" svg:width="19.047cm" svg:height="5.067cm" svg:x="0.049cm" svg:y="20.738cm"><text:p/></draw:rect><draw:custom-shape text:anchor-type="paragraph" draw:z-index="6" draw:style-name="gr7" draw:text-style-name="P3" svg:width="17.987cm" svg:height="3.987cm" svg:x="0.263cm" svg:y="21.248cm"><text:p text:style-name="P2"><text:span text:style-name="T1">Animations, Jeux, </text:span></text:p><text:p text:style-name="P2"><text:span text:style-name="T1">Dégustations,</text:span></text:p><text:p text:style-name="P2"><text:span text:style-name="T1">Balade botanique à 14h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82cm" fo:margin-right="0.8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22:56:29.89</meta:creation-date>
    <dc:date>2018-09-02T21:49:12.50</dc:date>
    <meta:editing-duration>PT9H32M23S</meta:editing-duration>
    <meta:editing-cycles>3</meta:editing-cycles>
    <meta:generator>OpenOffice/4.1.1$Win32 OpenOffice.org_project/411m6$Build-9775</meta:generator>
    <meta:print-date>2018-09-02T08:11:06.31</meta:print-date>
    <meta:document-statistic meta:table-count="0" meta:image-count="0" meta:object-count="0" meta:page-count="1" meta:paragraph-count="0" meta:word-count="0" meta:character-count="0"/>
  </office:meta>
</office:document-meta>
</file>