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II Croissances comparées de x---&gt; ln x et de x---&gt; x exposant n</text:p>
      <text:list text:style-name="L1">
        <text:list-item>
          <text:p text:style-name="P1">en + infini</text:p>
        </text:list-item>
      </text:list>
      <text:p text:style-name="Standard"/>
      <text:p text:style-name="Standard">théorème:</text:p>
      <text:p text:style-name="Standard"/>
      <text:list text:style-name="L2">
        <text:list-item>
          <text:p text:style-name="P2">lim <text:s text:c="3"/>ln(x)/x <text:s/>= 0</text:p>
        </text:list-item>
      </text:list>
      <text:p text:style-name="Standard"/>
      <text:list text:style-name="L3">
        <text:list-item>
          <text:p text:style-name="P3">pour tout entier naturel non nul n, lim <text:s/>ln(x)/x exposant n <text:s text:c="2"/>= 0</text:p>
        </text:list-item>
      </text:list>
      <text:p text:style-name="Standard"/>
      <text:p text:style-name="Standard"/>
      <text:p text:style-name="Standard"/>
      <text:p text:style-name="Standard">Exemple 1</text:p>
      <text:p text:style-name="Standard">Exempl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egane FERNANDES</meta:initial-creator>
    <meta:creation-date>2009-12-09T17:36:01</meta:creation-date>
    <dc:creator>stegane FERNANDES</dc:creator>
    <dc:date>2009-12-09T17:40:30</dc: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9" meta:character-count="186"/>
  </office:meta>
</office:document-meta>
</file>