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justify" fo:text-indent="0cm"/>
      <style:text-properties fo:font-size="32pt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font-size="32pt"/>
    </style:style>
    <style:style style:name="T2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Chapitre I : les droits et les libertés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Leçon n°1 : la liberté de circulation</text:p>
          </draw:text-box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Corrections</text:p>
          </draw:text-box>
        </draw:frame>
        <draw:frame presentation:style-name="pr2" draw:text-style-name="P4" draw:layer="layout" svg:width="25.199cm" svg:height="13.609cm" svg:x="1.4cm" svg:y="5.037cm" presentation:class="subtitle" presentation:user-transformed="true">
          <draw:text-box>
            <text:p text:style-name="P3"><text:span text:style-name="T1">1. Contre le projet de la RATP : </text:span></text:p>
            <text:p text:style-name="P3"><text:span text:style-name="T1">. Primastica : installer des caméras pour « détecter les comportements suspects »</text:span></text:p>
            <text:p text:style-name="P3"><text:span text:style-name="T1">. Navigo : une carte de transport qui mémorise les trajets des voyageurs.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Corrections</text:p>
          </draw:text-box>
        </draw:frame>
        <draw:frame presentation:style-name="pr2" draw:text-style-name="P4" draw:layer="layout" svg:width="25.199cm" svg:height="13.609cm" svg:x="1.4cm" svg:y="5.037cm" presentation:class="subtitle" presentation:user-transformed="true">
          <draw:text-box>
            <text:p text:style-name="P3"><text:span text:style-name="T1">1. Contre le projet de la RATP : </text:span></text:p>
            <text:p text:style-name="P3"><text:span text:style-name="T1">. Primastica : installer des caméras pour « détecter les comportements suspects »</text:span></text:p>
            <text:p text:style-name="P3"><text:span text:style-name="T1">. Navigo : une carte de transport qui mémorise les trajets des voyageurs. </text:span></text:p>
            <text:p text:style-name="P3"><text:span text:style-name="T1"/></text:p>
            <text:p text:style-name="P3"><text:span text:style-name="T1">2. . Droit à la vie privée : car la RATP surveille les voyageurs. </text:span></text:p>
            <text:p text:style-name="P3"><text:span text:style-name="T1">. Liberté de circulation : « dénoncer les atteintes à la liberté de circulation » (doc 1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Corrections</text:p>
          </draw:text-box>
        </draw:frame>
        <draw:frame presentation:style-name="pr2" draw:text-style-name="P6" draw:layer="layout" svg:width="25.199cm" svg:height="17.301cm" svg:x="1.5cm" svg:y="3.577cm" presentation:class="subtitle" presentation:user-transformed="true">
          <draw:text-box>
            <text:p text:style-name="P5"><text:span text:style-name="T2">1. Contre le projet de la RATP : </text:span></text:p>
            <text:p text:style-name="P5"><text:span text:style-name="T2">. Primastica : installer des caméras pour « détecter les comportements suspects »</text:span></text:p>
            <text:p text:style-name="P5"><text:span text:style-name="T2">. Navigo : une carte de transport qui mémorise les trajets des voyageurs. </text:span></text:p>
            <text:p text:style-name="P5"><text:span text:style-name="T2"/></text:p>
            <text:p text:style-name="P5"><text:span text:style-name="T2">2. . Droit à la vie privée : car la RATP surveille les voyageurs. </text:span></text:p>
            <text:p text:style-name="P5"><text:span text:style-name="T2">. Liberté de circulation : « dénoncer les atteintes à la liberté de circulation » (doc 1)</text:span></text:p>
            <text:p text:style-name="P5"><text:span text:style-name="T1">3. Pour lutter contre les dégradations qui coûtent très cher et contre la fraude qui prive la RATP de revenus importants. Sans ces revenus, la RATP ne peut pas « offrir à tous les citoyens un autobus pour se déplacer ».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9-10-12T08:58:42</meta:creation-date>
    <dc:date>2009-10-12T17:01:24</dc:date>
    <dc:language>fr-FR</dc:language>
    <meta:editing-cycles>4</meta:editing-cycles>
    <meta:editing-duration>PT3H29M31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